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vaststelling correcties voorschotverlening duurzame energieproductie 2009
         </text:h>
      <text:section text:name="regeling.d4759e94" text:style-name="regeling">
        <text:section text:name="aanhef.d4759e96" text:style-name="aanhef">
          <text:section text:name="context.d4759e98" text:style-name="context">
            <text:p text:style-name="context_al">12 december 2008</text:p>
            <text:p text:style-name="context_al.end">Nr. WJZ / 8196241</text:p>
          </text:section>
          <text:p text:style-name="wie">De Minister van Economische Zaken,</text:p>
          <text:p text:style-name="considerans.al">Gelet op artikel 31, vierde lid, van het Besluit stimulering duurzame energieproductie;</text:p>
          <text:p text:style-name="afkondiging">Besluit:</text:p>
        </text:section>
        <text:section text:name="regeling-tekst.d4759e117" text:style-name="regeling-tekst">
          <text:h text:outline-level="3" text:style-name="wijzig-artikel_kop">ARTIKEL I
               </text:h>
          <text:p text:style-name="wat">Na artikel 7 van de Regeling vaststelling correcties voorschotverlening duurzame energieproductie 2009<text:note text:id="n1" text:note-class="endnote">
                     <text:note-citation text:label="1">1</text:note-citation>
                     <text:note-body>
                        <text:p> Stcrt. 213.</text:p>
                     </text:note-body>
                  </text:note> wordt een artikel toegevoegd, luidende:
               </text:p>
          <text:section text:name="wijziging.d4759e129" text:style-name="wijziging">
            <text:section text:name="artikel.d4759e131" text:style-name="wijziging.block">
              <text:h text:outline-level="4" text:style-name="artikel_kop">Artikel 7a
                     </text:h>
              <text:p text:style-name="artikel">De correcties op het basisbedrag voor subsidie-ontvangers als bedoeld in artikel 42a, eerste lid, van de regeling worden voor
                        2009 als volgt vastgesteld:
                     </text:p>
              <text:list text:style-name="list-style-1">
                <text:list-item text:start-value="1">
                  <text:p text:style-name="list.start">€ 0,221 per Nm<text:span text:style-name="superscript">3</text:span> voor wat betreft de basisgasprijs, bedoeld in artikel 31, eerste lid, onderdeel a, van het besluit;
                           </text:p>
                </text:list-item>
                <text:list-item text:start-value="2">
                  <text:p text:style-name="list.end">€ 0 voor wat betreft de correcties, bedoeld in artikel 31, eerste lid, onderdeel b, van het besluit.
                           </text:p>
                </text:list-item>
              </text:list>
            </text:section>
          </text:section>
          <text:section text:name="artikel.d4759e164" text:style-name="artikel">
            <text:h text:outline-level="3" text:style-name="artikel_kop">ARTIKEL II
                  </text:h>
            <text:p text:style-name="artikel">Deze regeling treedt in werking op 1 januari 2009.</text:p>
          </text:section>
        </text:section>
        <text:section text:name="regeling-sluiting.d4759e175" text:style-name="regeling-sluiting">
          <text:section text:name="slotformulering.d4759e177" text:style-name="slotformulering">
            <text:p text:style-name="slotformulering">Deze regeling zal met de toelichting in de Staatscourant worden geplaatst.</text:p>
          </text:section>
          <text:section text:name="gegeven.d4759e183" text:style-name="gegeven">
            <text:p text:style-name="dagtekening">Den Haag, 12 december 2008</text:p>
          </text:section>
          <text:section text:name="ondertekening.d4759e189" text:style-name="ondertekening">
            <text:p text:style-name="ondertekening">De Minister van Economische Zaken,</text:p>
            <text:p text:style-name="ondertekening.end">M.J.A. van der Hoeven. </text:p>
          </text:section>
        </text:section>
        <text:section text:name="nota-toelichting.d4759e199" text:style-name="nota-toelichting">
          <text:h text:outline-level="2" text:style-name="nota-toelichting_kop">TOELICHTING
               </text:h>
          <text:h text:outline-level="3" text:style-name="divisiekop1">1. Doel een aanleiding
               </text:h>
          <text:p text:style-name="nota-toelichting">In de Regeling vaststelling correcties voorschotlening duurzame energieproductie 2009 zijn abusievelijk de correctiebedragen
                  voor de categorie ‘hernieuwbaar gas met gebruik van biogas uit co-vergisting van dierlijke mest of met gebruik van vergisting
                  van groente-, fruit- en tuinafval’ (zie artikel 42a van de Regeling aanwijzing categorieën duurzame energieproductie 2008)
                  niet opgenomen. Deze correctiebedragen worden alsnog vastgesteld.
               </text:p>
          <text:h text:outline-level="3" text:style-name="divisiekop1">2. Berekening correctiebedrag
               </text:h>
          <text:p text:style-name="nota-toelichting">Het correctiebedrag ten behoeve van de bevoorschotting voor 2009 voor deze categorie productie-installaties wordt bepaald
                  door de volgende formule:
               </text:p>
          <text:p text:style-name="nota-toelichting">Correctiebedrag<text:span text:style-name="subscript">biomassa-biogas</text:span> = marktindex (1)
               </text:p>
          <text:p text:style-name="nota-toelichting">Ad 1. De gemiddelde waarde van de meest relevante prijsindex/indices voor het verhandelen van gas opgewekt met behulp van
                  biomassa over de eerste negen maanden van het kalenderjaar voorafgaand aan het jaar waarop het correctiebedrag ten behoeve
                  van de bevoorschotting betrekking heeft. Bij de keuze voor een index wordt in ieder geval rekening gehouden met:
               </text:p>
          <text:list text:style-name="list-style-2">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Voor het vaststellen van het correctiebedrag ten behoeve van de bevoorschotting voor de voornoemde categorie productie-installaties
                  is de formule als volgt ingevuld:
               </text:p>
          <text:p text:style-name="nota-toelichting">Correctiebedragbiomassa-biogas = 22,1 €ct/KWh (a)</text:p>
          <text:p text:style-name="nota-toelichting">Ad a. Voor de prijsindex is de gemiddelde year ahead TTF prijs voor het verhandelen van G+ gas als basis genomen (hierna:
                  TTF index). Deze index is de best beschikbare index om het gerealiseerde prijsniveau voor gas in Nederland te bepalen. Ten
                  behoeve van de bevoorschotting voor 2009 wordt de gemiddelde waarde van de TTF index beschouwd over de eerste negen maanden
                  van 2008.
               </text:p>
          <text:h text:outline-level="3" text:style-name="divisiekop1">3. Administratieve lasten
               </text:h>
          <text:p text:style-name="nota-toelichting">De administratieve lasten voor deze regeling zijn slechts in samenhang te zien met de bepalingen uit de overige regelingen
                  die voortvloeien uit het Besluit stimulering duurzame energieproductie. De onderhavige regeling brengt geen wijziging in de
                  hoogte van de in de Regeling aanwijzing categorieën duurzame energieproductie 2008 berekende administratieve lasten per €
                  100 miljoen subsidiebudget.
               </text:p>
          <text:section text:name="ondertekening.d4759e273"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