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Minister voor Ontwikkelingssamenwerking van 21 november 2008, nr. DWH/MC-860/08, tot verhoging van een subsidieplafond
            voor subsidiëring op grond van de Subsidieregeling Ministerie van Buitenlandse Zaken 2006 (Twinningfaciliteit Nederland-Suriname)
         </text:h>
      <text:section text:name="regeling.d4711e73" text:style-name="regeling">
        <text:section text:name="aanhef.d4711e75" text:style-name="aanhef">
          <text:p text:style-name="wie">De Minister voor Ontwikkelingssamenwerking,</text:p>
          <text:p text:style-name="considerans.al">Gelet op artikel 6 van het Subsidiebesluit Ministerie van Buitenlandse Zaken en artikel 8.3 van de Subsidieregeling Ministerie
                  van Buitenlandse Zaken 2006;
               </text:p>
          <text:p text:style-name="afkondiging">Besluit:</text:p>
        </text:section>
        <text:section text:name="regeling-tekst.d4711e87" text:style-name="regeling-tekst">
          <text:h text:outline-level="3" text:style-name="wijzig-artikel_kop">ARTIKEL I
               </text:h>
          <text:p text:style-name="wat">In artikel 1 van het Besluit van van de Minister voor Ontwikkelingssamenwerking van 15 oktober 2007, nr. DWH/MC-755/07, tot
                  vaststelling van beleidsregels en een subsidieplafond voor subsidiëring op grond van de Subsidieregeling Ministerie van Buitenlandse
                  Zaken 2006 (Twinningfaciliteit Nederland-Suriname)<text:note text:id="n1" text:note-class="endnote">
                     <text:note-citation text:label="1">1</text:note-citation>
                     <text:note-body>
                        <text:p>Stcrt 2007, 218.</text:p>
                     </text:note-body>
                  </text:note> wordt                 ‘€ 8.720.000’ vervangen door: € 13.080.000.
               </text:p>
          <text:section text:name="artikel.d4711e99" text:style-name="artikel">
            <text:h text:outline-level="3" text:style-name="artikel_kop">ARTIKEL II
                  </text:h>
            <text:p text:style-name="artikel">Uitsluitend de aanvrager aan wie reeds eerder op voet van artikel 2 van het Besluit van de Minister voor Ontwikkelingssamenwerking
                     van 15 oktober 2007 subsidie is verleend, kan in aanmerking komen voor subsidie ten laste van het op grond van artikel I verhoogde
                     subsidieplafond. Artikel 3 van het voornoemde besluit is niet van toepassing.
                  </text:p>
          </text:section>
          <text:section text:name="artikel.d4711e109" text:style-name="artikel">
            <text:h text:outline-level="3" text:style-name="artikel_kop">ARTIKEL III
                  </text:h>
            <text:p text:style-name="artikel">Dit besluit treedt in werking met ingang van de tweede dag na de dagtekening van de Staatscourant waarin het geplaatst wordt.</text:p>
          </text:section>
        </text:section>
        <text:section text:name="regeling-sluiting.d4711e120" text:style-name="regeling-sluiting">
          <text:section text:name="slotformulering.d4711e122" text:style-name="slotformulering">
            <text:p text:style-name="slotformulering">Dit besluit wordt in de Staatscourant geplaatst.</text:p>
          </text:section>
          <text:section text:name="ondertekening.d4711e128" text:style-name="ondertekening">
            <text:p text:style-name="ondertekening">
                     De Minister voor Ontwikkelingssamenwerking,
                  </text:p>
            <text:p text:style-name="ondertekening.end">A.G. Koenders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Verhoging subsidieplafond voor subsidiëring op grond van de Subsidieregeling Ministerie van Buitenlandse Zaken 2006</dc:title>
  </office:meta>
</office:document-meta>
</file>