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2 december 2008, nr. TRCJZ/2008/3637, houdende wijziging
            van de Diergeneesmiddelenregeling beperking werkingssfeer verboden stoffen tot voedselproducerende dieren en opheffing vrijstelling
            op verbod 17-β-oestradiol)
         </text:h>
      <text:section text:name="regeling.d4157e103" text:style-name="regeling">
        <text:section text:name="aanhef.d4157e105" text:style-name="aanhef">
          <text:p text:style-name="wie">De Minister van Landbouw, Natuur en Voedselkwaliteit,</text:p>
          <text:p text:style-name="considerans.al">Handelende in overeenstemming met de Minister van Volksgezondheid, Welzijn en Sport;</text:p>
          <text:p text:style-name="considerans.al">Gelet op richtlijn nr. 96/22/EG van de Raad van 29 april 1996 betreffende het verbod op het gebruik, in de veehouderij, van
                  bepaalde stoffen met hormonale werking en van bepaalde stoffen met thyreostatische werking, alsmede van β-agonisten en tot
                  intrekking van de richtlijnen 81/602/EEG, 88/146/EEG en 88/299/EEG (PbEG L 125), alsmede op artikel 5 van de Diergeneesmiddelenwet
                  en artikel 46 van het Diergeneesmiddelenbesluit;
               </text:p>
          <text:p text:style-name="afkondiging">Besluit:</text:p>
        </text:section>
        <text:section text:name="regeling-tekst.d4157e120" text:style-name="regeling-tekst">
          <text:h text:outline-level="3" text:style-name="wijzig-artikel_kop">ARTIKEL I
               </text:h>
          <text:p text:style-name="wat">De Diergeneesmiddelenregeling<text:note text:id="n1" text:note-class="endnote">
                     <text:note-citation text:label="1">1</text:note-citation>
                     <text:note-body>
                        <text:p> Stcrt. 2005, nr. 253, laatstelijk gewijzigd bij ministeriële regeling van 28 juli 2008 (Stcrt. 149).</text:p>
                     </text:note-body>
                  </text:note> wordt gewijzigd als volgt:
               </text:p>
          <text:section text:name="wijzig-lid.d4157e132" text:style-name="wijzig-lid">
            <text:p text:style-name="lid">
                     <text:span text:style-name="lidnr">A<text:tab/>
                     </text:span>
                  </text:p>
            <text:p text:style-name="wat">Artikel 28, onderdeel d, komt te luiden:</text:p>
            <text:section text:name="wijziging.d4157e141" text:style-name="wijziging">
              <text:section text:name="artikeltekst.d4157e143" text:style-name="wijziging.block">
                <text:list text:style-name="list-style-1">
                  <text:list-item text:start-value="4">
                    <text:p text:style-name="list.single">de stoffen bedoeld in artikel 2 van Richtlijn nr. 96/22/EG, tenzij toediening van deze stoffen is toegestaan op grond van
                                 artikel 4, onderdeel 2, van Richtlijn nr. 96/22/EG;.
                              </text:p>
                  </text:list-item>
                </text:list>
              </text:section>
            </text:section>
          </text:section>
          <text:section text:name="wijzig-lid.d4157e159" text:style-name="wijzig-lid">
            <text:p text:style-name="lid">
                     <text:span text:style-name="lidnr">B<text:tab/>
                     </text:span>
                  </text:p>
            <text:p text:style-name="wat">Artikel 81 wordt gewijzigd als volgt:</text:p>
            <text:section text:name="wijziging.d4157e168" text:style-name="wijziging">
              <text:p text:style-name="wat-labeled">1. In het eerste lid wordt onder vernummering van onderdeel b tot onderdeel c ingevoegd:
                     </text:p>
              <text:section text:name="artikeltekst.d4157e175" text:style-name="wijziging.block">
                <text:list text:style-name="list-style-2">
                  <text:list-item text:start-value="2">
                    <text:p text:style-name="list.single">stilbenen, stilbeenderivaten, zouten en de esters daarvan;.
                              </text:p>
                  </text:list-item>
                </text:list>
              </text:section>
            </text:section>
            <text:section text:name="wijziging.d4157e190" text:style-name="wijziging">
              <text:p text:style-name="wat-labeled">2. In het tweede lid, onderdeel b, vervalt ‘of gezelschapsdieren’.
                     </text:p>
            </text:section>
            <text:section text:name="wijziging.d4157e198" text:style-name="wijziging">
              <text:p text:style-name="wat-labeled">3. Het tweede lid, onderdeel e, vervalt onder vervanging van de puntkomma aan het slot van onderdeel d door een punt.
                     </text:p>
            </text:section>
          </text:section>
          <text:section text:name="artikel.d4157e207" text:style-name="artikel">
            <text:h text:outline-level="3" text:style-name="artikel_kop">ARTIKEL II
                  </text:h>
            <text:p text:style-name="artikel">Deze regeling treedt in werking met ingang van 1 januari 2009.</text:p>
          </text:section>
        </text:section>
        <text:section text:name="regeling-sluiting.d4157e218" text:style-name="regeling-sluiting">
          <text:section text:name="slotformulering.d4157e220" text:style-name="slotformulering">
            <text:p text:style-name="slotformulering">Deze regeling zal met de toelichting in de Staatscourant worden geplaatst.</text:p>
          </text:section>
          <text:section text:name="ondertekening.d4157e226" text:style-name="ondertekening">
            <text:p text:style-name="ondertekening">De Minister van Landbouw, Natuur en Voedselkwaliteit,</text:p>
            <text:p text:style-name="ondertekening.end">G. Verburg. </text:p>
          </text:section>
        </text:section>
        <text:section text:name="nota-toelichting.d4157e236" text:style-name="nota-toelichting">
          <text:h text:outline-level="2" text:style-name="nota-toelichting_kop">TOELICHTING
               </text:h>
          <text:h text:outline-level="3" text:style-name="divisiekop1">Algemeen
               </text:h>
          <text:p text:style-name="nota-toelichting">Met onderhavige regeling wordt richtlijn nr. 2008/97/EG van het Europees Parlement en de Raad van de Europese Unie van 19 november
                  2008 tot wijziging van richtlijn nr. 96/22/EG van de Raad van de Europese Unie van 29 april 1996 betreffende het verbod op
                  het gebruik, in de veehouderij, van bepaalde stoffen met hormonale werking en van bepaalde stoffen met thyreostatische werking,
                  alsmede van β-agonisten en tot intrekking van de Richtlijnen 81/602/EEG, 88/146/EEG en 88/299/EEG (PbEG L 125) (verder: de
                  richtlijn) geïmplementeerd. Deze richtlijn dient uiterlijk 1 januari 2009 geïmplementeerd te zijn in de nationale regelgeving.
                  Het doel van de richtlijn is enerzijds het verbod op het in de handel brengen van bepaalde stoffen te beperken tot stoffen
                  bedoeld voor voedselproducerende dieren. Anderzijds is bepaald dat de tijdelijke vrijstelling voor het gebruik van de stof
                  17-β-oestradiol niet mag worden verlengd. Onderaan deze toelichting is een transponeringstabel opgenomen.
               </text:p>
          <text:p text:style-name="nota-toelichting">Voor deze wijziging gold voor bepaalde categoriën stoffen een handelsverbod met betrekking tot gebruik voor zowel voedselproducerende
                  als gezelschapsdieren. Dit totaalverbod was gericht tegen misbruik van producten bestemd voor gezelschapsdieren voor gebruik
                  bij voedselproducerende dieren. Gebleken is echter dat dit misbruik niet te verwachten is. Ook is een totaalverbod bezwaarlijk
                  gebleken voor het welzijn van gezelschapsdieren wegens een gebrek aan alternatieven voor met name stoffen met thyreostatische
                  werking voor behandeling van hyperthyrioidie bij honden en katten.
               </text:p>
          <text:p text:style-name="nota-toelichting">Daarnaast is in de richtlijn bepaald dat de beperkte vrijstelling die gold voor 17-β-oestradiol niet mag worden verlengd,
                  omdat een volledig verbod kan worden gerechtvaardigd op grond van nieuwe informatie met betrekking tot de schadelijkheid van
                  deze stof en het beschikbaar zijn van voldoende alternatieven.
               </text:p>
          <text:h text:outline-level="3" text:style-name="divisiekop1">Artikelsgewijs
               </text:h>
          <text:h text:outline-level="4" text:style-name="divisiekop2">Artikel 28, onderdeel d
               </text:h>
          <text:p text:style-name="nota-toelichting">In artikel 28 wordt de verwijzing naar artikel 3 van richtlijn 96/22/EG gewijzigd naar artikel 2 van richtlijn 96/22/EG. Ook
                  wordt de formulering van de uitzondering aangepast. Door de wijziging van de tekst van artikel 2 van richtlijn 96/22/EG sluit
                  deze nieuwe formulering beter aan bij de strekking van richtlijn 96/22/EG.
               </text:p>
          <text:h text:outline-level="4" text:style-name="divisiekop2">Artikel 81, eerste lid
               </text:h>
          <text:p text:style-name="nota-toelichting">De stoffen stilbenen, stilbeenderivaten, zouten en de esters daarvan’ zijn stoffen met oestrogene werking en vallen reeds
                  onder artikel 81, eerste lid, onderdeel a. Omdat deze categorie stoffen in richtlijn 96/22/EG en in artikel 82 expliciet worden
                  genoemd, wordt deze stof ook in dit artikel expliciet opgenomen.
               </text:p>
          <text:h text:outline-level="4" text:style-name="divisiekop2">Artikel 81, tweede lid
               </text:h>
          <text:p text:style-name="nota-toelichting">De wijzigingen in dit artikellid vloeien rechtstreeks uit de richtlijn voort.</text:p>
          <text:section text:name="ondertekening.d4157e282" text:style-name="ondertekening">
            <text:p text:style-name="ondertekening">De Minister van Landbouw, Natuur en Voedselkwaliteit,</text:p>
            <text:p text:style-name="ondertekening.end">G. Verburg. </text:p>
          </text:section>
        </text:section>
        <text:h text:outline-level="2" text:style-name="bijlage_kop">Transponeringstabel bij richtlijn nr. 2008/97/EG van het Europees Parlement en de Raad van de Europese Unie van 19 november
               2008 tot wijziging van richtlijn nr. 96/22/EG van de Raad van de Europese Unie van 29 april 1996 betreffende het verbod op
               het gebruik, in de veehouderij, van bepaalde stoffen met hormonale werking en van bepaalde stoffen met thyreostatische werking,
               alsmede van β-agonisten en tot intrekking van de Richtlijnen 81/602/EEG, 88/146/EEG en 88/299/EEG (PbEG L 125)
            </text:h>
        <table:table>
          <table:table-column table:style-name="table.1.col1"/>
          <table:table-column table:style-name="table.1.col2"/>
          <table:table-header-rows>
            <table:table-row table:style-name="head-row2.zebra1head">
              <table:table-cell table:style-name="border-column.border-row">
                <text:p text:style-name="Table_20_Heading">Richtlijn (artikel)</text:p>
              </table:table-cell>
              <table:table-cell table:style-name="border-column.border-row">
                <text:p text:style-name="Table_20_Heading">Diergeneesmiddelenregeling (artikel)</text:p>
              </table:table-cell>
            </table:table-row>
          </table:table-header-rows>
          <table:table-row table:style-name="odd">
            <table:table-cell table:style-name="border-column.border-row">
              <text:p text:style-name="Table_20_Contents">1, onderdeel 1</text:p>
            </table:table-cell>
            <table:table-cell table:style-name="border-column.border-row">
              <text:p text:style-name="Table_20_Contents">Behoeft geen implementie</text:p>
            </table:table-cell>
          </table:table-row>
          <table:table-row table:style-name="even">
            <table:table-cell table:style-name="border-column.border-row">
              <text:p text:style-name="Table_20_Contents">1, onderdeel 2</text:p>
            </table:table-cell>
            <table:table-cell table:style-name="border-column.border-row">
              <text:p text:style-name="Table_20_Contents">81</text:p>
            </table:table-cell>
          </table:table-row>
          <table:table-row table:style-name="odd">
            <table:table-cell table:style-name="border-column.border-row">
              <text:p text:style-name="Table_20_Contents">1, onderdeel 3</text:p>
            </table:table-cell>
            <table:table-cell table:style-name="border-column.border-row">
              <text:p text:style-name="Table_20_Contents">81</text:p>
            </table:table-cell>
          </table:table-row>
          <table:table-row table:style-name="even">
            <table:table-cell table:style-name="border-column.border-row">
              <text:p text:style-name="Table_20_Contents">1, onderdeel 4</text:p>
            </table:table-cell>
            <table:table-cell table:style-name="border-column.border-row">
              <text:p text:style-name="Table_20_Contents">81</text:p>
            </table:table-cell>
          </table:table-row>
          <table:table-row table:style-name="odd">
            <table:table-cell table:style-name="border-column.border-row">
              <text:p text:style-name="Table_20_Contents">1, onderdeel 5</text:p>
            </table:table-cell>
            <table:table-cell table:style-name="border-column.border-row">
              <text:p text:style-name="Table_20_Contents">81</text:p>
            </table:table-cell>
          </table:table-row>
          <table:table-row table:style-name="even">
            <table:table-cell table:style-name="border-column.border-row">
              <text:p text:style-name="Table_20_Contents">1, onderdeel 6</text:p>
            </table:table-cell>
            <table:table-cell table:style-name="border-column.border-row">
              <text:p text:style-name="Table_20_Contents">Behoeft geen implementie</text:p>
            </table:table-cell>
          </table:table-row>
          <table:table-row table:style-name="odd">
            <table:table-cell table:style-name="border-column.border-row">
              <text:p text:style-name="Table_20_Contents">1, onderdeel 7</text:p>
            </table:table-cell>
            <table:table-cell table:style-name="border-column.border-row">
              <text:p text:style-name="Table_20_Contents">Behoeft geen implementie</text:p>
            </table:table-cell>
          </table:table-row>
          <table:table-row table:style-name="even">
            <table:table-cell table:style-name="border-column.border-row">
              <text:p text:style-name="Table_20_Contents">1, onderdeel 8</text:p>
            </table:table-cell>
            <table:table-cell table:style-name="border-column.border-row">
              <text:p text:style-name="Table_20_Contents">Behoeft geen implementie</text:p>
            </table:table-cell>
          </table:table-row>
          <table:table-row table:style-name="odd">
            <table:table-cell table:style-name="border-column.border-row">
              <text:p text:style-name="Table_20_Contents">1, onderdeel 9</text:p>
            </table:table-cell>
            <table:table-cell table:style-name="border-column.border-row">
              <text:p text:style-name="Table_20_Contents">Behoeft geen implementie</text:p>
            </table:table-cell>
          </table:table-row>
          <table:table-row table:style-name="even">
            <table:table-cell table:style-name="border-column.border-row">
              <text:p text:style-name="Table_20_Contents">2</text:p>
            </table:table-cell>
            <table:table-cell table:style-name="border-column.border-row">
              <text:p text:style-name="Table_20_Contents">Behoeft geen implementie</text:p>
            </table:table-cell>
          </table:table-row>
          <table:table-row table:style-name="odd">
            <table:table-cell table:style-name="border-column.border-row">
              <text:p text:style-name="Table_20_Contents">3</text:p>
            </table:table-cell>
            <table:table-cell table:style-name="border-column.border-row">
              <text:p text:style-name="Table_20_Contents">Behoeft geen implementie</text:p>
            </table:table-cell>
          </table:table-row>
          <table:table-row table:style-name="even">
            <table:table-cell table:style-name="border-column.border-row">
              <text:p text:style-name="Table_20_Contents">4</text:p>
            </table:table-cell>
            <table:table-cell table:style-name="border-column.border-row">
              <text:p text:style-name="Table_20_Contents">Behoeft geen implementie</text:p>
            </table:table-cell>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400*"/>
    </style:style>
    <style:style style:family="table-column" style:name="table.1.col2">
      <style:table-column-properties style:rel-column-width="66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Diergeneesmiddelenregeling</dc:title>
  </office:meta>
</office:document-meta>
</file>