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Nieuwe Regeling stimuleringssubsidies 1 voor beeldend kunstenaars, vormgevers, beoefenaars van de bouwkunst en bemiddelaars
         </text:h>
      <text:section text:name="regeling.d5608e328" text:style-name="regeling">
        <text:section text:name="aanhef.d5608e330" text:style-name="aanhef">
          <text:section text:name="context.d5608e332" text:style-name="context">
            <text:p text:style-name="context_al.end">14 oktober 2008</text:p>
          </text:section>
          <text:p text:style-name="wie">De Stichting fonds voor beeldende kunsten, vormgeving en bouwkunst,</text:p>
          <text:p text:style-name="afkondiging">Besluit:</text:p>
        </text:section>
        <text:section text:name="regeling-tekst.d5608e345" text:style-name="regeling-tekst">
          <text:h text:outline-level="3" text:style-name="hoofdstuk_kop">HOOFDSTUK I DEFINITIES
               </text:h>
          <text:section text:name="artikel.d5608e351" text:style-name="artikel">
            <text:h text:outline-level="4" text:style-name="artikel_kop">Artikel 1
                  </text:h>
            <text:p text:style-name="artikel">In deze regeling wordt verstaan onder:</text:p>
            <text:p text:style-name="definition.term">a. het fonds:
                     </text:p>
            <text:p text:style-name="definition.description">de Stichting Fonds voor beeldende kunsten, vormgeving en bouwkunst.</text:p>
            <text:p text:style-name="definition.term">b. het bestuur:
                     </text:p>
            <text:p text:style-name="definition.description">het bestuur van de Stichting Fonds voor beeldende kunsten, vormgeving en bouwkunst.</text:p>
            <text:p text:style-name="definition.term">c. bevoegd adviesorgaan:
                     </text:p>
            <text:p text:style-name="definition.description">de commissie stimuleringssubsidies, een subcommissie, een werkgroep of een speciale werkgroep, zoals bedoeld in het huishoudelijk
                           reglement;
                        </text:p>
            <text:p text:style-name="definition.term">d. beeldende kunstenaar:
                     </text:p>
            <text:p text:style-name="definition.description">degene, die professioneel werkzaam is binnen het kader van de beeldende kunsten en wel op één of meer van de volgende terreinen:</text:p>
            <text:list text:style-name="list-style-1">
              <text:list-item>
                <text:p text:style-name="list.start">teken-, schilder- en grafische kunsten;
                              </text:p>
              </text:list-item>
              <text:list-item>
                <text:p text:style-name="list.cont">beeldhouwkunst;
                              </text:p>
              </text:list-item>
              <text:list-item>
                <text:p text:style-name="list.cont">niet-traditionele vormen van beeldende kunst;
                              </text:p>
              </text:list-item>
              <text:list-item>
                <text:p text:style-name="list.cont">fotografie;
                              </text:p>
              </text:list-item>
              <text:list-item>
                <text:p text:style-name="list.cont">audiovisuele en nieuwe media;
                              </text:p>
              </text:list-item>
              <text:list-item>
                <text:p text:style-name="list.cont">beeldende kunst-toepassingen;
                              </text:p>
              </text:list-item>
              <text:list-item>
                <text:p text:style-name="list.cont">kunst in de openbare ruimte
                              </text:p>
              </text:list-item>
              <text:list-item>
                <text:p text:style-name="list.end">ambachtelijke kunsten.
                              </text:p>
              </text:list-item>
            </text:list>
            <text:p text:style-name="definition.term">e. vrije vormgever:
                     </text:p>
            <text:p text:style-name="definition.description">die vormgever wier voornaamste werkzaamheden bestaan uit het produceren van vrij werk.</text:p>
            <text:p text:style-name="definition.term">f. vormgever:
                     </text:p>
            <text:p text:style-name="definition.description">degene, die professioneel werkzaam is binnen het kader van de vormgeving en wel op één of meer van de volgende terreinen:</text:p>
            <text:list text:style-name="list-style-2">
              <text:list-item>
                <text:p text:style-name="list.start">keramiek
                              </text:p>
              </text:list-item>
              <text:list-item>
                <text:p text:style-name="list.cont">textiel;
                              </text:p>
              </text:list-item>
              <text:list-item>
                <text:p text:style-name="list.cont">glas;
                              </text:p>
              </text:list-item>
              <text:list-item>
                <text:p text:style-name="list.cont">sieraden;
                              </text:p>
              </text:list-item>
              <text:list-item>
                <text:p text:style-name="list.cont">mode;
                              </text:p>
              </text:list-item>
              <text:list-item>
                <text:p text:style-name="list.cont">grafische vormgeving;
                              </text:p>
              </text:list-item>
              <text:list-item>
                <text:p text:style-name="list.cont">meubels;
                              </text:p>
              </text:list-item>
              <text:list-item>
                <text:p text:style-name="list.cont">industriële vormgeving;
                              </text:p>
              </text:list-item>
              <text:list-item>
                <text:p text:style-name="list.cont">illustraties;
                              </text:p>
              </text:list-item>
              <text:list-item>
                <text:p text:style-name="list.cont">strips;
                              </text:p>
              </text:list-item>
              <text:list-item>
                <text:p text:style-name="list.cont">animatie;
                              </text:p>
              </text:list-item>
              <text:list-item>
                <text:p text:style-name="list.cont">theatervormgeving;
                              </text:p>
              </text:list-item>
              <text:list-item>
                <text:p text:style-name="list.cont">accessoires;
                              </text:p>
              </text:list-item>
              <text:list-item>
                <text:p text:style-name="list.end">modefotografie.
                              </text:p>
              </text:list-item>
            </text:list>
            <text:p text:style-name="definition.term">g. beoefenaar van de bouwkunst:
                     </text:p>
            <text:p text:style-name="definition.description">degene, die professioneel werkzaam is binnen het kader van de architectuur en wel op één of meer van de volgende terreinen:</text:p>
            <text:list text:style-name="list-style-3">
              <text:list-item>
                <text:p text:style-name="list.start">stedenbouw;
                              </text:p>
              </text:list-item>
              <text:list-item>
                <text:p text:style-name="list.cont">architectuur;
                              </text:p>
              </text:list-item>
              <text:list-item>
                <text:p text:style-name="list.cont">interieur-architectuur;
                              </text:p>
              </text:list-item>
              <text:list-item>
                <text:p text:style-name="list.cont">tuin- en landschapsarchitectuur;
                              </text:p>
              </text:list-item>
              <text:list-item>
                <text:p text:style-name="list.end">architectuurfotografie.
                              </text:p>
              </text:list-item>
            </text:list>
            <text:p text:style-name="definition.term">h. bemiddelaar:
                     </text:p>
            <text:p text:style-name="definition.description">degene die professioneel werkzaam is zoals een curator, criticus, theoreticus of beschouwer, op het gebied van de beeldende
                           kunsten, vormgeving of architectuur.
                        </text:p>
            <text:p text:style-name="definition.term">i. kunstenaar:
                     </text:p>
            <text:p text:style-name="definition.description">beeldend kunstenaar, (vrije) vormgever of beoefenaar van de bouwkunst</text:p>
            <text:p text:style-name="definition.term">j. startstipendium:
                     </text:p>
            <text:p text:style-name="definition.description">een bijdrage aan het inkomen van een kunstenaar die aan het begin van zijn professionele loopbaan staat. Deze bijdrage wordt
                           verleend voor twaalf maanden en heeft tot doel de aanvang van de professionele en artistieke ontwikkeling van de kunstenaar
                           te bevorderen;
                        </text:p>
            <text:p text:style-name="definition.term">k. basisstipendium:
                     </text:p>
            <text:p text:style-name="definition.description">een bijdrage aan het inkomen van een beeldend kunstenaar of vrije vormgever ter bevordering van de artistieke ontwikkeling.</text:p>
            <text:p text:style-name="definition.term">l. standaard bijdrage werkbudget:
                     </text:p>
            <text:p text:style-name="definition.description">een aan een kunstenaar of bemiddelaar verleende vaste bijdrage in de kosten van de uitvoering van een artistiek werkplan,
                           dat hetzij in de tijd begrensd is, hetzij leidt tot een concreet resultaat of beide.
                        </text:p>
            <text:p text:style-name="definition.term">m. flexibele bijdrage werkbudget:
                     </text:p>
            <text:p text:style-name="definition.description">een aan een kunstenaar of bemiddelaar verleende bijdrage in de kosten van de uitvoering van een artistiek werkplan, dat hetzij
                           in de tijd begrensd is, hetzij leidt tot een concreet resultaat of beide.
                        </text:p>
            <text:p text:style-name="definition.term">n. bijdrage werkbudget:
                     </text:p>
            <text:p text:style-name="definition.description">een standaard of flexibele bijdrage werkbudget;</text:p>
            <text:p text:style-name="definition.term">o. studiebeurs:
                     </text:p>
            <text:p text:style-name="definition.description">een aan een kunstenaar of bemiddelaar verleende bijdrage in de kosten van uitvoering van een gemotiveerd plan voor het volgen
                           van een cursus of studie of andere door derden georganiseerde activiteiten ter verdieping of uitbreiding van diens professionele
                           kennis;
                        </text:p>
            <text:p text:style-name="definition.term">p. praktijksubsidie:
                     </text:p>
            <text:p text:style-name="definition.description">een bijdrage aan het inkomen van een vormgever of beoefenaar van de bouwkunst als tegemoetkoming in de reguliere kosten, die
                           in verband met de beroepspraktijk moeten worden gemaakt.
                        </text:p>
            <text:p text:style-name="definition.term">q. subsidie:
                     </text:p>
            <text:p text:style-name="definition.description">startstipendium, basisstipendium, bijdrage werkbudget, studiebeurs, dan wel praktijksubsidie.</text:p>
            <text:p text:style-name="definition.term">r. belastbaar inkomen:
                     </text:p>
            <text:p text:style-name="definition.description">het belastbaar inkomen bedoeld in de Wet op de inkomstenbelasting 2001 met inbegrip van het inkomensbestanddeel van de aangevraagde
                           subsidie.
                        </text:p>
          </text:section>
          <text:h text:outline-level="3" text:style-name="hoofdstuk_kop">HOOFDSTUK II DOEL
               </text:h>
          <text:section text:name="artikel.d5608e802" text:style-name="artikel">
            <text:h text:outline-level="4" text:style-name="artikel_kop">Artikel 2
                  </text:h>
            <text:p text:style-name="artikel">Ingevolge de doelstelling van de stichting, volgens de bepalingen vastgesteld in dit reglement, kan het bestuur op aanvraag
                     stimuleringssubsidies aan kunstenaars en bemiddelaars verstrekken. Dit indien hun artistieke prestaties naar het oordeel van
                     het bestuur, gehoord hebbende het bevoegd adviesorgaan, van belang zijn of bij een beginnend kunstenaar naar verwachting van
                     belang zullen worden voor de hedendaagse beeldende kunsten, vormgeving of bouwkunst in Nederland. Afhankelijk van de aangevraagde
                     subsidiesoort maakt het cultureel ondernemerschap in meerdere of mindere mate deel uit van de artistieke prestaties.
                  </text:p>
          </text:section>
          <text:h text:outline-level="3" text:style-name="hoofdstuk_kop">HOOFDSTUK III ALGEMENE WERKINGSSFEER
               </text:h>
          <text:section text:name="artikel.d5608e817" text:style-name="artikel">
            <text:h text:outline-level="4" text:style-name="artikel_kop">Artikel 3
                  </text:h>
            <text:list text:style-name="list-style-4">
              <text:list-item text:start-value="1">
                <text:p text:style-name="list.start"> De aanvrager, dan wel de kunstenaar voor wie de subsidie wordt aangevraagd dient in Nederland gevestigd te zijn en, indien
                           hij/zij niet de Nederlandse nationaliteit bezit, te beschikken over een zodanige verblijfsvergunning op grond van de Vreemdelingenwet
                           dat een beroep op de openbare kas kan worden gedaan zonder dat een dergelijk beroep tot gevolg heeft dat de verblijfsvergunning
                           komt te vervallen. Deze vergunning dient geldig te zijn gedurende de periode waarvoor de subsidie wordt aangevraagd.
                        </text:p>
              </text:list-item>
              <text:list-item text:start-value="2">
                <text:p text:style-name="list.cont"> De bedragen van startstipendia, basisstipendia, praktijksubsidies en standaard bijdrages werkbudget en de component kosten
                           van levensonderhoud van de flexibele bijdrage werkbudget en de studiebeurs worden door het bestuur vastgesteld.
                        </text:p>
              </text:list-item>
              <text:list-item text:start-value="3">
                <text:p text:style-name="list.end"> De jaarlijks vast te stellen bedragen bedoeld in het tweede lid worden aan de aanvragers bekend gemaakt bij het ter beschikking
                           stellen van de aanvraagformulieren, als bedoeld in artikel 30.
                        </text:p>
              </text:list-item>
            </text:list>
          </text:section>
          <text:section text:name="artikel.d5608e851" text:style-name="artikel">
            <text:h text:outline-level="4" text:style-name="artikel_kop">Artikel 4
                  </text:h>
            <text:list text:style-name="list-style-5">
              <text:list-item text:start-value="1">
                <text:p text:style-name="list.start"> Bij de verlening van de subsidie wordt de periode waarover de subsidie zich uitstrekt bepaald.
                        </text:p>
              </text:list-item>
              <text:list-item text:start-value="2">
                <text:p text:style-name="list.cont"> Subsidies worden niet met terugwerkende kracht verstrekt.
                        </text:p>
              </text:list-item>
              <text:list-item text:start-value="3">
                <text:p text:style-name="list.end"> Het recht op verstrekkingen en verlening vervallen bij overlijden van degene aan wie een stimuleringssubsidie is toegekend.
                        </text:p>
              </text:list-item>
            </text:list>
          </text:section>
          <text:section text:name="artikel.d5608e885" text:style-name="artikel">
            <text:h text:outline-level="4" text:style-name="artikel_kop">Artikel 5
                  </text:h>
            <text:list text:style-name="list-style-6">
              <text:list-item text:start-value="1">
                <text:p text:style-name="list.start"> Tijdens de periode waarin een kunstenaar of bemiddelaar gebruik maakt van een stimuleringssubsidie dan wel een andere subsidie
                           van het Fonds kan geen stimuleringssubsidie worden verstrekt die, naar het oordeel van het bestuur, in dezelfde dekking van
                           kosten voorziet.
                        </text:p>
              </text:list-item>
              <text:list-item text:start-value="2">
                <text:p text:style-name="list.cont"> Geen subsidie kan worden verstrekt voor het volgen van onderwijs aan instellingen, die krachtens de Wet op het Hoger Onderwijs
                           en Wetenschappelijk Onderzoek bekostigd worden.
                        </text:p>
              </text:list-item>
              <text:list-item text:start-value="3">
                <text:p text:style-name="list.cont"> Uitgezonderd deelnemers aan het Europees Keramisch Werkcentrum en het Berlage Instituut kan geen subsidie worden verstrekt
                           voor deelname of tijdens de periode dat een kunstenaar deelnemer is aan postacademische instellingen, zoals de Rijksakademie
                           van Beeldende Kunsten, de Jan van Eyck Academie, de Ateliers of het Niaf.
                        </text:p>
              </text:list-item>
              <text:list-item text:start-value="4">
                <text:p text:style-name="list.cont"> Indien deelname aan een van de in het tweede of derde lid van dit artikel genoemde instellingen aanvangt in hetzelfde jaar
                           waarin een of meerdere subsidies zijn verstrekt, heeft het bestuur het recht om deze geheel of gedeeltelijk terug te vorderen.
                        </text:p>
              </text:list-item>
              <text:list-item text:start-value="5">
                <text:p text:style-name="list.end"> Honoraria van aanvragers worden niet gesubsidieerd.
                        </text:p>
              </text:list-item>
            </text:list>
          </text:section>
          <text:section text:name="artikel.d5608e935" text:style-name="artikel">
            <text:h text:outline-level="4" text:style-name="artikel_kop">Artikel 6
                  </text:h>
            <text:p text:style-name="artikel">Aan de verstrekking van de subsidie kan het bestuur nadere voorwaarden verbinden terzake van de uitvoering van het plan, de
                     presentatie van de resultaten, de verslaglegging en de afrekening van de subsidie.
                  </text:p>
          </text:section>
          <text:section text:name="artikel.d5608e945" text:style-name="artikel">
            <text:h text:outline-level="4" text:style-name="artikel_kop">Artikel 7
                  </text:h>
            <text:p text:style-name="artikel">Geen subsidie kan worden verstrekt aan rechtspersonen, aan leden van het bestuur noch aan leden en plaatsvervangende leden
                     van het bevoegd adviesorgaan.
                  </text:p>
          </text:section>
          <text:section text:name="artikel.d5608e955" text:style-name="artikel">
            <text:h text:outline-level="4" text:style-name="artikel_kop">Artikel 8
                  </text:h>
            <text:p text:style-name="artikel">Subsidie kan slechts worden verstrekt voorzover de daartoe bestemde middelen van het Fonds toereikend zijn.</text:p>
          </text:section>
          <text:h text:outline-level="3" text:style-name="hoofdstuk_kop">HOOFDSTUK IV DE SUBSIDIES
               </text:h>
          <text:section text:name="titeldeel.d5608e970" text:style-name="titeldeel">
            <text:h text:outline-level="4" text:style-name="titeldeel_kop">A. STARTSTIPENDIUM
                  </text:h>
            <text:section text:name="artikel.d5608e976" text:style-name="artikel">
              <text:h text:outline-level="5" text:style-name="artikel_kop">Artikel 9
                     </text:h>
              <text:list text:style-name="list-style-7">
                <text:list-item text:start-value="1">
                  <text:p text:style-name="list.start"> Een startstipendium kan worden verstrekt aan kunstenaars.
                           </text:p>
                </text:list-item>
                <text:list-item text:start-value="2">
                  <text:p text:style-name="list.cont"> De aanvrager van een startstipendium dient korter dan vier jaar voor het indienen van een aanvraag tenminste twee jaar een
                              eerste HBO-opleiding aan een instituut voor beeldende kunsten, vormgeving of bouwkunst/bouwkunde hebben gevolgd.
                           </text:p>
                </text:list-item>
                <text:list-item text:start-value="3">
                  <text:p text:style-name="list.cont"> Indien de aanvrager van een startstipendium in de vier jaar na het verlaten van een eerste fase/bachelor opleiding aan een
                              HBO-instituut een tweede fase/master opleiding heeft gevolgd, wordt de in het eerste lid genoemde periode van vier jaar vermeerderd
                              met het aantal maanden dat deze opleiding aan de tweede fase/master heeft geduurd.
                           </text:p>
                </text:list-item>
                <text:list-item text:start-value="4">
                  <text:p text:style-name="list.cont"> Indien de aanvrager van een startstipendium gedurende de periode waarop hij een tweede fase opleiding volgt, een aanvraag
                              voor een bijdrage werkbudget op basis van artikel 19 lid 6 heeft ingediend, wordt de in het eerste lid genoemde periode van
                              vier jaar vermeerderd met het aantal maanden dat de opleiding aan de tweede fase tot het indienen van deze aanvraag heeft
                              geduurd.
                           </text:p>
                </text:list-item>
                <text:list-item text:start-value="5">
                  <text:p text:style-name="list.cont"> Het in het derde lid van dit artikel gestelde geldt niet voor die master opleidingen die door het Fonds gesubsidieerd kunnen
                              worden.
                           </text:p>
                </text:list-item>
                <text:list-item text:start-value="6">
                  <text:p text:style-name="list.end"> Indien de aanvrager een opleiding aan een Academie van Bouwkunst heeft gevolgd kan tot twee jaar na het verlaten van deze
                              opleiding een aanvraag voor een startstipendium worden ingediend.
                           </text:p>
                </text:list-item>
              </text:list>
            </text:section>
            <text:section text:name="artikel.d5608e1035" text:style-name="artikel">
              <text:h text:outline-level="5" text:style-name="artikel_kop">Artikel 10
                     </text:h>
              <text:list text:style-name="list-style-8">
                <text:list-item text:start-value="1">
                  <text:p text:style-name="list.start"> Startstipendia kunnen slechts worden verstrekt voorzover het belastbaar inkomen van de aanvrager in het jaar of de jaren
                              waarin de periode valt waarover de subsidie zich uitstrekt naar verwachting lager zal zijn dan een door het bestuur vast te
                              stellen bedrag.
                           </text:p>
                </text:list-item>
                <text:list-item text:start-value="2">
                  <text:p text:style-name="list.cont"> Startstipendia worden voor een periode van maximaal 12 maanden verstrekt.
                           </text:p>
                </text:list-item>
                <text:list-item text:start-value="3">
                  <text:p text:style-name="list.end"> Startstipendia kunnen aan dezelfde kunstenaar maximaal twee keer worden verstrekt.
                           </text:p>
                </text:list-item>
              </text:list>
            </text:section>
            <text:section text:name="artikel.d5608e1069" text:style-name="artikel">
              <text:h text:outline-level="5" text:style-name="artikel_kop">Artikel 11
                     </text:h>
              <text:list text:style-name="list-style-9">
                <text:list-item text:start-value="1">
                  <text:p text:style-name="list.start"> Bij de beoordeling van een aanvraag voor een startstipendium dient het bevoegd adviesorgaan te beoordelen of de artistieke
                              prestaties van de aanvrager naar verwachting van belang zullen worden voor de hedendaagse beeldende kunst vormgeving of bouwkunst.
                           </text:p>
                  <text:p text:style-name="list.cont">In het oordeel over de artistieke prestaties wordt de kwaliteit van het werk en het cultureel ondernemerschap betrokken.</text:p>
                </text:list-item>
                <text:list-item text:start-value="2">
                  <text:p text:style-name="list.end"> Het bestuur kan het bevoegd adviesorgaan in verband met het beperkte budget verzoeken de positieve adviezen in volgorde van
                              prioriteit te rangschikken op basis van het oordeel zoals bedoeld in lid een van dit artikel. Bij deze prioritering kan een
                              afweging van de aanvragen onderling tot uitdrukking komen.
                           </text:p>
                </text:list-item>
              </text:list>
            </text:section>
          </text:section>
          <text:section text:name="titeldeel.d5608e1099" text:style-name="titeldeel">
            <text:h text:outline-level="4" text:style-name="titeldeel_kop">B. BASISSTIPENDIUM
                  </text:h>
            <text:section text:name="artikel.d5608e1105" text:style-name="artikel">
              <text:h text:outline-level="5" text:style-name="artikel_kop">Artikel 12
                     </text:h>
              <text:list text:style-name="list-style-10">
                <text:list-item text:start-value="1">
                  <text:p text:style-name="list.start"> Een basisstipendium kan worden verstrekt aan beeldend kunstenaars en vrije vormgevers.
                           </text:p>
                </text:list-item>
                <text:list-item text:start-value="2">
                  <text:p text:style-name="list.cont"> De aanvrager van een basisstipendium dient tenminste acht jaar professioneel als kunstenaar of vrije vormgever werkzaam te
                              zijn. Indien de aanvrager een HBO-opleiding aan een opleidingsinstituut voor beeldende kunsten of vormgeving heeft gevolgd
                              kan acht jaar na het verlaten van die opleiding een basisstipendium worden aangevraagd.
                           </text:p>
                </text:list-item>
                <text:list-item text:start-value="3">
                  <text:p text:style-name="list.cont"> Basisstipendia worden aan dezelfde beeldend kunstenaar of vrije vormgever maximaal eenmaal in de vier jaar toegekend.
                           </text:p>
                </text:list-item>
                <text:list-item text:start-value="4">
                  <text:p text:style-name="list.end"> Een basisstipendium kan slechts worden aangevraagd indien de aanvrager geen rechten meer kan ontlenen aan een eerdere verlening
                              van een basisstipendium dan wel aan een andere subsidie van het Fonds die naar het oordeel van het bestuur in dezelfde dekking
                              van kosten voorziet als het basisstipendium.
                           </text:p>
                </text:list-item>
              </text:list>
            </text:section>
            <text:section text:name="artikel.d5608e1147" text:style-name="artikel">
              <text:h text:outline-level="5" text:style-name="artikel_kop">Artikel 13
                     </text:h>
              <text:p text:style-name="artikel">Bij het basisstipendium wordt verstaan onder:</text:p>
              <text:p text:style-name="definition.term">1. Verlening:
                        </text:p>
              <text:p text:style-name="definition.description">een beslissing van het bestuur, gehoord het bevoegd adviesorgaan, waarbij voor de aanvrager het recht ontstaat om, onder in
                              deze regeling aangegeven voorwaarden, door middel van verstrekkingen gebruik te maken van een basissubsidie.
                           </text:p>
              <text:p text:style-name="definition.term">2. Verstrekking:
                        </text:p>
              <text:p text:style-name="definition.description">een op schriftelijk verzoek van de aanvrager uitbetaald deel van een basisstipendium.</text:p>
              <text:p text:style-name="definition.term">3. Periode:
                        </text:p>
              <text:p text:style-name="definition.description">de tijd waarvoor op basis van een verlening een of meerdere verstrekkingen, al dan niet aansluitend, plaatsvinden.</text:p>
              <text:p text:style-name="definition.term">4. Restantbedrag:
                        </text:p>
              <text:p text:style-name="definition.description">het bedrag dat nog resteert van het toegekende basissubsidie, na aftrek van reeds opgenomen verstrekkingen.</text:p>
            </text:section>
            <text:section text:name="artikel.d5608e1205" text:style-name="artikel">
              <text:h text:outline-level="5" text:style-name="artikel_kop">Artikel 14 Verlening
                     </text:h>
              <text:list text:style-name="list-style-11">
                <text:list-item text:start-value="1">
                  <text:p text:style-name="list.start"> Een basisstipendium kan slechts worden toegekend voor zover het belastbaar inkomen van de aanvrager, exclusief een uitkering
                              op grond van de Algemene Bijstandswet, daaronder ook een Wwik uitkering begrepen of een verstrekking op basis van een eerder
                              toegekende stimuleringssubsidie in de twee kalenderjaren voorafgaand aan het jaar waarin het basissubsidie wordt toegekend,
                              gelijk of lager zal zijn dan een door het bestuur vast te stellen bedrag.
                           </text:p>
                </text:list-item>
                <text:list-item text:start-value="2">
                  <text:p text:style-name="list.cont"> Het in het eerste lid van dit artikel bepaalde wordt getoetst aan de hand van de aangiftebiljetten inkomstenbelastingen van
                              de twee voorafgaande kalenderjaren.
                           </text:p>
                </text:list-item>
                <text:list-item text:start-value="3">
                  <text:p text:style-name="list.cont"> Indien het inkomen in de twee voorafgaande kalenderjaren hoger is dan het in het eerste lid van dit artikel bepaalde zal
                              de aanvraag niet in behandeling worden genomen tenzij sprake is van van tevoren voorziene tijdelijke omstandigheden.
                           </text:p>
                </text:list-item>
                <text:list-item text:start-value="4">
                  <text:p text:style-name="list.cont"> Indien het inkomen van de aanvrager in de twee kalenderjaren voorafgaand aan zijn subsidieaanvraag door van tevoren voorziene
                              omstandigheden hoger is dan het in het eerste lid van dit artikel bepaalde, of indien de aanvrager in de twee kalenderjarenvoorafgaand
                              aan zijn subsidieaanvraag geen aangifte inkomstenbelasting in Nederland heeft gedaan, dient het inkomen van de aanvrager in
                              het jaar van verlening en in het daaropvolgende jaar gelijk of lager te zijn dan het krachtens het eerste lid van dit artikel
                              door het bestuur vastgestelde bedrag.
                           </text:p>
                  <text:p text:style-name="list.end">Dit zal getoetst worden aan de hand van de definitieve aanslagen inkomstenbelasting over het jaar van verlening en het daaropvolgende
                              jaar. Deze opgaaf dient zo spoedig mogelijk na afloop van dat jaar doch uiterlijk vóór 15 juli van het daar opvolgende jaar
                              te geschieden.
                           </text:p>
                </text:list-item>
              </text:list>
            </text:section>
            <text:section text:name="artikel.d5608e1250" text:style-name="artikel">
              <text:h text:outline-level="5" text:style-name="artikel_kop">Artikel 15 Verstrekking
                     </text:h>
              <text:list text:style-name="list-style-12">
                <text:list-item text:start-value="1">
                  <text:p text:style-name="list.start"> Verstrekkingen op grond van een toegekend basisstipendium vinden uitsluitend plaats op schriftelijk verzoek van degene aan
                              wie het basisstipendium is toegekend.
                           </text:p>
                </text:list-item>
                <text:list-item text:start-value="2">
                  <text:p text:style-name="list.cont"> Verstrekkingen op basis van een verlening van een basisstipendium bedragen maximaal 90% van de verlening. (zie artikel 34
                              lid 3).
                           </text:p>
                </text:list-item>
                <text:list-item text:start-value="3">
                  <text:p text:style-name="list.cont"> Met inachtneming van het bepaalde in het tweede lid van dit artikel kan degene aan wie een basisstipendium is toegekend,
                              hiervan naar behoeven een deel of delen opnemen, met dien verstande dat op jaarbasis maximaal de helft van het toegekende
                              basisstipendium kan worden verstrekt.
                           </text:p>
                </text:list-item>
                <text:list-item text:start-value="4">
                  <text:p text:style-name="list.cont"> Tijdens de periode waarin een beeldend kunstenaar of vrije vormgever gebruik maakt van een andere subsidie van het Fonds
                              die, naar het oordeel van het bestuur, in dezelfde dekking van kosten voorziet als het basisstipendium kunnen geen verstrekkingen
                              op grond van een reeds toegekend basisstipendium plaatsvinden. Indien de gebruikmaking van de in dit artikel bedoelde aanvangt
                              in hetzelfde jaar als waarin een of meerdere verstrekkingen hebben plaats gevonden, heeft het bestuur het recht om deze verstrekkingen
                              geheel of gedeeltelijk terug te vorderen c.q. te verrekenen met de andere subsidie. Deze terugvordering of verrekening laat
                              onverlet het recht om het desbetreffende bedrag op een later tijdstip alsnog, conform het in deze Regeling ten aanzien van
                              verstrekkingen bepaalde, op te nemen.
                           </text:p>
                </text:list-item>
                <text:list-item text:start-value="5">
                  <text:p text:style-name="list.cont"> Tijdens de periode, waarin een beeldend kunstenaar of vrije vormgever kunstenaar deelnemer is aan de Rijksakademie van beeldende
                              kunsten, de Jan van Eyck Academie, de Ateliers, het NIAFof aan onderwijs aan instellingen die krachtens de Wet op het Hoger
                              Onderwijs en Wetenschappelijk Onderzoek bekostigd worden, kunnen geen verstrekkingen op grond van een reeds toegekend basisstipendium
                              plaatsvinden. Indien deelname aan een van de hierboven genoemde instellingen aanvangt in hetzelfde jaar waarin een of meerdere
                              verstrekkingen hebben plaatsgevonden, heeft het bestuur het recht om deze verstrekkingen geheel of gedeeltelijk terug te vorderen.
                              Deze terugvordering laat onverlet het recht om het desbetreffende bedrag op een later tijdstip alsnog, conform het in deze
                              Regeling ten aanzien van verstrekkingen bepaalde, op te nemen.
                           </text:p>
                </text:list-item>
                <text:list-item text:start-value="6">
                  <text:p text:style-name="list.end"> Degene aan wie een basisstipendium is toegekend, dient, op het moment dat hij/zij een deel van het basissubsidie opneemt,
                              in Nederland gevestigd te zijn en indien hij/zij niet de Nederlandse nationaliteit bezit, te beschikken over een geldige verblijfstitel
                              op grond van de Vreemdelingenwet. Bij het verzoek tot verstrekking kan het bestuur verzoeken om een afschrift van het document,
                              waaruit blijkt dat de aanvrager beschikt over een geldige verblijfstitel.
                           </text:p>
                </text:list-item>
              </text:list>
            </text:section>
            <text:section text:name="artikel.d5608e1310" text:style-name="artikel">
              <text:h text:outline-level="5" text:style-name="artikel_kop">Artikel 16
                     </text:h>
              <text:list text:style-name="list-style-13">
                <text:list-item text:start-value="1">
                  <text:p text:style-name="list.start"> Indien vier jaar na verlening van het basissubsidie niet het volledige bedrag, waarop de aanvrager krachtens de verlening
                              met inachtneming van artikel 15 lid 2 recht heeft, is verstrekt kan de aanvrager slechts aanspraak op verstrekking van het
                              restant maken indien hij/zij uiterlijk drie maanden voor het verstrijken van de vier jaar daartoe een aanvraag op een door
                              het Fonds te verstrekken aanvraagformulier heeft ingediend en het bestuur, gehoord het bevoegd adviesorgaan, besluit deze
                              aanvraag te honoreren. Formele toetsing van de aanvraag vindt plaats conform de bepalingen van de nieuwe regeling stimuleringssubsidie.
                              De beoordeling van deze aanvraag vindt plaats conform het bepaalde in artikel 18.
                           </text:p>
                </text:list-item>
                <text:list-item text:start-value="2">
                  <text:p text:style-name="list.end"> Indien de aanvraag als bedoeld in het eerste lid van dit artikel niet binnen de in dat lid gestelde termijn door het Fonds
                              is ontvangen of indien het bestuur negatief beslist op de aanvraag, komt het recht op verstrekking van het restant te vervallen.
                           </text:p>
                </text:list-item>
              </text:list>
            </text:section>
            <text:section text:name="artikel.d5608e1336" text:style-name="artikel">
              <text:h text:outline-level="5" text:style-name="artikel_kop">Artikel 17
                     </text:h>
              <text:list text:style-name="list-style-14">
                <text:list-item text:start-value="1">
                  <text:p text:style-name="list.single"> Indien een vrije vormgever gedurende een periode waarin hij gebruik maakt van een praktijksubsidie een basisstipendium krijgt
                              toegekend, zal het basisstipendium met de reeds voor die periode toegekende praktijksubsidie worden verrekend naar evenredigheid
                              van het aantal kalendermaanden.
                           </text:p>
                </text:list-item>
              </text:list>
            </text:section>
            <text:section text:name="artikel.d5608e1354" text:style-name="artikel">
              <text:h text:outline-level="5" text:style-name="artikel_kop">Artikel 18 Inhoudelijke toetsing
                     </text:h>
              <text:list text:style-name="list-style-15">
                <text:list-item text:start-value="1">
                  <text:p text:style-name="list.start"> Bij de beoordeling van een aanvraag voor een basisstipendium of een aanvraag als bedoeld in artikel 16 lid 1 dient het bevoegd
                              adviesorgaan te beoordelen of de artistieke prestaties van de aanvrager van belang zijn voor de hedendaagse beeldende kunst
                              of vrije vormgeving.
                           </text:p>
                </text:list-item>
                <text:list-item text:start-value="2">
                  <text:p text:style-name="list.cont"> Bij de advisering dient het bevoegd adviesorgaan, in onderlinge samenhang, de volgende aspecten te betrekken in haar oordeel
                              over het belang van de artistieke prestaties van de aanvrager.
                           </text:p>
                  <text:list>
                    <text:list-item>
                      <text:p text:style-name="list.cont">de kwaliteit van het werk van de aanvrager;
                                 </text:p>
                    </text:list-item>
                    <text:list-item>
                      <text:p text:style-name="list.cont">de erkenning van het kunstenaarschap van de aanvrager als aspect van het cultureel ondernemerschap;
                                 </text:p>
                    </text:list-item>
                    <text:list-item>
                      <text:p text:style-name="list.cont">andere aspecten van het cultureel ondernemerschap worden in positieve zin in de beoordeling betrokken.
                                 </text:p>
                    </text:list-item>
                  </text:list>
                </text:list-item>
                <text:list-item text:start-value="3">
                  <text:p text:style-name="list.end"> Het bestuur kan het bevoegd adviesorgaan in verband met het beperkte budget verzoeken de positieve adviezen in volgorde van
                              prioriteit te rangschikken op basis van het oordeel zoals bedoeld in lid een en twee van dit artikel. Bij deze prioritering
                              kan een afweging van de aanvragen onderling tot uitdrukking komen.
                           </text:p>
                </text:list-item>
              </text:list>
            </text:section>
          </text:section>
          <text:section text:name="titeldeel.d5608e1416" text:style-name="titeldeel">
            <text:h text:outline-level="4" text:style-name="titeldeel_kop">C. BIJDRAGE WERKBUDGET
                  </text:h>
            <text:section text:name="artikel.d5608e1422" text:style-name="artikel">
              <text:h text:outline-level="5" text:style-name="artikel_kop">Artikel 19
                     </text:h>
              <text:list text:style-name="list-style-16">
                <text:list-item text:start-value="1">
                  <text:p text:style-name="list.start"> Een bijdrage werkbudget kan worden verstrekt aan kunstenaars en bemiddelaars.
                           </text:p>
                </text:list-item>
                <text:list-item text:start-value="2">
                  <text:p text:style-name="list.cont"> Een kunstenaar aan wie een bijdrage werkbudget wordt verstrekt dient tenminste vier jaar professioneel werkzaam te zijn geweest
                              als kunstenaar dan wel tenminste twee jaar een HBO-of een TU opleiding aan een opleidingsinstituut voor beeldende kunsten,
                              vormgeving of bouwkunst/bouwkunde te hebben gevolgd.
                           </text:p>
                </text:list-item>
                <text:list-item text:start-value="3">
                  <text:p text:style-name="list.cont"> Een bemiddelaar die een bijdrage werkbudget aanvraagt dient tenminste twee jaar professioneel werkzaam te zijn geweest als
                              bemiddelaar op het gebied van de beeldende kunsten, vormgeving of bouwkunst. Dit moet worden aangetoond aan de hand van publicaties,
                              tentoonstellingen, onderzoeken en/of geïnitieerde projecten.
                           </text:p>
                </text:list-item>
                <text:list-item text:start-value="4">
                  <text:p text:style-name="list.cont"> Indien de aan een kunstenaar of bemiddelaar toegekende bijdrages werkbudget, exclusief de projectkosten, in een periode van
                              48 kalendermaanden gedurende 24 maanden een bijdrage in de kosten van levensonderhoud is verstrekt, kan gedurende die periode
                              uitsluitend nog een bijdrage in de projectkosten worden aangevraagd.
                           </text:p>
                </text:list-item>
                <text:list-item text:start-value="5">
                  <text:p text:style-name="list.cont"> Indien bij een aanvraag voor een bijdrage werkbudget een andere partij is betrokken zoals een museum, een galerie, of een
                              bedrijf dient de financiële bijdrage die deze bij het project betrokken partijen leveren in een aanvaardbare verhouding te
                              staan tot de bijdrage van het Fonds.
                           </text:p>
                </text:list-item>
                <text:list-item text:start-value="6">
                  <text:p text:style-name="list.cont"> In afwijking van artikel 5 lid 5 kan een bijdrage werkbudget worden aangevraagd door studenten van het Tweede Fase/master
                              onderwijs en deelnemers aan postacademische opleidingen, zoals de Rijksakademie van Beeldende Kunsten, de Jan van Eyck Academie,
                              het NIAF en de Ateliers indien het plan waarvoor de aanvraag wordt ingediend buiten de opleiding of de werkplaats valt en
                              wordt uitgevoerd op uitnodiging van een andere instelling. Dit dient te worden gestaafd door verklaringen van de opleiding
                              dan wel de werkplaats en de uitnodigende instelling.
                           </text:p>
                </text:list-item>
                <text:list-item text:start-value="7">
                  <text:p text:style-name="list.cont"> Tentoonstellingen en andere presentaties van werk van beeldend kunstenaars en vormgevers zijn niet subsidiabel.
                           </text:p>
                </text:list-item>
                <text:list-item text:start-value="8">
                  <text:p text:style-name="list.cont"> Geen bijdrage werkbudget wordt verstrekt voor verstrekt voor productie van publicaties met uitzondering van kunstenaarsboeken,
                              voor reguliere werkzaamheden, voor reguliere tentoonstellingskosten en voor reguliere beroepskosten.
                           </text:p>
                </text:list-item>
                <text:list-item text:start-value="9">
                  <text:p text:style-name="list.end"> Aan beoefenaren van de bouwkunst kan een bijdrage werkbudget worden verstrekt als bijdrage in de kosten van presentatie van
                              eigen werk in het buitenland of een bijdrage van maximaal 50% in de kosten van een bij een dergelijke presentatie behorende
                              catalogus.
                           </text:p>
                </text:list-item>
              </text:list>
            </text:section>
            <text:section text:name="artikel.d5608e1507" text:style-name="artikel">
              <text:h text:outline-level="5" text:style-name="artikel_kop">Artikel 20 Standaardbijdrage werkbudget
                     </text:h>
              <text:list text:style-name="list-style-17">
                <text:list-item text:start-value="1">
                  <text:p text:style-name="list.start"> De aanvraag voor een standaard bijdrage werkbudget dient vergezeld te gaan van een plan, een motivering, en indien van toepassing
                              toezeggingen.
                           </text:p>
                </text:list-item>
                <text:list-item text:start-value="2">
                  <text:p text:style-name="list.cont"> Standaard bijdrages werkbudget worden voor een periode van maximaal zes maanden verstrekt.
                           </text:p>
                </text:list-item>
                <text:list-item text:start-value="3">
                  <text:p text:style-name="list.cont"> Het bestuur heeft de vrijheid wegens zwaarwegende redenen gehoord het bevoegd adviesorgaan, aan een kunstenaar een bijdrage
                              werkbudget voor een langere periode te verstrekken dan de in het tweede lid van dit artikel bedoelde periode.
                           </text:p>
                </text:list-item>
                <text:list-item text:start-value="4">
                  <text:p text:style-name="list.cont"> Geen standaardbijdrage werkbudget kan worden toegekend aan een kunstenaar aan wie korter dan vier jaar geleden een basisstipendium
                              is toegekend of nog rechten aan een eerder verstrekt basisstipendium kan ontlenen.
                           </text:p>
                </text:list-item>
                <text:list-item text:start-value="5">
                  <text:p text:style-name="list.end"> Een standaard bijdrage werkbudget kan niet worden verstrekt aan een kunstenaar aan wie korter dan een jaar geleden een startstipendium
                              is toegekend.
                           </text:p>
                </text:list-item>
              </text:list>
            </text:section>
            <text:section text:name="artikel.d5608e1557" text:style-name="artikel">
              <text:h text:outline-level="5" text:style-name="artikel_kop">Artikel 21 Flexibele bijdrage werkbudget
                     </text:h>
              <text:list text:style-name="list-style-18">
                <text:list-item text:start-value="1">
                  <text:p text:style-name="list.start"> De aanvraag voor een flexibele bijdrage werkbudget dient vergezeld te gaan van een plan, een motivering, een begroting met
                              offertes en, indien van toepassing, toezeggingen.
                           </text:p>
                </text:list-item>
                <text:list-item text:start-value="2">
                  <text:p text:style-name="list.cont"> Flexibele bijdrages werkbudget worden voor een periode van maximaal 12 maanden verstrekt.
                           </text:p>
                </text:list-item>
                <text:list-item text:start-value="3">
                  <text:p text:style-name="list.end"> Het bestuur heeft de vrijheid wegens zwaarwegende redenen gehoord het bevoegd adviesorgaan, aan een kunstenaar een bijdrage
                              werkbudget voor een langere periode te verstrekken dan de in het tweede lid van dit artikel bedoelde periode.
                           </text:p>
                </text:list-item>
              </text:list>
            </text:section>
            <text:section text:name="artikel.d5608e1591" text:style-name="artikel">
              <text:h text:outline-level="5" text:style-name="artikel_kop">Artikel 22 Inhoudelijke beoordeling
                     </text:h>
              <text:list text:style-name="list-style-19">
                <text:list-item text:start-value="1">
                  <text:p text:style-name="list.start"> Bij de beoordeling van een aanvraag voor een bijdrage werkbudget dient het bevoegd adviesorgaan te beoordelen of de artistieke
                              prestaties van de aanvrager van belang zijn of naar verwachting zullen worden voor de hedendaagse beeldende kunst vormgeving
                              of bouwkunst.
                           </text:p>
                  <text:p text:style-name="list.cont">In het oordeel over de artistieke prestaties wordt de kwaliteit van het werk en het cultureel ondernemerschap betrokken.</text:p>
                  <text:p text:style-name="list.cont">Daarnaast beoordeelt het bevoegd adviesorgaan of het bij de aanvraag behorende plan in samenhang met de artistieke prestaties
                              van belang is voor de hedendaagse beeldende kunst, vormgeving of bouwkunst.
                           </text:p>
                </text:list-item>
                <text:list-item text:start-value="2">
                  <text:p text:style-name="list.cont"> In de toelichting bij het aanvraagformulier genoemde omstandigheden kan het bevoegd adviesorgaan volstaan met de beoordeling
                              van het bij de aanvraag behorende plan. Indien het adviesorgaan dit niet van voldoende belang acht, komt zij tot een negatief
                              advies over de aanvraag. Indien het bevoegde adviesorgaan het plan wel van voldoende belang acht, beoordeelt zij de de artistieke
                              prestaties. Daarnaast beoordeelt het bevoegd adviesorgaan of het bij de aanvraag behorende plan in samenhang met de artistieke
                              prestaties van belang is voor de hedendaagse beeldende kunst, vormgeving of bouwkunst.
                           </text:p>
                </text:list-item>
                <text:list-item text:start-value="3">
                  <text:p text:style-name="list.end"> Een positief advies kan vergezeld worden van een aanbeveling over de hoogte van het toe te kennen subsidiebedrag alsmede
                              de periode waarover de subsidie verstrekt wordt.
                           </text:p>
                </text:list-item>
              </text:list>
            </text:section>
          </text:section>
          <text:section text:name="titeldeel.d5608e1632" text:style-name="titeldeel">
            <text:h text:outline-level="4" text:style-name="titeldeel_kop">D. STUDIEBEURS
                  </text:h>
            <text:section text:name="artikel.d5608e1638" text:style-name="artikel">
              <text:h text:outline-level="5" text:style-name="artikel_kop">Artikel 23
                     </text:h>
              <text:list text:style-name="list-style-20">
                <text:list-item text:start-value="1">
                  <text:p text:style-name="list.start"> Een studiebeurs kan worden verstrekt aan kunstenaars en bemiddelaars.
                           </text:p>
                </text:list-item>
                <text:list-item text:start-value="2">
                  <text:p text:style-name="list.cont"> Een kunstenaar, die een studiebeurs aanvraagt dient tenminste vier jaar professioneel werkzaam te zijn geweest als kunstenaar
                              dan wel tenminste twee jaar een HBO-of een TU opleiding aan een opleidingsinstituut voor beeldende kunsten, vormgeving of
                              bouwkunst/bouwkunde te hebben gevolgd.
                           </text:p>
                </text:list-item>
                <text:list-item text:start-value="3">
                  <text:p text:style-name="list.cont"> De bemiddelaar die een studiebeurs aanvraagt dient tenminste twee jaar professioneel werkzaam te zijn geweest als bemiddelaar
                              op het gebied van de beeldende kunsten, vormgeving of bouwkunst. Dit moet worden aangetoond aan de hand van publicaties, tentoonstellingen,
                              onderzoeken en/of geïnitieerde projecten.
                           </text:p>
                </text:list-item>
                <text:list-item text:start-value="4">
                  <text:p text:style-name="list.cont"> Een studiebeurs voor het volgen van een cursus of studie aan een buitenlands instituut kan niet worden verstrekt indien in
                              Nederland een soortgelijke studie gevolgd kan worden. Voor het volgen van een bachelorstudie kan geen subsidie worden verstrekt.
                           </text:p>
                </text:list-item>
                <text:list-item text:start-value="5">
                  <text:p text:style-name="list.cont"> Studiebeurzen worden in principe voor de gehele studieperiode verstrekt met dien verstande dat het bestuur bij de beoordeling
                              van de eerste vervolgaanvraag in principe het oordeel van het opleidingsinstituut volgt over de artistieke prestaties van
                              de aanvrager.
                           </text:p>
                </text:list-item>
                <text:list-item text:start-value="6">
                  <text:p text:style-name="list.end"> De aanvraag voor een studiebeurs dient vergezeld te gaan van een plan, een motivering, een begroting met offertes en een
                              toelatingsbewijs van de studie waarvoor de subsidie wordt aangevraagd.
                           </text:p>
                </text:list-item>
              </text:list>
            </text:section>
            <text:section text:name="artikel.d5608e1697" text:style-name="artikel">
              <text:h text:outline-level="5" text:style-name="artikel_kop">Artikel 24
                     </text:h>
              <text:list text:style-name="list-style-21">
                <text:list-item text:start-value="1">
                  <text:p text:style-name="list.start"> Bij de beoordeling van een aanvraag voor een studiebeurs dient het bevoegd adviesorgaan te beoordelen of de artistieke prestaties
                              van de aanvrager van belang zijn of naar verwachting zullen worden voor de hedendaagse beeldende kunst vormgeving of bouwkunst.
                           </text:p>
                  <text:p text:style-name="list.cont">In het oordeel over de artistieke prestaties wordt de kwaliteit van het werk en het cultureel ondernemerschap betrokken.</text:p>
                  <text:p text:style-name="list.cont">Daarnaast beoordeelt het bevoegd adviesorgaan of de studie, waarvoor de subsidie wordt aangevraagd en de motivering daarvoor
                              in samenhang met de artistieke prestaties van belang is voor de hedendaagse beeldende kunst, vormgeving of bouwkunst.
                           </text:p>
                </text:list-item>
                <text:list-item text:start-value="2">
                  <text:p text:style-name="list.cont"> Een positief advies kan vergezeld worden van een aanbeveling over de hoogte van het toe te kennen subsidiebedrag alsmede
                              de periode waarover de subsidie verstrekt wordt.
                           </text:p>
                </text:list-item>
                <text:list-item text:start-value="3">
                  <text:p text:style-name="list.end"> Het bestuur kan het bevoegd adviesorgaan in verband met het beperkte budget verzoeken de positieve adviezen in volgorde van
                              prioriteit te rangschikken op basis van het oordeel zoals bedoeld in lid een en twee van dit artikel. Bij deze prioritering
                              kan een afweging van de aanvragen onderling tot uitdrukking komen.
                           </text:p>
                </text:list-item>
              </text:list>
            </text:section>
          </text:section>
          <text:section text:name="titeldeel.d5608e1738" text:style-name="titeldeel">
            <text:h text:outline-level="4" text:style-name="titeldeel_kop">E. PRAKTIJKSUBSIDIE
                  </text:h>
            <text:section text:name="artikel.d5608e1744" text:style-name="artikel">
              <text:h text:outline-level="5" text:style-name="artikel_kop">Artikel 25
                     </text:h>
              <text:list text:style-name="list-style-22">
                <text:list-item text:start-value="1">
                  <text:p text:style-name="list.start"> Een praktijksubsidie kan worden verstrekt aan (vrije) vormgevers en beoefenaren van de bouwkunst.
                           </text:p>
                </text:list-item>
                <text:list-item text:start-value="2">
                  <text:p text:style-name="list.cont"> De aanvrager van een praktijksubsidie dient tenminste vier jaar professioneel werkzaam te zijn geweest als vormgever dan
                              wel beoefenaar van de bouwkunst.
                           </text:p>
                </text:list-item>
                <text:list-item text:start-value="3">
                  <text:p text:style-name="list.cont"> Praktijksubsidies kunnen slechts worden verstrekt voorzover het belastbaar inkomen van de aanvrager in het jaar of de jaren
                              waarin de periode valt waarover de subsidie zich uitstrekt naar verwachting lager zal zijn dan een door het bestuur vast te
                              stellen bedrag.
                           </text:p>
                </text:list-item>
                <text:list-item text:start-value="4">
                  <text:p text:style-name="list.cont"> Praktijksubsidies kunnen aan dezelfde vormgever of beoefenaar van de bouwkunst maximaal eenmaal in de twee jaar verstrekt
                              worden.
                           </text:p>
                </text:list-item>
                <text:list-item text:start-value="5">
                  <text:p text:style-name="list.cont"> Praktijksubsidies worden voor een periode van maximaal 12 maanden verstrekt.
                           </text:p>
                </text:list-item>
                <text:list-item text:start-value="6">
                  <text:p text:style-name="list.cont"> Indien aan een aanvrager korter dan vier jaar geleden een basisstipendium is toegekend kan aan hem geen praktijksubsidie
                              worden verstrekt.
                           </text:p>
                </text:list-item>
                <text:list-item text:start-value="7">
                  <text:p text:style-name="list.end"> Tijdens de periode waarin aan een (vrije) vormgever of beoefenaar van de bouwkunst gebruik maakt van een startstipendium,
                              kan aan hem geen praktijksubsidie worden verstrekt.
                           </text:p>
                </text:list-item>
              </text:list>
            </text:section>
            <text:section text:name="artikel.d5608e1811" text:style-name="artikel">
              <text:h text:outline-level="5" text:style-name="artikel_kop">Artikel 26
                     </text:h>
              <text:p text:style-name="artikel">Inhoudelijke beoordeling</text:p>
              <text:p text:style-name="artikel">Bij de beoordeling van een aanvraag voor een praktijksubsidie dient het bevoegd adviesorgaan te beoordelen of de artistieke
                        prestaties van de aanvrager van belang zijn voor de hedendaagse vormgeving of bouwkunst.
                     </text:p>
              <text:p text:style-name="artikel">In het oordeel over de artistieke prestaties wordt de kwaliteit van het werk en het cultureel ondernemerschap betrokken.</text:p>
            </text:section>
          </text:section>
          <text:h text:outline-level="3" text:style-name="hoofdstuk_kop">HOOFDSTUK V AANVRAAGPROCEDURE
               </text:h>
          <text:section text:name="artikel.d5608e1833" text:style-name="artikel">
            <text:h text:outline-level="4" text:style-name="artikel_kop">Artikel 27
                  </text:h>
            <text:p text:style-name="artikel">Het bestuur maakt tenminste eenmaal per jaar informatie openbaar over de mogelijkheden tot het verkrijgen van een subsidie.
                     Het bestuur vermeldt daarbij de voorwaarden, waaraan een aanvraag voor subsidie dient te voldoen.
                  </text:p>
          </text:section>
          <text:section text:name="artikel.d5608e1843" text:style-name="artikel">
            <text:h text:outline-level="4" text:style-name="artikel_kop">Artikel 28
                  </text:h>
            <text:list text:style-name="list-style-23">
              <text:list-item text:start-value="1">
                <text:p text:style-name="list.start"> Het bestuur legt een aanvraag zo ter advisering voor aan het hiertoe ingestelde adviesorgaan.
                        </text:p>
              </text:list-item>
              <text:list-item text:start-value="2">
                <text:p text:style-name="list.cont"> Aanvragen voor een basisstipendium, bijdrage werkbudget, praktijksubsidie of een bijdrage werkbudget, of een praktijksubsidie
                           kunnen het gehele jaar door worden ingediend, doch steeds minimaal twee maanden en maximaal vier maanden voor de ingang van
                           de periode waarvoor de subsidie wordt aangevraagd.
                        </text:p>
              </text:list-item>
              <text:list-item text:start-value="3">
                <text:p text:style-name="list.cont"> Het bestuur heeft de vrijheid wegens zwaarwegende redenen af te wijken van de in het tweede lid van dit artikel genoemde
                           termijnen.
                        </text:p>
              </text:list-item>
              <text:list-item text:start-value="4">
                <text:p text:style-name="list.cont"> Het bestuur stelt jaarlijks aanvraagrondes voor het aanvragen van startstipendia en studiebeurzen vast.
                        </text:p>
              </text:list-item>
              <text:list-item text:start-value="5">
                <text:p text:style-name="list.end"> Het bestuur kan voor iedere aanvraagronde, zoals bedoeld in het vorige lid, het budget per discipline en per subsidiesoort
                           vaststellen.
                        </text:p>
              </text:list-item>
            </text:list>
          </text:section>
          <text:section text:name="artikel.d5608e1893" text:style-name="artikel">
            <text:h text:outline-level="4" text:style-name="artikel_kop">Artikel 29
                  </text:h>
            <text:list text:style-name="list-style-24">
              <text:list-item text:start-value="1">
                <text:p text:style-name="list.start"> Een aanvrager die voor een stimuleringssubsidie in aanmerking wenst te komen, dient bij het bestuur een aanvraag daartoe
                           te doen, met gebruikmaking van een voor dit doel door het bestuur te verstrekken aanvraagformulier.
                        </text:p>
              </text:list-item>
              <text:list-item text:start-value="2">
                <text:p text:style-name="list.cont"> Een beeldend kunstenaar of vrije vormgever die later dan vier jaar na verlening van een basisstipendium aanspraak wil maken
                           op het restantbedrag als bedoeld in artikel 16 eerste lid, dient hiertoe bij het bestuur een aanvraag in, met gebruikmaking
                           van een voor dit doel door het Fonds te verstrekken aanvraagformulier.
                        </text:p>
              </text:list-item>
              <text:list-item text:start-value="3">
                <text:p text:style-name="list.end"> De in het eerste en tweede lid van dit artikel bedoelde aanvraagformulieren dienen volledig en volgens de in de toelichting
                           bij het formulier vermelde richtlijnen te zijn ingevuld en vergezeld te gaan van het in de toelichting bij het aanvraagformulier
                           voorgeschreven documentatie- en informatiemateriaal, zodat aan de hand daarvan de afhandeling volgens de in deze regeling
                           en de in de toelichting gestelde voorwaarden kan plaats hebben.
                        </text:p>
              </text:list-item>
            </text:list>
          </text:section>
          <text:h text:outline-level="3" text:style-name="hoofdstuk_kop">HOOFDSTUK VI FORMELE TOETSING
               </text:h>
          <text:section text:name="artikel.d5608e1931" text:style-name="artikel">
            <text:h text:outline-level="4" text:style-name="artikel_kop">Artikel 30
                  </text:h>
            <text:list text:style-name="list-style-25">
              <text:list-item text:start-value="1">
                <text:p text:style-name="list.start"> Het bestuur beslist een aanvraag op formele gronden niet in behandeling te nemen, als het formulier, bedoeld in artikel 30,
                           niet tijdig, niet volledig, of niet volgens de in de toelichting bij het formulier vermelde richtlijnen is ingevuld, of als
                           dit niet vergezeld gaat van de in de toelichting bij het formulier voorgeschreven documentatie en informatie.
                        </text:p>
              </text:list-item>
              <text:list-item text:start-value="2">
                <text:p text:style-name="list.cont"> Het bestuur toetst aan de hand van het aanvraagformulier of de aanvrager voldoet aan de voorwaarden die deze regeling stelt.
                        </text:p>
              </text:list-item>
              <text:list-item text:start-value="3">
                <text:p text:style-name="list.cont"> Wanneer de aanvrager hieraan niet voldoet, beslist het bestuur de aanvraag op formele gronden niet in behandeling te nemen.
                        </text:p>
              </text:list-item>
              <text:list-item text:start-value="4">
                <text:p text:style-name="list.cont"> Het bestuur beslist op formele gronden een aanvraag voor een startstipendium, bijdrage werkbudget, studiebeurs, of een praktijksubsidie
                           niet in behandeling te nemen indien deze wordt ingediend binnen 12 maanden na de datum waarop het bevoegd adviesorgaan een
                           negatief advies over een eerdere aanvraag voor een subsidie heeft uitgebracht, op grond van artikel 11 lid 2, artikel 22 lid
                           2, artikel 24 lid 2 of artikel 26 lid 2 tenzij het een aanvraag voor een bijdrage werkbudget, of een publicatiesubsidie betreft,
                           met een ander plan dan de aanvraag, waarover het negatieve advies is uitgebracht.
                        </text:p>
              </text:list-item>
              <text:list-item text:start-value="5">
                <text:p text:style-name="list.cont"> Het bestuur beslist op formele gronden een aanvraag voor een basisstipendium niet in behandeling te nemen indien deze wordt
                           ingediend binnen 12 maanden na de datum waarop het bevoegd adviesorgaan een negatief advies als bedoeld in artikel 18 lid
                           heeft uitgebracht.
                        </text:p>
              </text:list-item>
              <text:list-item text:start-value="6">
                <text:p text:style-name="list.end"> Het bestuur beslist op formele gronden een aanvraag niet in behandeling te nemen voordat het verslag van een over een eerdere
                           periode verstrekte subsidie is goedgekeurd, tenzij er naar het oordeel van het bestuur zwaarwegende omstandigheden zijn.
                        </text:p>
              </text:list-item>
            </text:list>
          </text:section>
          <text:h text:outline-level="3" text:style-name="hoofdstuk_kop">HOOFDSTUK VII BESLISSING
               </text:h>
          <text:section text:name="artikel.d5608e1995" text:style-name="artikel">
            <text:h text:outline-level="4" text:style-name="artikel_kop">Artikel 31
                  </text:h>
            <text:list text:style-name="list-style-26">
              <text:list-item text:start-value="1">
                <text:p text:style-name="list.start"> Geen subsidie wordt verstrekt dan na een voorafgaand positief advies over de artistieke prestaties van het bevoegd adviesorgaan.
                        </text:p>
              </text:list-item>
              <text:list-item text:start-value="2">
                <text:p text:style-name="list.cont"> Zo spoedig mogelijk maar maximaal binnen vier maanden na indiening van de aanvraag, zoals bedoeld in artikel 28 lid 1 of
                           2 beslist het bestuur over de aanvraag. Het bestuur doet van een beslissing schriftelijk mededeling aan de aanvrager op wie
                           de beslissing betrekking heeft.
                        </text:p>
              </text:list-item>
              <text:list-item text:start-value="3">
                <text:p text:style-name="list.cont"> Het bestuur zendt de aanvrager een afschrift van het advies van het bevoegd adviesorgaan tezamen met zijn beslissing op de
                           aanvraag.
                        </text:p>
              </text:list-item>
              <text:list-item text:start-value="4">
                <text:p text:style-name="list.end"> Aan de verlening van een stimuleringssubsidie kunnen geen rechten worden ontleend met betrekking tot de honorering van een
                           volgende aanvraag.
                        </text:p>
              </text:list-item>
            </text:list>
          </text:section>
          <text:h text:outline-level="3" text:style-name="hoofdstuk_kop">HOOFDSTUK VIII BEVOORSCHOTTING
               </text:h>
          <text:section text:name="artikel.d5608e2041" text:style-name="artikel">
            <text:h text:outline-level="4" text:style-name="artikel_kop">Artikel 32
                  </text:h>
            <text:list text:style-name="list-style-27">
              <text:list-item text:start-value="1">
                <text:p text:style-name="list.start"> Een startstipendium, een bijdrage werkbudget, een studiebeurs en een praktijksubsidie worden als voorschot uitgekeerd, binnen
                           zes weken na de positieve beslissing, als bedoeld in artikel 31.
                        </text:p>
              </text:list-item>
              <text:list-item text:start-value="2">
                <text:p text:style-name="list.cont"> Verstrekkingen op grond van een toegekend basisstipendium vinden plaats bij wijze van voorschot.
                        </text:p>
              </text:list-item>
              <text:list-item text:start-value="3">
                <text:p text:style-name="list.cont"> De bij wijze van voorschot verleende subsidie bedraagt maximaal 90 % van het subsidiebedrag. De resterende 10% zal na goedkeuring
                           van het in dit artikel bedoelde inhoudelijke en financiële verslag worden uitbetaald.
                        </text:p>
              </text:list-item>
              <text:list-item text:start-value="4">
                <text:p text:style-name="list.end"> De subsidie wordt verleend onder de voorwaarde dat de aanvrager de documentatie, behorende bij de subsidieaanvraag, het verslag
                           en de documentatie behorende bij dit verslag aan het bestuur in eigendom overdraagt en aan het bestuur het recht toekent om
                           het verslag of delen daarvan alsmede de documentatie te publiceren of anderszins openbaar te maken.
                        </text:p>
              </text:list-item>
            </text:list>
          </text:section>
          <text:h text:outline-level="3" text:style-name="hoofdstuk_kop">HOOFDSTUK IX VERSLAGLEGGING EN FINANCIËLE VERANTWOORDING
               </text:h>
          <text:section text:name="artikel.d5608e2087" text:style-name="artikel">
            <text:h text:outline-level="4" text:style-name="artikel_kop">Artikel 33
                  </text:h>
            <text:list text:style-name="list-style-28">
              <text:list-item text:start-value="1">
                <text:p text:style-name="list.start"> Degene aan wie een startstipendium of een praktijksubsidie is verstrekt dient opgaaf te doen van zijn genoten inkomen over
                           het jaar of de jaren waarin de periode valt waarover de subsidie is verstrekt.
                        </text:p>
                <text:p text:style-name="list.cont">Deze opgaaf dient zo spoedig mogelijk na afloop van het jaar waarin de periode eindigt, doch uiterlijk vóór 15 juli van het
                           daaropvolgende jaar te geschieden.
                        </text:p>
              </text:list-item>
              <text:list-item text:start-value="2">
                <text:p text:style-name="list.cont"> Indien de aanvrager bedoeld in het eerste lid van dit artikel, aangifte doet op grond van de Wet op de Ib 2001 dient voor
                           de opgave van het inkomen als bedoeld in het vierde lid een fotokopie van de aangifte(n) te worden verstrekt, alsmede een
                           fotokopie van de aanslag(en), zodra deze door de aanvrager ontvangen is.
                        </text:p>
              </text:list-item>
              <text:list-item text:start-value="3">
                <text:p text:style-name="list.cont"> Indien het belastbaar inkomen van de kunstenaar in het jaar of de jaren waarin de periode valt waarover aan hem het startstipendium
                           of een praktijksubsidie zich uitstrekt hoger blijkt te zijn dan het bedrag bedoeld in artikel 10 eerste lid of artikel 25
                           derde lid beslist het bestuur het meerdere bedrag van de kunstenaar terug te vorderen.
                        </text:p>
              </text:list-item>
              <text:list-item text:start-value="4">
                <text:p text:style-name="list.cont"> Het bestuur heeft het recht om, indien een verlening van een basisstipendium heeft plaatsgevonden met toepassing van artikel
                           14 vierde lid en indien de hoogte van het feitelijk inkomen in het jaar van verlening of het daaropvolgende jaar hoger is
                           dan het inkomen zoals bedoeld in artikel 14, eerste lid, de verlening in te trekken en eventueel uitbetaalde verstrekkingen
                           terug te vorderen.
                        </text:p>
              </text:list-item>
              <text:list-item text:start-value="5">
                <text:p text:style-name="list.cont"> Degene aan wie een basisstipendium is toegekend dient, indien het bestuur daarom verzoekt opgaaf te doen van zijn inkomen
                           over het jaar waarin de verlening heeft plaatsgevonden en/of een of meerdere verstrekkingen op grond van de verlening hebben
                           plaatsgevonden. Deze opgaaf dient zo spoedig mogelijk na afloop van dat jaar doch uiterlijk vóór 15 juli van het daar opvolgende
                           jaar te geschieden. Indien de aanvrager aangifte doet op grond van de Wet op de Ib 2001 dient voor de opgave van het inkomen
                           bedoeld in dit artikel een kopie van de aangifte te worden verstrekt alsmede een kopie van de definitieve aanslag, zodra deze
                           door de aanvrager ontvangen is.
                        </text:p>
              </text:list-item>
              <text:list-item text:start-value="6">
                <text:p text:style-name="list.cont"> Indien de opgave als bedoeld in het achtste lid van dit artikel niet tijdig wordt ingediend heeft het bestuur het recht,
                           tot het moment waarop de opgave alsnog is ingediend, verdere verstrekkingen op te schorten en/of reeds uitbetaalde verstrekkingen
                           terug te vorderen.
                        </text:p>
              </text:list-item>
              <text:list-item text:start-value="7">
                <text:p text:style-name="list.cont"> Degene aan wie een flexibele bijdrage werkbudget of een studiebeurs is dient een overzicht van de gedane uitgaven en de verkregen
                           inkomsten, zoveel mogelijk gestaafd met bewijsstukken in te dienen.
                        </text:p>
              </text:list-item>
              <text:list-item text:start-value="8">
                <text:p text:style-name="list.cont"> Degene aan wie een subsidie is verstrekt dient tevens binnen twee maanden na de door het bestuur gesubsidieerde periode een
                           verslag over de verrichte werkzaamheden in te dienen, voorzien van deugdelijke visuele documentatie.
                        </text:p>
              </text:list-item>
              <text:list-item text:start-value="9">
                <text:p text:style-name="list.cont"> De subsidie wordt definitief vastgesteld na ontvangst van de in de voorgaande leden genoemde bescheiden, voor zover van toepassing.
                        </text:p>
              </text:list-item>
              <text:list-item text:start-value="10">
                <text:p text:style-name="list.end"> Indien de subsidie niet definitief kan worden vastgesteld, doordat de aanvrager niet voldoet aan de in dit artikel genoemde
                           voorwaarden zal de toekenning worden ingetrokken. Reeds betaalde verstrekkingen kunnen worden verrekend dan wel worden teruggevorderd.
                        </text:p>
              </text:list-item>
            </text:list>
          </text:section>
          <text:h text:outline-level="3" text:style-name="hoofdstuk_kop">HOOFDSTUK X BEZWAAR
               </text:h>
          <text:section text:name="artikel.d5608e2186" text:style-name="artikel">
            <text:h text:outline-level="4" text:style-name="artikel_kop">Artikel 34
                  </text:h>
            <text:p text:style-name="artikel">Tegen een beslissing op grond van artikel 30, 31 en 32 is bezwaar mogelijk op grond van het huishoudelijk reglement.</text:p>
          </text:section>
          <text:h text:outline-level="3" text:style-name="hoofdstuk_kop">HOOFDSTUK XI SLOT- EN OVERGANGSBEPALINGEN
               </text:h>
          <text:section text:name="artikel.d5608e2200" text:style-name="artikel">
            <text:h text:outline-level="4" text:style-name="artikel_kop">Artikel 34
                  </text:h>
            <text:p text:style-name="artikel">In gevallen waarin de wet, de statuten of dit reglement niet voorziet, beslist het bestuur.</text:p>
          </text:section>
          <text:section text:name="artikel.d5608e2210" text:style-name="artikel">
            <text:h text:outline-level="4" text:style-name="artikel_kop">Artikel 36
                  </text:h>
            <text:p text:style-name="artikel">Het bestuur kan, gehoord het bevoegd adviesorgaan, gemotiveerd van dit reglement afwijken.</text:p>
          </text:section>
          <text:section text:name="artikel.d5608e2220" text:style-name="artikel">
            <text:h text:outline-level="4" text:style-name="artikel_kop">Artikel 37
                  </text:h>
            <text:list text:style-name="list-style-29">
              <text:list-item text:start-value="1">
                <text:p text:style-name="list.start"> De Nieuwe Regeling Basissubsidie wordt met ingang van 1 januari 2009 ingetrokken. Op aanvragen voor een basissubsidie die
                           op grond van de Nieuwe Regeling Basissubsidie voor 1 januari 2009 zijn ingediend blijft voornoemde regeling van overeenkomstige
                           toepassing.
                        </text:p>
              </text:list-item>
              <text:list-item text:start-value="2">
                <text:p text:style-name="list.cont"> De Nieuwe Regeling Stimuleringssubsidies wordt met ingang van 1 januari 2009 ingetrokken Op aanvragen voor een stimuleringssubsidie,
                           die op grond van de Nieuwe Regeling Stimuleringssubsidies zijn ingediend voor 1 januari 2009 zijn ingediend blijft voornoemde
                           regeling van overeenkomstige toepassing.
                        </text:p>
              </text:list-item>
              <text:list-item text:start-value="3">
                <text:p text:style-name="list.end"> De Regeling Bemiddelaarsubsidies wordt met ingang van 1 januari 2009 ingetrokken. Op aanvragen voor een bemiddelaarsubsidie
                           die op grond van de Regeling Bemiddelaarsubsidies voor 1 januari 2009 zijn ingediend blijft voornoemde regeling van overeenkomstige
                           toepassing.
                        </text:p>
              </text:list-item>
            </text:list>
          </text:section>
          <text:section text:name="artikel.d5608e2255" text:style-name="artikel">
            <text:h text:outline-level="4" text:style-name="artikel_kop">Artikel 38
                  </text:h>
            <text:p text:style-name="artikel">Deze regeling kan worden aangehaald als de Regeling Stimuleringssubsidies 1 en treedt op 1 januari 2009 in werking.</text:p>
          </text:section>
        </text:section>
        <text:section text:name="regeling-sluiting.d5608e2266" text:style-name="regeling-sluiting">
          <text:section text:name="slotformulering.d5608e2268" text:style-name="slotformulering">
            <text:p text:style-name="slotformulering">Deze regeling zal worden gepubliceerd in de Staatscourant.</text:p>
          </text:section>
          <text:section text:name="ondertekening.d5608e2274" text:style-name="ondertekening">
            <text:p text:style-name="ondertekening.end">De Stichting fonds voor beeldende kunsten, vormgeving en bouwkunst.</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stimuleringssubsidies 1</dc:title>
  </office:meta>
</office:document-meta>
</file>