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incidentele subsidies literaire manifestaties en projecten
         </text:h>
      <text:section text:name="voorwerk.d2907e142" text:style-name="voorwerk">
        <text:p text:style-name="voorwerk.end">Het bestuur van het Nederlands Literair Productie- en Vertalingenfonds biedt door middel van onderstaande regeling de mogelijkheid
               incidentele subsidies te verstrekken voor literaire manifestaties en projecten.
            </text:p>
      </text:section>
      <text:section text:name="regeling.d2907e148" text:style-name="regeling">
        <text:section text:name="aanhef.d2907e150" text:style-name="aanhef">
          <text:section text:name="context.d2907e152" text:style-name="context">
            <text:p text:style-name="context_al.end">18 september 2008</text:p>
          </text:section>
          <text:p text:style-name="wie">Het bestuur van het Nederlands Literair Productie- en Vertalingenfonds,</text:p>
          <text:p text:style-name="afkondiging">Besluit:</text:p>
        </text:section>
        <text:section text:name="regeling-tekst.d2907e165" text:style-name="regeling-tekst">
          <text:section text:name="artikel.d2907e167" text:style-name="artikel">
            <text:h text:outline-level="3" text:style-name="artikel_kop">Artikel 1 Begripsbepalingen
                  </text:h>
            <text:p text:style-name="artikel">In deze regeling wordt verstaan onder:</text:p>
            <text:p text:style-name="definition.term">a. NLPVF:
                     </text:p>
            <text:p text:style-name="definition.description">het Nederlands Literair Productie- en Vertalingenfonds</text:p>
            <text:p text:style-name="definition.term">b. project:
                     </text:p>
            <text:p text:style-name="definition.description">een in de tijd beperkte activiteit op het gebied van de literatuur, met een publiek karakter of een publieke component, met
                           deelname van Nederlandse auteurs en plaatsvindend in het Koninkrijk der Nederlanden ;
                        </text:p>
            <text:p text:style-name="definition.term">c. manifestatie:
                     </text:p>
            <text:p text:style-name="definition.description">een voor het publiek toegankelijke en in de tijd beperkte jaarlijkse of anderszins periodiek terugkerende activiteit op het
                           gebied van de literatuur met deelname van Nederlandse auteurs en plaatsvindend in het Koninkrijk der Nederlanden;
                        </text:p>
            <text:p text:style-name="definition.term">d. commissie:
                     </text:p>
            <text:p text:style-name="definition.description">een door het bestuur van het NLPVF te benoemen commissie die het bestuur van het NLPVF adviseert over de subsidieaanvragen
                           in het kader van deze regeling.
                        </text:p>
          </text:section>
          <text:section text:name="artikel.d2907e225" text:style-name="artikel">
            <text:h text:outline-level="3" text:style-name="artikel_kop">Artikel 2 Doel
                  </text:h>
            <text:p text:style-name="artikel">Het bestuur van het NLPVF kan op aanvraag van een literaire instelling een incidentele subsidie verstrekken in de kosten van
                     een Nederlandse literaire manifestatie of project.
                  </text:p>
          </text:section>
          <text:section text:name="artikel.d2907e235" text:style-name="artikel">
            <text:h text:outline-level="3" text:style-name="artikel_kop">Artikel 3 Aanvragers
                  </text:h>
            <text:list text:style-name="list-style-1">
              <text:list-item text:start-value="1">
                <text:p text:style-name="list.start"> Alleen een in Nederland gevestigde literaire instelling kan een subsidie aanvragen voor een literaire manifestatie of project.
                           Voor samenwerkingsverbanden met een buitenlandse literaire organisatie staat de regeling ook open. Uitgesloten zijn instellingen
                           die zich uitsluitend bezighouden met wetenschap of onderwijs evenals organisaties met een winstoogmerk.
                        </text:p>
              </text:list-item>
              <text:list-item text:start-value="2">
                <text:p text:style-name="list.end"> De aanvrager dient een rechtspersoon te zijn. Op verzoek dienen oprichtingsakte en statuten opgestuurd te worden.
                        </text:p>
              </text:list-item>
            </text:list>
          </text:section>
          <text:section text:name="artikel.d2907e261" text:style-name="artikel">
            <text:h text:outline-level="3" text:style-name="artikel_kop">Artikel 4 Aanvraagprocedure
                  </text:h>
            <text:list text:style-name="list-style-2">
              <text:list-item text:start-value="1">
                <text:p text:style-name="list.start"> Subsidie kan worden aangevraagd voor de kosten van een manifestatie of project met een literair karakter.
                        </text:p>
              </text:list-item>
              <text:list-item text:start-value="2">
                <text:p text:style-name="list.cont"> Het NLPVF maakt door middel van een brochure en zijn website de informatie over de regeling bekend.
                        </text:p>
              </text:list-item>
              <text:list-item text:start-value="3">
                <text:p text:style-name="list.cont"> Aanvragen kunnen per brief worden ingediend bij de commissie.
                        </text:p>
              </text:list-item>
              <text:list-item text:start-value="4">
                <text:p text:style-name="list.end"> Aanvragen kunnen het hele jaar door worden ingediend, maar minimaal 3 maanden voor aanvang van de manifestatie of het project
                           waarvoor subsidie wordt aangevraagd.
                        </text:p>
              </text:list-item>
            </text:list>
          </text:section>
          <text:section text:name="artikel.d2907e303" text:style-name="artikel">
            <text:h text:outline-level="3" text:style-name="artikel_kop">Artikel 5 Subsidieaanvraag
                  </text:h>
            <text:p text:style-name="artikel">De aanvraag dient vergezeld te zijn van:</text:p>
            <text:list text:style-name="list-style-3">
              <text:list-item text:start-value="1">
                <text:p text:style-name="list.start">een plan, waarin de aard, omvang en globale planning van de activiteiten beschreven worden;
                        </text:p>
              </text:list-item>
              <text:list-item text:start-value="2">
                <text:p text:style-name="list.cont">een gemotiveerde begroting van de verwachte baten en lasten van de manifestatie of het project, voorzien van een postgewijze
                           toelichting;
                        </text:p>
              </text:list-item>
              <text:list-item text:start-value="3">
                <text:p text:style-name="list.cont">een begrotingspost waarin wordt aangeven welke bedragen reeds zijn toegezegd door andere subsidiegevers of sponsors en in
                           welk stadium van behandeling de aanvraag bij de overige aangeschreven instanties is;
                        </text:p>
              </text:list-item>
              <text:list-item text:start-value="4">
                <text:p text:style-name="list.cont">een marketingplan en een realistische schatting van het publieksbereik;
                        </text:p>
              </text:list-item>
              <text:list-item text:start-value="5">
                <text:p text:style-name="list.end">relevant documentatiemateriaal.
                        </text:p>
              </text:list-item>
            </text:list>
          </text:section>
          <text:section text:name="artikel.d2907e357" text:style-name="artikel">
            <text:h text:outline-level="3" text:style-name="artikel_kop">Artikel 6 Formele toetsing
                  </text:h>
            <text:list text:style-name="list-style-4">
              <text:list-item text:start-value="1">
                <text:p text:style-name="list.start"> Het NLPVF wijst een aanvraag af als niet voldaan is aan het bepaalde in artikel 3.
                        </text:p>
              </text:list-item>
              <text:list-item text:start-value="2">
                <text:p text:style-name="list.cont"> Aanvragen worden niet in behandeling genomen als de informatie, bedoeld in artikel 5, ontbreekt nadat de aanvrager gedurende
                           een periode van twee weken in staat is gesteld de benodigde gegevens alsnog te verstrekken.
                        </text:p>
              </text:list-item>
              <text:list-item text:start-value="3">
                <text:p text:style-name="list.end"> Het NLPVF wijst een aanvraag af als de aanvrager voor de in de aanvraag genoemde manifestatie of project een vierjarige instellingssubsidie
                           van het ministerie van OCW of een meerjarige subsidie van het NLPVF ontvangt.
                        </text:p>
              </text:list-item>
            </text:list>
          </text:section>
          <text:section text:name="artikel.d2907e391" text:style-name="artikel">
            <text:h text:outline-level="3" text:style-name="artikel_kop">Artikel 7 Inhoudelijke toetsing
                  </text:h>
            <text:p text:style-name="artikel">De commissie toetst de aanvragen op de volgende criteria:</text:p>
            <text:list text:style-name="list-style-5">
              <text:list-item text:start-value="1">
                <text:p text:style-name="list.start">kwaliteit van de activiteiten beschreven in het plan;
                        </text:p>
              </text:list-item>
              <text:list-item text:start-value="2">
                <text:p text:style-name="list.cont">professionaliteit en artistieke visie van de aanvrager;
                        </text:p>
              </text:list-item>
              <text:list-item text:start-value="3">
                <text:p text:style-name="list.cont">kwaliteit en realiteitszin van het marketingplan;
                        </text:p>
              </text:list-item>
              <text:list-item text:start-value="4">
                <text:p text:style-name="list.cont">beoogd publieksbereik (kwalitatief en kwantitatief);
                        </text:p>
              </text:list-item>
              <text:list-item text:start-value="5">
                <text:p text:style-name="list.cont">kwaliteit en realiteitszin van de begroting;
                        </text:p>
              </text:list-item>
              <text:list-item text:start-value="6">
                <text:p text:style-name="list.cont">innovatief karakter van de manifestatie of het project;
                        </text:p>
              </text:list-item>
              <text:list-item text:start-value="7">
                <text:p text:style-name="list.end">mate van op cultuurparticipatie en/of interculturaliteit gerichte programmering
                        </text:p>
              </text:list-item>
            </text:list>
          </text:section>
          <text:section text:name="artikel.d2907e461" text:style-name="artikel">
            <text:h text:outline-level="3" text:style-name="artikel_kop">Artikel 8 Subsidieverlening
                  </text:h>
            <text:list text:style-name="list-style-6">
              <text:list-item text:start-value="1">
                <text:p text:style-name="list.start"> Binnen drie maanden na indiening van de volledige aanvraag geeft het NLPVF schriftelijk uitsluitsel over de subsidieverlening.
                        </text:p>
              </text:list-item>
              <text:list-item text:start-value="2">
                <text:p text:style-name="list.cont"> Indien de beslissing niet binnen de in het eerste lid bedoelde periode kan worden genomen, stelt het NLPVF de aanvrager daarvan
                           schriftelijk in kennis en noemt daarbij de termijn waarbinnen de beslissing wordt bericht.
                        </text:p>
              </text:list-item>
              <text:list-item text:start-value="3">
                <text:p text:style-name="list.cont"> Subsidie kan slechts worden verleend voor zover de middelen van het NLPVF dat toelaten.
                        </text:p>
              </text:list-item>
              <text:list-item text:start-value="4">
                <text:p text:style-name="list.cont"> Het NLPVF kan nadere voorwaarden en verplichtingen aan de subsidieverlening verbinden.
                        </text:p>
              </text:list-item>
              <text:list-item text:start-value="5">
                <text:p text:style-name="list.end"> Aan de verlening van subsidie kunnen geen rechten ontleend worden die betrekking hebben op een volgende aanvraag van de subsidieontvanger.
                        </text:p>
              </text:list-item>
            </text:list>
          </text:section>
          <text:section text:name="artikel.d2907e511" text:style-name="artikel">
            <text:h text:outline-level="3" text:style-name="artikel_kop">Artikel 9 Voorschotten
                  </text:h>
            <text:p text:style-name="artikel">Van de toegekende subsidie wordt 80% als voorschot uitbetaald, binnen drie weken na de bekendmaking van het besluit tot toekenning.
                     Na goedkeuring van het inhoudelijke en financiële verslag wordt de resterende 20% uitbetaald.
                  </text:p>
          </text:section>
          <text:section text:name="artikel.d2907e521" text:style-name="artikel">
            <text:h text:outline-level="3" text:style-name="artikel_kop">Artikel 10 Verplichtingen
                  </text:h>
            <text:list text:style-name="list-style-7">
              <text:list-item text:start-value="1">
                <text:p text:style-name="list.start"> De aanvrager verplicht zich bij de ontvangst van de subsidieverlening tot vermelding van het NLPVF en opname van het logo
                           van het NLPVF in alle publieksuitingen die betrekking hebben op de literaire manifestatie of het project. Verder dienen alle
                           eventuele publicaties die betrekking hebben op de manifestatie direct na gereedkomen opgestuurd te worden naar het NLPVF en
                           dient het NLPVF uitgenodigd te worden voor de manifestatie of de eventuele presentatie van het project.
                        </text:p>
              </text:list-item>
              <text:list-item text:start-value="2">
                <text:p text:style-name="list.cont"> Indien zich na verlening van de subsidie substantiële wijzigingen voordoen in de inhoud, vorm of doelstelling van de instelling
                           of de manifestatie of het project, in de marketingplannen, in de planning of in de personele invulling van sleutelfuncties
                           binnen de instelling, dient het NLPVF op de hoogte gesteld te worden. Dergelijke wijzigingen kunnen ertoe leiden dat de beslissing
                           herzien wordt.
                        </text:p>
              </text:list-item>
              <text:list-item text:start-value="3">
                <text:p text:style-name="list.cont"> De aanvrager dient de subsidie daadwerkelijk te gebruiken voor de organisatie en de kosten van de literaire manifestatie
                           of het project, en niet voor enige andere activiteit of last van zijn instelling behalve die in de aanvraag genoemd is.
                        </text:p>
              </text:list-item>
              <text:list-item text:start-value="4">
                <text:p text:style-name="list.end"> De aanvrager zorgt voor een goed beleid en beheer van de financiële middelen, voor een efficiënt gebruik van de subsidie
                           en voor een juiste, overzichtelijke en actuele financiële verantwoording.
                        </text:p>
              </text:list-item>
            </text:list>
          </text:section>
          <text:section text:name="artikel.d2907e563" text:style-name="artikel">
            <text:h text:outline-level="3" text:style-name="artikel_kop">Artikel 11 Inhoudelijke en financiële verantwoording
                  </text:h>
            <text:list text:style-name="list-style-8">
              <text:list-item text:start-value="1">
                <text:p text:style-name="list.start"> Binnen drie maanden na voltooiing van de manifestatie of het project dient de subsidieontvanger een inhoudelijk verslag in
                           dat een duidelijke inhoudelijke reflectie bevat inzake de realisering van de beoogde programmering en van de gestelde artistieke
                           doelen, alsmede inzicht geeft in de publiekswaardering, het publieksbereik en de uitstraling van de manifestatie.
                        </text:p>
              </text:list-item>
              <text:list-item text:start-value="2">
                <text:p text:style-name="list.cont"> Binnen drie maanden na afloop van de manifestatie of het project dient de subsidieontvanger de financiële verantwoording
                           in, vormgegeven volgens dezelfde opstelling als de begroting.
                        </text:p>
              </text:list-item>
              <text:list-item text:start-value="3">
                <text:p text:style-name="list.cont"> Op verzoek van het NLPVF moeten alle mogelijke bescheiden, rekeningen en andere bewijsstukken kunnen worden overlegd.
                        </text:p>
              </text:list-item>
              <text:list-item text:start-value="4">
                <text:p text:style-name="list.cont"> Na ontvangst van de in dit artikel genoemde gegevens stelt het bestuur van het NLPVF de definitieve subsidie binnen drie
                           maanden vast.
                        </text:p>
              </text:list-item>
              <text:list-item text:start-value="5">
                <text:p text:style-name="list.end"> Het NLPVF behoudt zich het recht voor nadere voorwaarden te stellen aan de inhoudelijke en financiële verantwoording.
                        </text:p>
              </text:list-item>
            </text:list>
          </text:section>
          <text:section text:name="artikel.d2907e614" text:style-name="artikel">
            <text:h text:outline-level="3" text:style-name="artikel_kop">Artikel 12 Bezwaar
                  </text:h>
            <text:p text:style-name="artikel">De bezwaarschriftenprocedure van de Algemene Wet Bestuursrecht is van toepassing op deze regeling.</text:p>
          </text:section>
        </text:section>
        <text:section text:name="regeling-sluiting.d2907e625" text:style-name="regeling-sluiting">
          <text:section text:name="ondertekening.d2907e627" text:style-name="ondertekening">
            <text:p text:style-name="ondertekening.end">Het Nederlands Literair Productie- en Vertalingenfonds.</text:p>
          </text:section>
        </text:section>
        <text:section text:name="nota-toelichting.d2907e634" text:style-name="nota-toelichting">
          <text:h text:outline-level="2" text:style-name="nota-toelichting_kop">TOELICHTING
               </text:h>
          <text:p text:style-name="nota-toelichting">Met ingang van 1 januari 2009 kunt u bij het Nederlands Literair Productie- en Vertalingenfonds (NLPVF) te Amsterdam incidentele
                  subsidie aanvragen voor literaire manifestaties en projecten. In deze toelichting staat hoe u de subsidie kunt aanvragen en
                  wanneer uw plan voor subsidie in aanmerking komt.
               </text:p>
          <text:h text:outline-level="3" text:style-name="divisiekop1">Wie kan aanvragen?
               </text:h>
          <text:p text:style-name="nota-toelichting">Deze regeling staat open voor literaire organisaties uit Nederland die een plan hebben voor een literaire manifestatie of
                  literair project. Universiteiten, scholen en uitgevers kunnen geen subsidie aanvragen. Uw literaire project moet plaatsvinden
                  in Nederland en er moeten ook Nederlandse auteurs bij betrokken zijn. Een subsidie voor een project in samenwerking met een
                  buitenlandse literaire organisatie behoort zeker ook tot de mogelijkheden.
               </text:p>
          <text:h text:outline-level="3" text:style-name="divisiekop1">Voor welk project kan subsidie worden aangevraagd?
               </text:h>
          <text:p text:style-name="nota-toelichting">Doel van deze subsidieregeling is de promotie van de Nederlandse literatuur, of de uitwisseling tussen Nederlandse en buitenlandse
                  literatuur. Bijzondere aandacht gaat ook uit naar projecten die auteurs met een niet-westerse achtergrond betreffen.
               </text:p>
          <text:h text:outline-level="3" text:style-name="divisiekop1">Wie beoordeelt uw aanvraag en hoe lang duurt dat?
               </text:h>
          <text:p text:style-name="nota-toelichting">Uw aanvraag wordt beoordeeld door een onafhankelijke commissie van zes mensen die het literaire veld goed kennen. Uw aanvraag
                  wordt binnen drie maanden beoordeeld. De commissie adviseert het bestuur van het NLPVF, dat verantwoordelijk is. U kunt uw
                  aanvraag het hele jaar door indienen, maar minimaal drie maanden voor aanvang van uw project.
               </text:p>
          <text:h text:outline-level="3" text:style-name="divisiekop1">Waar let de commissie op?
               </text:h>
          <text:p text:style-name="nota-toelichting">De commissie let allereerst op de kwaliteit van het project. Ook professionaliteit en de artistieke visie van de organisatie
                  tellen mee in de inhoudelijke beoordeling van de aanvraag. Verder zijn de kwaliteit van uw marketingplan, de begroting en
                  het beoogd publieksbereik van belang. Bovendien bekijkt de commissie of uw project een innovatief karakter heeft, en of in
                  de programmering in enige mate cultuurparticipatie is verwerkt.
               </text:p>
          <text:h text:outline-level="3" text:style-name="divisiekop1">Hoeveel kunt u aanvragen?
               </text:h>
          <text:p text:style-name="nota-toelichting">Uit de begroting moet duidelijk worden dat het aangevraagde bedrag niet hoger is dan 50% van het exploitatietekort.</text:p>
          <text:h text:outline-level="3" text:style-name="divisiekop1">Hoe moet u aanvragen?
               </text:h>
          <text:section text:name="alineagroep.d2907e684" text:style-name="alineagroep">
            <text:p text:style-name="alineagroep">Het is raadzaam de officiële regeling nauwkeurig door te lezen. Hierin staat puntsgewijs aan welke voorwaarden uw organisatie
                     moet voldoen en welke eisen er worden gesteld aan de financiële verantwoording. Via de website van het NLPVF kunt u de officiële
                     regeling downloaden (zie www.nlpvf.nl).
                  </text:p>
            <text:p text:style-name="alineagroep.end">Vervolgens kunt u een brief (met bijlagen) mailen aan de portefeuillehouder van het Nederlands Literair Productie- en Vertalingenfonds
                     Mireille Berman, via m.berman@nlpvf.nl. Als u zich afvraagt of het voor uw organisatie zin heeft om een aanvraag te doen,
                     aarzel dan niet even contact op te nem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