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3 december 2008 , nr. Z/VV-2895566, tot wijziging van
            de Regeling zorgverzekering, houdende gegevens die zorgaanbieders moeten verstrekken aan het College voor zorgverzekeringen
            indien ze in aanmerking wensen te komen voor een bijdrage in de kosten ten gevolge van het verlenen van medisch noodzakelijke
            zorg aan bepaalde groepen vreemdelingen
         </text:h>
      <text:section text:name="regeling.d4897e87" text:style-name="regeling">
        <text:section text:name="aanhef.d4897e89" text:style-name="aanhef">
          <text:p text:style-name="wie">De Minister van Volksgezondheid, Welzijn en Sport,</text:p>
          <text:p text:style-name="considerans.al">Gelet op artikel 122a, elfde lid, van de Zorgverzekeringswet;</text:p>
          <text:p text:style-name="afkondiging">Besluit:</text:p>
        </text:section>
        <text:section text:name="regeling-tekst.d4897e101" text:style-name="regeling-tekst">
          <text:h text:outline-level="3" text:style-name="wijzig-artikel_kop">ARTIKEL I
               </text:h>
          <text:p text:style-name="wat">Na Hoofdstuk 7 van de Regeling zorgverzekering wordt een hoofdstuk ingevoegd, luidende:</text:p>
          <text:section text:name="wijziging.d4897e110" text:style-name="wijziging">
            <text:section text:name="wijzig-divisie.d4897e112" text:style-name="wijzig-divisie">
              <text:h text:outline-level="4" text:style-name="wijzig-divisie_kop">HOOFDSTUK 7A. GEGEVENS DIE DE ZORGAANBIEDER MOET VERSTREKKEN AAN HET COLLEGE VOOR ZORGVERZEKERINGEN INDIEN HIJ IN AANMERKING
                        WENST TE KOMEN VOOR EEN BIJDRAGE IN DE KOSTEN IN VERBAND MET HET VERLENEN VAN MEDISCH NOODZAKELIJKE ZORG AAN BEPAALDE GROEPEN
                        VREEMDELINGEN
                     </text:h>
              <text:section text:name="artikel.d4897e118" text:style-name="artikel">
                <text:h text:outline-level="5" text:style-name="artikel_kop">Artikel 7a.1
                        </text:h>
                <text:list text:style-name="list-style-1">
                  <text:list-item text:start-value="1">
                    <text:p text:style-name="list.start"> De gegevens als bedoeld in artikel 122a, elfde lid, van de wet, bestaan uit:
                              </text:p>
                    <text:list>
                      <text:list-item text:start-value="1">
                        <text:p text:style-name="list.start">de prestatiebeschrijving van de aan de vreemdeling geleverde prestatie;
                                    </text:p>
                      </text:list-item>
                      <text:list-item text:start-value="2">
                        <text:p text:style-name="list.cont">het voor de geleverde prestatie in rekening gebrachte tarief;
                                    </text:p>
                      </text:list-item>
                      <text:list-item text:start-value="3">
                        <text:p text:style-name="list.cont">de in verband met het voor die prestatie in rekening gebrachte tarief ontvangen betalingen of vergoedingen van de vreemdeling,
                                       zijn verzekeraar of derden;
                                    </text:p>
                      </text:list-item>
                      <text:list-item text:start-value="4">
                        <text:p text:style-name="list.cont">de leeftijd, de nationaliteit, de initialen en het geslacht van de vreemdeling.
                                    </text:p>
                      </text:list-item>
                    </text:list>
                  </text:list-item>
                  <text:list-item text:start-value="2">
                    <text:p text:style-name="list.end"> Bij de gegevens, bedoeld in het eerste lid, wordt vermeld wanneer de prestatie is geleverd.
                              </text:p>
                  </text:list-item>
                </text:list>
              </text:section>
            </text:section>
          </text:section>
          <text:section text:name="artikel.d4897e181" text:style-name="artikel">
            <text:h text:outline-level="3" text:style-name="artikel_kop">ARTIKEL II
                  </text:h>
            <text:p text:style-name="artikel">Deze regeling treedt in werking met ingang van 1 januari 2009.</text:p>
          </text:section>
        </text:section>
        <text:section text:name="regeling-sluiting.d4897e192" text:style-name="regeling-sluiting">
          <text:section text:name="slotformulering.d4897e194" text:style-name="slotformulering">
            <text:p text:style-name="slotformulering">Deze regeling zal met de toelichting in de Staatscourant worden geplaatst.</text:p>
          </text:section>
          <text:section text:name="ondertekening.d4897e200" text:style-name="ondertekening">
            <text:p text:style-name="ondertekening">De Minister van Volksgezondheid, Welzijn en Sport,</text:p>
            <text:p text:style-name="ondertekening.end">A. Klink. </text:p>
          </text:section>
        </text:section>
        <text:section text:name="nota-toelichting.d4897e210" text:style-name="nota-toelichting">
          <text:h text:outline-level="2" text:style-name="nota-toelichting_kop">TOELICHTING
               </text:h>
          <text:p text:style-name="nota-toelichting">Artikel 122a van de Zorgverzekeringswet (Zvw) regelt dat zorgaanbieders die medisch noodzakelijke zorg hebben verleend aan
                  bepaalde groepen vreemdelingen voor een bijdrage in de kosten in aanmerking kunnen komen. Het gaat hierbij vooral om zorg
                  die is verleend aan vreemdelingen die illegaal in Nederland verblijven. In het elfde lid wordt bepaald dat zorgaanbieders
                  die in aanmerking wensen te komen voor een bijdrage in de kosten, daartoe het College voor zorgverzekeringen (CVZ) of, mocht
                  het CVZ besluiten de uitvoering van de in artikel 122a neergelegde regeling geheel of gedeeltelijk uit te besteden, door het
                  CVZ aangewezen personen, gegevens moeten verstrekken die noodzakelijk zijn om te kunnen vaststellen of recht op een bijdrage
                  bestaat en wat de omvang daarvan is. In deze ministeriële regeling wordt bepaald welke gegevens de zorgaanbieders moeten verstrekken
                  aan het CVZ om voor een bijdrage in hun kosten in aanmerking te komen.
               </text:p>
          <text:section text:name="alineagroep.d4897e219" text:style-name="alineagroep">
            <text:p text:style-name="alineagroep">Het gaat daarbij om de volgende gegevens:</text:p>
            <text:list text:style-name="list-style-2">
              <text:list-item text:start-value="1">
                <text:p text:style-name="list.start">de prestatiebeschrijving van de aan de vreemdeling geleverde prestatie;
                        </text:p>
              </text:list-item>
              <text:list-item text:start-value="2">
                <text:p text:style-name="list.cont">het voor de geleverde prestatie in rekening gebrachte tarief;
                        </text:p>
              </text:list-item>
              <text:list-item text:start-value="3">
                <text:p text:style-name="list.cont">de in verband met het voor die prestatie in rekening gebrachte tarief ontvangen betalingen of vergoedingen van de vreemdeling,
                           zijn verzekeraar of derden;
                        </text:p>
              </text:list-item>
              <text:list-item text:start-value="4">
                <text:p text:style-name="list.end">de leeftijd, de nationaliteit, de initialen en het geslacht van de vreemdeling.
                        </text:p>
              </text:list-item>
            </text:list>
            <text:p text:style-name="alineagroep.end">Ook moet op grond van het tweede lid worden vermeld wanneer de prestatie is geleverd.</text:p>
          </text:section>
          <text:p text:style-name="nota-toelichting">De gegevens onder a) tot en met c) zijn onder andere nodig om vast te kunnen stellen of de zorgaanbieder inkomsten derft ten
                  gevolge van het verlenen van medisch noodzakelijke zorg aan bepaalde groepen vreemdelingen. Overigens wordt met verzekeraar
                  in onderdeel c) uiteraard een particuliere zorgverzekeraar bedoeld en niet een zorgverzekeraar als bedoeld in de Zorgverzekeringswet,
                  aangezien vreemdelingen die illegaal hier verblijven niet verzekeringsplichtig zijn voor de Algemene Wet Bijzondere Ziektekosten
                  en derhalve geen zorgverzekering als bedoeld in de Zvw kunnen sluiten. De gegevens onder d) betreffen gegevens omtrent de
                  vreemdeling aan wie de zorg is verleend.
               </text:p>
          <text:p text:style-name="nota-toelichting">Voorkomen moet worden dat illegalen van het inroepen van zorg afzien uit angst dat hun persoonsgegevens bij de overheid (het
                  CVZ) bekend worden. Daarom zijn de gegevens die de zorgaanbieders over de vreemdeling aan het CVZ dienen te leveren zo globaal,
                  dat zij voor het CVZ niet tot een individueel persoon herleidbaar zijn. Om die reden is dit artikel dan ook niet opgenomen
                  in Hoofdstuk 7: het gaat uitdrukkelijk niet om de verwerking van persoonsgegevens.
               </text:p>
          <text:section text:name="ondertekening.d4897e270"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zorgverzekering</dc:title>
  </office:meta>
</office:document-meta>
</file>