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Wijziging mandaatregeling en volmacht Luchtverkeersleiding Nederland
         </text:h>
      <text:section text:name="regeling.d3854e91" text:style-name="regeling">
        <text:section text:name="aanhef.d3854e93" text:style-name="aanhef">
          <text:section text:name="context.d3854e95" text:style-name="context">
            <text:p text:style-name="context_al.end">4 december 2008</text:p>
          </text:section>
          <text:p text:style-name="wie">Het bestuur van Luchtverkeersleiding Nederland,</text:p>
          <text:p text:style-name="considerans.al">Gelet op onder meer artikel 5.27, tweede lid van de Wet Luchtvaart, het Reglement hoofdlijnen inrichting en wijze van bedrijfsvoering
                  van LVNL en artikel 1, tweede lid van de Mandaatregeling en volmacht Luchtverkeersleiding Nederland 2006 van 30 november,
                  gepubliceerd in de Staatscourant van 18 december 2006, nummer 246;
               </text:p>
          <text:p text:style-name="afkondiging">Besluit:</text:p>
        </text:section>
        <text:section text:name="regeling-tekst.d3854e111" text:style-name="regeling-tekst">
          <text:h text:outline-level="3" text:style-name="wijzig-artikel_kop">ARTIKEL I
               </text:h>
          <text:p text:style-name="wat">In verband met de afwezigheid van een Voorzitter van het Bestuur, bestaat voor de duur van die afwezigheid, het Bestuur uit
                  een waarnemend Voorzitter van het bestuur, te weten: de heer ir. P. Riemens en een Bestuurder, te weten: de heer ing. J.W.
                  Klein Ikkink. De waarnemend Voorzitter van het bestuur komt alle bevoegdheden toe die in de mandaatregeling zijn toegekend
                  aan de Voorzitter van het bestuur.
               </text:p>
          <text:h text:outline-level="3" text:style-name="wijzig-artikel_kop">ARTIKEL II
               </text:h>
          <text:p text:style-name="wat">Artikel 11 wordt vervangen en luidt als volgt:</text:p>
          <text:section text:name="wijziging.d3854e127" text:style-name="wijziging">
            <text:section text:name="artikel.d3854e129" text:style-name="wijziging.block">
              <text:h text:outline-level="4" text:style-name="artikel_kop">Artikel 11
                     </text:h>
              <text:list text:style-name="list-style-1">
                <text:list-item text:start-value="1">
                  <text:p text:style-name="list.start"> de volmacht ten aanzien van het sluiten van overeenkomsten of andere vormen van (internationale) samenwerking met betrekking
                              tot de luchtverkeersdienstverlening vanuit de Regional Unit, wordt verleend aan de Directeur Regional Unit tezamen met de
                              Voorzitter van het bestuur.
                           </text:p>
                </text:list-item>
                <text:list-item text:start-value="2">
                  <text:p text:style-name="list.end"> bij afwezigheid van de Voorzitter van het bestuur is de Bestuurder bevoegd.
                           </text:p>
                </text:list-item>
              </text:list>
            </text:section>
          </text:section>
          <text:h text:outline-level="3" text:style-name="wijzig-artikel_kop">ARTIKEL III
               </text:h>
          <text:p text:style-name="wat">Artikel 11a wordt ingevoegd en luidt als volgt:</text:p>
          <text:section text:name="wijziging.d3854e164" text:style-name="wijziging">
            <text:section text:name="artikel.d3854e166" text:style-name="wijziging.block">
              <text:h text:outline-level="4" text:style-name="artikel_kop">Artikel 11a
                     </text:h>
              <text:list text:style-name="list-style-2">
                <text:list-item text:start-value="1">
                  <text:p text:style-name="list.start"> de volmacht ten aanzien van het sluiten van operationele overeenkomsten (Letters of Agreement) op het gebied van overdracht
                              van luchtverkeersdienstverlening, wordt verleend aan de General Manager Procedures.
                           </text:p>
                </text:list-item>
                <text:list-item text:start-value="2">
                  <text:p text:style-name="list.end"> in afwijking van het bepaalde onder lid 1 wordt de volmacht ten aanzien van het sluiten van operationele overeenkomsten (Letters
                              of Agreement) op het gebied van overdracht van luchtverkeersdienstverlening vanuit de Regional Unit, verleend aan de Directeur
                              Regional Unit.
                           </text:p>
                </text:list-item>
              </text:list>
            </text:section>
          </text:section>
          <text:section text:name="artikel.d3854e193" text:style-name="artikel">
            <text:h text:outline-level="3" text:style-name="artikel_kop">ARTIKEL IV
                  </text:h>
            <text:p text:style-name="artikel">Dit besluit treedt in werking met ingang van de dag na dagtekening van de Staatscourant waarin het wordt geplaatst.</text:p>
          </text:section>
        </text:section>
        <text:section text:name="regeling-sluiting.d3854e204" text:style-name="regeling-sluiting">
          <text:section text:name="gegeven.d3854e206" text:style-name="gegeven">
            <text:p text:style-name="dagtekening">Schiphol-Oost, 4 december 2008</text:p>
          </text:section>
          <text:section text:name="ondertekening.d3854e212" text:style-name="ondertekening">
            <text:p text:style-name="ondertekening.end">Het bestuur van Luchtverkeersleiding Nederland.</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mandaatregeling en volmacht Luchtverkeersleiding Nederland</dc:title>
  </office:meta>
</office:document-meta>
</file>