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Regeling tarieven scheepvaart 2005 en wijziging Regeling vergoedingen documenten Wet personenvervoer
            2000
         </text:h>
      <text:section text:name="regeling.d5290e185" text:style-name="regeling">
        <text:section text:name="aanhef.d5290e187" text:style-name="aanhef">
          <text:section text:name="context.d5290e189" text:style-name="context">
            <text:p text:style-name="context_al">5 december 2008</text:p>
            <text:p text:style-name="context_al">Nr. CEND/HDJZ-2008/1626 sector S&amp;W</text:p>
            <text:p text:style-name="context_al.end">Hoofddirectie Juridische Zaken</text:p>
          </text:section>
          <text:p text:style-name="wie">De Staatssecretaris van Verkeer en Waterstaat,</text:p>
          <text:p text:style-name="considerans.al">Gelet op artikel 16, eerste en tweede lid, van richtlijn nr. 95/21/EG van de Raad van de Europese Unie van 19 juni 1995, betreffende
                  havenstaatcontrole (PbEG L 157), artikel 51 van de Binnenvaartwet, artikel 5, derde lid, van de Loodsenwet, de artikelen 4,
                  tweede lid, 17, eerste lid, en 21, eerste lid, van de Meetbrievenwet 1981, artikel 14, derde lid, van de Wet havenstaatcontrole,
                  de artikelen 2, derde lid, en 10 van de Wet nationaliteit zeeschepen in rompbevrachting, artikel 311a, vierde lid, van het
                  Wetboek van Koophandel, de artikelen 6, derde lid, en 6a, derde lid, van de Zeebrievenwet, artikel 37, derde lid, van de Maatregel
                  teboekgestelde schepen 1992, artikel 62, onderdelen a tot en met d, f, h, i, en j, van de Zeevaartbemanningswet, artikel 2
                  van het besluit van 28 februari 1976, ter uitvoering van artikel 29 van de Wet aansprakelijkheid olietankschepen, artikel
                  40 van de Wet voorkoming verontreiniging door schepen en de artikelen 12, tweede lid, 17, tweede lid, 25, tweede lid, 28,
                  vierde lid, 29, tweede lid, 76, derde lid, 87, eerste lid, en 125, tweede lid, van het Besluit personenvervoer 2000;
               </text:p>
          <text:p text:style-name="afkondiging">Besluit:</text:p>
        </text:section>
        <text:section text:name="regeling-tekst.d5290e211" text:style-name="regeling-tekst">
          <text:h text:outline-level="3" text:style-name="wijzig-artikel_kop">ARTIKEL I
               </text:h>
          <text:p text:style-name="wat">De Regeling tarieven scheepvaart 2005 wordt als volgt gewijzigd:</text:p>
          <text:section text:name="wijzig-lid.d5290e220" text:style-name="wijzig-lid">
            <text:p text:style-name="lid">
                     <text:span text:style-name="lidnr">A<text:tab/>
                     </text:span>
                  </text:p>
            <text:p text:style-name="wat">Artikel 1.2 wordt als volgt gewijzigd:</text:p>
            <text:section text:name="wijziging.d5290e229" text:style-name="wijziging">
              <text:p text:style-name="wat-labeled">1. In het eerste lid wordt ‘€ 1.161’ vervangen door: € 1.251.
                     </text:p>
            </text:section>
            <text:section text:name="wijziging.d5290e237" text:style-name="wijziging">
              <text:p text:style-name="wat-labeled">2. In het tweede lid wordt ‘€ 736’ vervangen door: € 793.
                     </text:p>
            </text:section>
            <text:section text:name="wijziging.d5290e245" text:style-name="wijziging">
              <text:p text:style-name="wat-labeled">3. In het derde lid wordt ‘€ 209’ vervangen door: € 355.
                     </text:p>
            </text:section>
          </text:section>
          <text:section text:name="wijzig-lid.d5290e254" text:style-name="wijzig-lid">
            <text:p text:style-name="lid">
                     <text:span text:style-name="lidnr">B<text:tab/>
                     </text:span>
                  </text:p>
            <text:p text:style-name="wat">Artikel 1.5 wordt als volgt gewijzigd:</text:p>
            <text:section text:name="wijziging.d5290e263" text:style-name="wijziging">
              <text:p text:style-name="wat-labeled">1. In het eerste lid wordt ‘€ 120’ vervangen door ‘€ 135’ en ‘€ 218’ door: € 135.
                     </text:p>
            </text:section>
            <text:section text:name="wijziging.d5290e271" text:style-name="wijziging">
              <text:p text:style-name="wat-labeled">2. In het tweede lid wordt ‘€ 45’ vervangen door: € 135.
                     </text:p>
            </text:section>
          </text:section>
          <text:section text:name="wijzig-lid.d5290e280" text:style-name="wijzig-lid">
            <text:p text:style-name="lid">
                     <text:span text:style-name="lidnr">C<text:tab/>
                     </text:span>
                  </text:p>
            <text:p text:style-name="wat">In artikel 1.7 wordt ‘€ 92’ vervangen door: € 99.</text:p>
          </text:section>
          <text:section text:name="wijzig-lid.d5290e291" text:style-name="wijzig-lid">
            <text:p text:style-name="lid">
                     <text:span text:style-name="lidnr">D<text:tab/>
                     </text:span>
                  </text:p>
            <text:p text:style-name="wat">In artikel 1.8 wordt ‘Binnenschepenwet’ vervangen door ‘Binnenvaartwet’ en ‘€ 92’ vervangen door: € 99.</text:p>
          </text:section>
          <text:section text:name="wijzig-lid.d5290e301" text:style-name="wijzig-lid">
            <text:p text:style-name="lid">
                     <text:span text:style-name="lidnr">E<text:tab/>
                     </text:span>
                  </text:p>
            <text:p text:style-name="wat">Artikel 1.9 wordt als volgt gewijzigd:</text:p>
            <text:section text:name="wijziging.d5290e310" text:style-name="wijziging">
              <text:p text:style-name="wat-labeled">1. In onderdeel a, wordt ‘artikel 5, eerste lid, van de Binnenschepenwet’ vervangen door: artikel 9 van de Binnenvaartwet.
                     </text:p>
            </text:section>
            <text:section text:name="wijziging.d5290e318" text:style-name="wijziging">
              <text:p text:style-name="wat-labeled">2. In onderdeel c, wordt ‘artikel 1, eerste lid, onderdeel d, van het Binnenschepenbesluit’ vervangen door: artikel 8, van het
                        Binnenvaartbesluit.
                     </text:p>
            </text:section>
            <text:section text:name="wijziging.d5290e326" text:style-name="wijziging">
              <text:p text:style-name="wat-labeled">3. In onderdeel d, wordt ‘artikel 1, eerste lid, onderdeel e, van het Binnenschepenbesluit’ vervangen door: artikel 9, eerste
                        lid, van het Binnenvaartbesluit.
                     </text:p>
            </text:section>
            <text:section text:name="wijziging.d5290e335" text:style-name="wijziging">
              <text:p text:style-name="wat-labeled">4. In onderdeel g, wordt ‘artikel 13, tweede lid, van het Besluit vaartijden en bemanningssterkte binnenvaart’ vervangen door
                        ’artikel 5.3.2., tweede lid, van de Binnenvaartregeling’.
                     </text:p>
            </text:section>
          </text:section>
          <text:section text:name="wijzig-lid.d5290e344" text:style-name="wijzig-lid">
            <text:p text:style-name="lid">
                     <text:span text:style-name="lidnr">F<text:tab/>
                     </text:span>
                  </text:p>
            <text:p text:style-name="wat">Artikel 1.10 wordt als volgt gewijzigd:</text:p>
            <text:section text:name="wijziging.d5290e353" text:style-name="wijziging">
              <text:p text:style-name="wat-labeled">1. ‘€ 82’ wordt telkens vervangen door: € 88.
                     </text:p>
            </text:section>
            <text:section text:name="wijziging.d5290e361" text:style-name="wijziging">
              <text:p text:style-name="wat-labeled">2. In het tweede lid wordt ‘artikelen 5a, tweede lid, en 13a, tweede lid, van de Binnenschepenwet’ vervangen door: artikelen
                        13, tweede lid, en 22, vijfde lid, van de Binnenvaartwet.
                     </text:p>
            </text:section>
          </text:section>
          <text:section text:name="wijzig-lid.d5290e370" text:style-name="wijzig-lid">
            <text:p text:style-name="lid">
                     <text:span text:style-name="lidnr">G<text:tab/>
                     </text:span>
                  </text:p>
            <text:p text:style-name="wat">In artikel 1.11 wordt ‘€ 97’ vervangen door: € 105.</text:p>
          </text:section>
          <text:section text:name="wijzig-lid.d5290e380" text:style-name="wijzig-lid">
            <text:p text:style-name="lid">
                     <text:span text:style-name="lidnr">H<text:tab/>
                     </text:span>
                  </text:p>
            <text:p text:style-name="wat">Artikel 1.13 wordt als volgt gewijzigd:</text:p>
            <text:section text:name="wijziging.d5290e389" text:style-name="wijziging">
              <text:p text:style-name="wat-labeled">1. In het tweede lid, onderdeel a, wordt ‘€ 381’ vervangen door: € 514.
                     </text:p>
            </text:section>
            <text:section text:name="wijziging.d5290e397" text:style-name="wijziging">
              <text:p text:style-name="wat-labeled">2. In het tweede lid, onderdeel b, wordt ‘€ 501’ vervangen door: € 514.
                     </text:p>
            </text:section>
            <text:section text:name="wijziging.d5290e405" text:style-name="wijziging">
              <text:p text:style-name="wat-labeled">3. In het tweede lid, onderdeel c, wordt ‘€ 250’ vervangen door: € 257.
                     </text:p>
            </text:section>
            <text:section text:name="wijziging.d5290e414" text:style-name="wijziging">
              <text:p text:style-name="wat-labeled">4. In het vierde lid wordt ‘€ 484’ vervangen door ‘€ 514’ en wordt ‘€ 612’ vervangen door: € 659.
                     </text:p>
            </text:section>
            <text:section text:name="wijziging.d5290e422" text:style-name="wijziging">
              <text:p text:style-name="wat-labeled">5. In het vijfde lid wordt ‘€ 92’ vervangen door: € 99.
                     </text:p>
            </text:section>
            <text:section text:name="wijziging.d5290e430" text:style-name="wijziging">
              <text:p text:style-name="wat-labeled">6. In het zesde lid wordt ‘€ 207’ vervangen door: € 223.
                     </text:p>
            </text:section>
          </text:section>
          <text:section text:name="wijzig-lid.d5290e439" text:style-name="wijzig-lid">
            <text:p text:style-name="lid">
                     <text:span text:style-name="lidnr">I<text:tab/>
                     </text:span>
                  </text:p>
            <text:p text:style-name="wat">Artikel 1.14 wordt als volgt gewijzigd:</text:p>
            <text:section text:name="wijziging.d5290e448" text:style-name="wijziging">
              <text:p text:style-name="wat-labeled">1. In het eerste lid wordt ‘€ 317’ vervangen door: € 342.
                     </text:p>
            </text:section>
            <text:section text:name="wijziging.d5290e456" text:style-name="wijziging">
              <text:p text:style-name="wat-labeled">2. In het tweede lid wordt ‘€ 93’ vervangen door: € 100.
                     </text:p>
            </text:section>
          </text:section>
          <text:section text:name="wijzig-lid.d5290e466" text:style-name="wijzig-lid">
            <text:p text:style-name="lid">
                     <text:span text:style-name="lidnr">J<text:tab/>
                     </text:span>
                  </text:p>
            <text:p text:style-name="wat">In artikel 1.15 wordt ‘€ 250’ vervangen door: € 257. </text:p>
          </text:section>
          <text:section text:name="wijzig-lid.d5290e476" text:style-name="wijzig-lid">
            <text:p text:style-name="lid">
                     <text:span text:style-name="lidnr">K<text:tab/>
                     </text:span>
                  </text:p>
            <text:p text:style-name="wat">Artikel 1.16 komt te luiden:</text:p>
            <text:section text:name="wijziging.d5290e485" text:style-name="wijziging">
              <text:section text:name="artikel.d5290e487" text:style-name="wijziging.block">
                <text:h text:outline-level="4" text:style-name="artikel_kop">Artikel 1.16
                        </text:h>
                <text:p text:style-name="artikel">Alvorens een onderzoek of keuring als bedoeld in deze paragraaf wordt aangevangen, dient vooruitbetaling van het verschuldigde
                           tarief plaats te vinden.
                        </text:p>
              </text:section>
            </text:section>
          </text:section>
          <text:section text:name="wijzig-lid.d5290e499" text:style-name="wijzig-lid">
            <text:p text:style-name="lid">
                     <text:span text:style-name="lidnr">L<text:tab/>
                     </text:span>
                  </text:p>
            <text:p text:style-name="wat">In artikel 1.17 wordt ‘artikel 17, derde lid, van de Binnenschepenwet’ vervangen door ‘artikel 31, tweede lid, van de Binnenvaartwet’
                     en wordt ‘€ 164’ vervangen door: € 177.
                  </text:p>
          </text:section>
          <text:section text:name="wijzig-lid.d5290e509" text:style-name="wijzig-lid">
            <text:p text:style-name="lid">
                     <text:span text:style-name="lidnr">M<text:tab/>
                     </text:span>
                  </text:p>
            <text:p text:style-name="wat">Artikel 1.18 wordt als volgt gewijzigd:</text:p>
            <text:section text:name="wijziging.d5290e518" text:style-name="wijziging">
              <text:p text:style-name="wat-labeled">1. In onderdeel a wordt ‘€ 164’ vervangen door: € 177.
                     </text:p>
            </text:section>
            <text:section text:name="wijziging.d5290e526" text:style-name="wijziging">
              <text:p text:style-name="wat-labeled">2. In onderdeel b wordt ‘€ 125’ vervangen door: € 129.
                     </text:p>
            </text:section>
          </text:section>
          <text:section text:name="wijzig-lid.d5290e535" text:style-name="wijzig-lid">
            <text:p text:style-name="lid">
                     <text:span text:style-name="lidnr">N<text:tab/>
                     </text:span>
                  </text:p>
            <text:p text:style-name="wat">Artikel 1.19 wordt als volgt gewijzigd:</text:p>
            <text:section text:name="wijziging.d5290e544" text:style-name="wijziging">
              <text:p text:style-name="wat-labeled">1. In het eerste lid wordt ‘€ 65,95’ vervangen door: € 40,90.
                     </text:p>
            </text:section>
            <text:section text:name="wijziging.d5290e552" text:style-name="wijziging">
              <text:p text:style-name="wat-labeled">2. In het tweede lid wordt ‘€ 54,95’ vervangen door: € 20,45.
                     </text:p>
            </text:section>
          </text:section>
          <text:section text:name="wijzig-lid.d5290e561" text:style-name="wijzig-lid">
            <text:p text:style-name="lid">
                     <text:span text:style-name="lidnr">O<text:tab/>
                     </text:span>
                  </text:p>
            <text:p text:style-name="wat">In artikel 1.20 wordt ‘€ 32,05’ vervangen door ‘€ 66,55’ en wordt ‘€ 90,75’ vervangen door: € 93,75.</text:p>
          </text:section>
          <text:section text:name="wijzig-lid.d5290e572" text:style-name="wijzig-lid">
            <text:p text:style-name="lid">
                     <text:span text:style-name="lidnr">P<text:tab/>
                     </text:span>
                  </text:p>
            <text:p text:style-name="wat">Artikel 1.21 wordt in het eerste lid ‘artikel 24, eerste lid, van het Besluit vaartijden en bemanningssterkte binnenvaart’
                     vervangen door: artikel 5.11, eerste lid, van de Binnenvaartregeling.
                  </text:p>
          </text:section>
          <text:section text:name="wijzig-lid.d5290e582" text:style-name="wijzig-lid">
            <text:p text:style-name="lid">
                     <text:span text:style-name="lidnr">Q<text:tab/>
                     </text:span>
                  </text:p>
            <text:p text:style-name="wat">Artikel 1.22 wordt als volgt gewijzigd:</text:p>
            <text:section text:name="wijziging.d5290e591" text:style-name="wijziging">
              <text:p text:style-name="wat-labeled">1. In het eerste lid wordt ‘artikel 25, onder a, van het Besluit vaartijden en bemanningssterkte binnenvaart’ vervangen door:
                        artikel 5.12, eerste lid, van de Binnenvaartregeling.
                     </text:p>
            </text:section>
            <text:section text:name="wijziging.d5290e599" text:style-name="wijziging">
              <text:p text:style-name="wat-labeled">2. In het tweede lid wordt ‘artikel 26, derde lid, van het Besluit vaartijden en bemanningssterkte binnenvaart’ vervangen door:
                        artikel 5.12, tweede lid, van de Binnenvaartregeling.
                     </text:p>
            </text:section>
          </text:section>
          <text:section text:name="wijzig-lid.d5290e608" text:style-name="wijzig-lid">
            <text:p text:style-name="lid">
                     <text:span text:style-name="lidnr">R<text:tab/>
                     </text:span>
                  </text:p>
            <text:p text:style-name="wat">Artikel 1.23 komt te luiden:</text:p>
            <text:section text:name="wijziging.d5290e617" text:style-name="wijziging">
              <text:section text:name="artikel.d5290e619" text:style-name="wijziging.block">
                <text:h text:outline-level="4" text:style-name="artikel_kop">Artikel 1.23 Tarief ontheffing vaartijden en bemanningssterkte
                        </text:h>
                <text:p text:style-name="artikel">Voor de behandeling van een aanvraag tot ontheffing als bedoeld in artikel 22, vijfde lid, van de Binnenvaartwet, is een vergoeding
                           verschuldigd van € 70.
                        </text:p>
              </text:section>
            </text:section>
          </text:section>
          <text:section text:name="wijzig-lid.d5290e631" text:style-name="wijzig-lid">
            <text:p text:style-name="lid">
                     <text:span text:style-name="lidnr">S<text:tab/>
                     </text:span>
                  </text:p>
            <text:p text:style-name="wat">Artikel 1.24 komt te luiden:</text:p>
            <text:section text:name="wijziging.d5290e640" text:style-name="wijziging">
              <text:section text:name="artikel.d5290e642" text:style-name="wijziging.block">
                <text:h text:outline-level="4" text:style-name="artikel_kop">Artikel 1.24 Vergoedingen vervoer Binnenvaartwet
                        </text:h>
                <text:p text:style-name="artikel">Een tarief is verschuldigd van:</text:p>
                <text:list text:style-name="list-style-1">
                  <text:list-item text:start-value="1">
                    <text:p text:style-name="list.start">€ 92 voor documenten van toelating als bedoeld in artikel 5, tweede lid, van de Binnenvaartwet;
                              </text:p>
                  </text:list-item>
                  <text:list-item text:start-value="2">
                    <text:p text:style-name="list.cont">€ 530 voor de behandeling van een aanvraag van een bewijs van vakbekwaamheid als bedoeld in artikel 6, eerste lid, van de
                                 Binnenvaartwet;
                              </text:p>
                  </text:list-item>
                  <text:list-item text:start-value="3">
                    <text:p text:style-name="list.cont">€ 162 voor de behandeling van een aanvraag van ontheffing van de eis van vakbekwaamheid als bedoeld in artikel 6, vijfde lid,
                                 van de Binnenvaartwet.
                              </text:p>
                  </text:list-item>
                  <text:list-item text:start-value="4">
                    <text:p text:style-name="list.end">€ 39 voor de behandeling van een aanvraag van een gewaarmerkt afschrift van documenten als bedoeld in de onderdelen a, b en
                                 c.
                              </text:p>
                  </text:list-item>
                </text:list>
              </text:section>
            </text:section>
          </text:section>
          <text:section text:name="wijzig-lid.d5290e689" text:style-name="wijzig-lid">
            <text:p text:style-name="lid">
                     <text:span text:style-name="lidnr">T<text:tab/>
                     </text:span>
                  </text:p>
            <text:p text:style-name="wat">Artikel 1.25 komt te luiden:</text:p>
            <text:section text:name="wijziging.d5290e698" text:style-name="wijziging">
              <text:section text:name="artikel.d5290e700" text:style-name="wijziging.block">
                <text:h text:outline-level="4" text:style-name="artikel_kop">Artikel 1.25 Tarief aanvraag (beperkt) groot vaarbewijs
                        </text:h>
                <text:list text:style-name="list-style-2">
                  <text:list-item text:start-value="1">
                    <text:p text:style-name="list.start"> Voor de behandeling van de eerste aanvraag van een (beperkt) groot vaarbewijs als bedoeld in artikel 25, het eerste lid,
                                 van de Binnenvaartwet, is een tarief verschuldigd van € 40,90.
                              </text:p>
                  </text:list-item>
                  <text:list-item text:start-value="2">
                    <text:p text:style-name="list.end"> Voor de behandeling van de aanvraag van een duplicaat dan wel een vernieuwing van de geldigheid van het (beperkt) groot vaarbewijs
                                 in verband met de leeftijdscategorieën is een tarief verschuldigd van € 20,45.
                              </text:p>
                  </text:list-item>
                </text:list>
              </text:section>
            </text:section>
          </text:section>
          <text:section text:name="wijzig-lid.d5290e728" text:style-name="wijzig-lid">
            <text:p text:style-name="lid">
                     <text:span text:style-name="lidnr">U<text:tab/>
                     </text:span>
                  </text:p>
            <text:p text:style-name="wat">Artikel 1.26 wordt in het eerste lid ‘van het groot vaarbewijs’ vervangen door: van het (beperkt) groot vaarbewijs.</text:p>
          </text:section>
          <text:section text:name="wijzig-lid.d5290e739" text:style-name="wijzig-lid">
            <text:p text:style-name="lid">
                     <text:span text:style-name="lidnr">V<text:tab/>
                     </text:span>
                  </text:p>
            <text:p text:style-name="wat">In artikel 1.27 wordt ‘tweede lid, van de Binnenschepenwet’ vervangen door: van het Binnenvaartbesluit.</text:p>
          </text:section>
          <text:section text:name="wijzig-lid.d5290e749" text:style-name="wijzig-lid">
            <text:p text:style-name="lid">
                     <text:span text:style-name="lidnr">W<text:tab/>
                     </text:span>
                  </text:p>
            <text:p text:style-name="wat">Artikel 1.27b komt te luiden:</text:p>
            <text:section text:name="wijziging.d5290e758" text:style-name="wijziging">
              <text:section text:name="artikel.d5290e760" text:style-name="wijziging.block">
                <text:h text:outline-level="4" text:style-name="artikel_kop">Artikel 1.27b. Tarief gedeeltelijk onderzoek klein vaarbewijs
                        </text:h>
                <text:list text:style-name="list-style-3">
                  <text:list-item text:start-value="1">
                    <text:p text:style-name="list.start"> De kosten van het gedeeltelijk onderzoek, bedoeld in artikel 7.13 van de Binnenvaartregeling, voor de vaart op rivieren,
                                 kanalen en meren bedragen € 65.
                              </text:p>
                  </text:list-item>
                  <text:list-item text:start-value="2">
                    <text:p text:style-name="list.end"> De kosten van het gedeeltelijk onderzoek, bedoeld in artikel 7.13 van de Binnenvaartregeling, voor de vaart op alle binnenwateren
                                 bedragen € 56.
                              </text:p>
                  </text:list-item>
                </text:list>
              </text:section>
            </text:section>
          </text:section>
          <text:section text:name="wijzig-lid.d5290e788" text:style-name="wijzig-lid">
            <text:p text:style-name="lid">
                     <text:span text:style-name="lidnr">X<text:tab/>
                     </text:span>
                  </text:p>
            <text:p text:style-name="wat">Na artikel 1.27b wordt een artikel ingevoegd, luidend:</text:p>
            <text:section text:name="wijziging.d5290e797" text:style-name="wijziging">
              <text:section text:name="artikel.d5290e799" text:style-name="wijziging.block">
                <text:h text:outline-level="4" text:style-name="artikel_kop">Artikel 1.27c Tarief groot pleziervaartbewijs
                        </text:h>
                <text:list text:style-name="list-style-4">
                  <text:list-item text:start-value="1">
                    <text:p text:style-name="list.start"> Voor de behandeling van een aanvraag voor een groot pleziervaartbewijs, als bedoeld in artikel 7.8, derde lid, van de Binnenvaartregeling
                                 is een tarief verschuldigd van € 25.
                              </text:p>
                  </text:list-item>
                  <text:list-item text:start-value="2">
                    <text:p text:style-name="list.end"> Voor de behandeling van een aanvraag om voor de overgangsregeling in aanmerking te komen, als bedoeld in artikel 7.8, vierde
                                 lid, van de Binnenvaartregeling is een tarief verschuldigd van € 35.
                              </text:p>
                  </text:list-item>
                </text:list>
              </text:section>
            </text:section>
          </text:section>
          <text:section text:name="wijzig-lid.d5290e827" text:style-name="wijzig-lid">
            <text:p text:style-name="lid">
                     <text:span text:style-name="lidnr">Y<text:tab/>
                     </text:span>
                  </text:p>
            <text:p text:style-name="wat">Na artikel 1.27c wordt een artikel ingevoegd, luidend:</text:p>
            <text:section text:name="wijziging.d5290e836" text:style-name="wijziging">
              <text:section text:name="artikel.d5290e838" text:style-name="wijziging.block">
                <text:h text:outline-level="4" text:style-name="artikel_kop">Artikel 1.27d Tarief schipper rondvaartboot met beperkt vaargebied
                        </text:h>
                <text:p text:style-name="artikel">Voor het vrijstellingsbewijs schipper rondvaartboot met beperkt vaargebied, als bedoeld in 7.6 van de Binnenvaartregeling,
                           is een tarief van € 40,90 verschuldigd.
                        </text:p>
              </text:section>
            </text:section>
          </text:section>
          <text:section text:name="wijzig-lid.d5290e850" text:style-name="wijzig-lid">
            <text:p text:style-name="lid">
                     <text:span text:style-name="lidnr">Z<text:tab/>
                     </text:span>
                  </text:p>
            <text:p text:style-name="wat">Artikel 1.27d wordt een artikel ingevoegd, luidend:</text:p>
            <text:section text:name="wijziging.d5290e859" text:style-name="wijziging">
              <text:section text:name="artikel.d5290e861" text:style-name="wijziging.block">
                <text:h text:outline-level="4" text:style-name="artikel_kop">Artikel 1.27e Tarief Bewijs van riviergedeelten bevoegd voor varen op de Rijn
                        </text:h>
                <text:list text:style-name="list-style-5">
                  <text:list-item text:start-value="1">
                    <text:p text:style-name="list.start"> Voor de afgifte van het bewijs riviergedeelten bevoegd voor varen op de Rijn is een tarief van € 40,90 verschuldigd.
                              </text:p>
                  </text:list-item>
                  <text:list-item text:start-value="2">
                    <text:p text:style-name="list.cont"> Voor de uitbreiding van de riviergedeelten is een tarief van € 20,45 verschuldigd.
                              </text:p>
                  </text:list-item>
                  <text:list-item text:start-value="3">
                    <text:p text:style-name="list.end"> Voor de afgifte van een medische beschikking, noodzakelijk bij de afgifte van het bewijs riviergedeelten (het zogenaamde
                                 B3- formulier) is een tarief van € 20,45 verschuldigd.
                              </text:p>
                  </text:list-item>
                </text:list>
              </text:section>
            </text:section>
          </text:section>
          <text:section text:name="wijzig-lid.d5290e897" text:style-name="wijzig-lid">
            <text:p text:style-name="lid">
                     <text:span text:style-name="lidnr">AA<text:tab/>
                     </text:span>
                  </text:p>
            <text:p text:style-name="wat">Artikel 1.28 wordt als volgt gewijzigd:</text:p>
            <text:section text:name="wijziging.d5290e906" text:style-name="wijziging">
              <text:p text:style-name="wat-labeled">1. In het eerste lid wordt ‘€ 229, 50’ vervangen door: € 237,20.
                     </text:p>
            </text:section>
            <text:section text:name="wijziging.d5290e914" text:style-name="wijziging">
              <text:p text:style-name="wat-labeled">2. In het tweede lid wordt € 64,05’ vervangen door: € 66,20.
                     </text:p>
            </text:section>
            <text:section text:name="wijziging.d5290e922" text:style-name="wijziging">
              <text:p text:style-name="wat-labeled">3. In het derde lid wordt ‘€ 165,45’ vervangen door: € 171.
                     </text:p>
            </text:section>
          </text:section>
          <text:section text:name="wijzig-lid.d5290e932" text:style-name="wijzig-lid">
            <text:p text:style-name="lid">
                     <text:span text:style-name="lidnr">BB<text:tab/>
                     </text:span>
                  </text:p>
            <text:p text:style-name="wat">Artikel 1.29 wordt als volgt gewijzigd:</text:p>
            <text:section text:name="wijziging.d5290e941" text:style-name="wijziging">
              <text:p text:style-name="wat-labeled">1. In het eerste lid wordt ‘€ 65,95’ vervangen door: € 40,90.
                     </text:p>
            </text:section>
            <text:section text:name="wijziging.d5290e949" text:style-name="wijziging">
              <text:p text:style-name="wat-labeled">2. In het tweede lid wordt ‘€ 54,95’ vervangen door: € 20,45.
                     </text:p>
            </text:section>
          </text:section>
          <text:section text:name="wijzig-lid.d5290e958" text:style-name="wijzig-lid">
            <text:p text:style-name="lid">
                     <text:span text:style-name="lidnr">CC<text:tab/>
                     </text:span>
                  </text:p>
            <text:p text:style-name="wat">In artikel 1.30 wordt ‘€ 54,95’ vervangen door: € 20,45.</text:p>
          </text:section>
          <text:section text:name="wijzig-lid.d5290e968" text:style-name="wijzig-lid">
            <text:p text:style-name="lid">
                     <text:span text:style-name="lidnr">DD<text:tab/>
                     </text:span>
                  </text:p>
            <text:p text:style-name="wat">In artikel 1.31 wordt ‘artikel 21, eerste en tweede lid van de Binnenschepenwet’ vervangen door: artikel 28, eerste en derde
                     lid, van de Binnenvaartwet.
                  </text:p>
          </text:section>
          <text:section text:name="wijzig-lid.d5290e978" text:style-name="wijzig-lid">
            <text:p text:style-name="lid">
                     <text:span text:style-name="lidnr">EE<text:tab/>
                     </text:span>
                  </text:p>
            <text:p text:style-name="wat">In artikel 1.32 vervalt de zinsnede ‘in artikel 7, eerste lid, onder d, van het Besluit vaarbewijzen binnenvaart’ en wordt
                     ‘artikel 11, tweede en derde lid, van de Regeling geneeskundig onderzoek vaarbewijzen binnenvaart’ vervangen door:  artikel
                     28, eerste lid, van de Binnenvaartwet.
                  </text:p>
          </text:section>
          <text:section text:name="wijzig-lid.d5290e988" text:style-name="wijzig-lid">
            <text:p text:style-name="lid">
                     <text:span text:style-name="lidnr">FF<text:tab/>
                     </text:span>
                  </text:p>
            <text:p text:style-name="wat">Artikel 1.33 komt te luiden:</text:p>
            <text:section text:name="wijziging.d5290e997" text:style-name="wijziging">
              <text:section text:name="artikel.d5290e999" text:style-name="wijziging.block">
                <text:h text:outline-level="4" text:style-name="artikel_kop">Artikel 1.33
                        </text:h>
                <text:p text:style-name="artikel">Alvorens een onderzoek of keuring als bedoeld in artikel 1.31 of 1.32 wordt aangevangen, wordt vooruitbetaling van het verschuldigde
                           tarief verlangd.
                        </text:p>
              </text:section>
            </text:section>
          </text:section>
          <text:section text:name="wijzig-lid.d5290e1011" text:style-name="wijzig-lid">
            <text:p text:style-name="lid">
                     <text:span text:style-name="lidnr">GG<text:tab/>
                     </text:span>
                  </text:p>
            <text:p text:style-name="wat">Artikel 2.2 wordt als volgt gewijzigd:</text:p>
            <text:section text:name="wijziging.d5290e1020" text:style-name="wijziging">
              <text:p text:style-name="wat-labeled">1. Het eerste lid komt te luiden:
                     </text:p>
              <text:section text:name="artikeltekst.d5290e1027" text:style-name="wijziging.block">
                <text:list text:style-name="list-style-6">
                  <text:list-item text:start-value="1">
                    <text:p text:style-name="list.single"> Voor de meting van een schip ten behoeve van de afgifte van een internationale Meetbrief (1969) is een tarief verschuldigd
                                 van € 133 per uur.
                              </text:p>
                  </text:list-item>
                </text:list>
              </text:section>
            </text:section>
            <text:section text:name="wijziging.d5290e1042" text:style-name="wijziging">
              <text:p text:style-name="wat-labeled">2. In het tweede lid, onderdeel a, wordt ‘€ 248’ vervangen door: € 267.
                     </text:p>
            </text:section>
            <text:section text:name="wijziging.d5290e1050" text:style-name="wijziging">
              <text:p text:style-name="wat-labeled">3. In het tweede lid, onderdeel b, wordt ‘€ 214’ vervangen door: € 231.
                     </text:p>
            </text:section>
            <text:section text:name="wijziging.d5290e1059" text:style-name="wijziging">
              <text:p text:style-name="wat-labeled">4. Het derde en vierde lid vervallen.
                     </text:p>
            </text:section>
          </text:section>
          <text:section text:name="wijzig-lid.d5290e1069" text:style-name="wijzig-lid">
            <text:p text:style-name="lid">
                     <text:span text:style-name="lidnr">HH<text:tab/>
                     </text:span>
                  </text:p>
            <text:p text:style-name="wat">Artikel 2.3 komt te luiden:</text:p>
            <text:section text:name="wijziging.d5290e1078" text:style-name="wijziging">
              <text:section text:name="artikel.d5290e1080" text:style-name="wijziging.block">
                <text:h text:outline-level="4" text:style-name="artikel_kop">Artikel 2.3 Tarief onderzoek meetbrief
                        </text:h>
                <text:p text:style-name="artikel">Voor de meting van een schip, ten behoeve van de afgifte van een bijzondere meetbrief, speciaal ingericht voor gebruik bij
                           de vaart door het Suezkanaal, is een tarief verschuldigd van € 133 per uur.
                        </text:p>
              </text:section>
            </text:section>
          </text:section>
          <text:section text:name="wijzig-lid.d5290e1092" text:style-name="wijzig-lid">
            <text:p text:style-name="lid">
                     <text:span text:style-name="lidnr">II<text:tab/>
                     </text:span>
                  </text:p>
            <text:p text:style-name="wat">In artikel 2.4 wordt ‘€ 330’ vervangen door: € 356.</text:p>
          </text:section>
          <text:section text:name="wijzig-lid.d5290e1102" text:style-name="wijzig-lid">
            <text:p text:style-name="lid">
                     <text:span text:style-name="lidnr">JJ<text:tab/>
                     </text:span>
                  </text:p>
            <text:p text:style-name="wat">In artikel 2.5 wordt ‘€ 844’ vervangen door: € 909.</text:p>
          </text:section>
          <text:section text:name="wijzig-lid.d5290e1112" text:style-name="wijzig-lid">
            <text:p text:style-name="lid">
                     <text:span text:style-name="lidnr">KK<text:tab/>
                     </text:span>
                  </text:p>
            <text:p text:style-name="wat">In artikel 2.6 wordt in het eerste lid ‘€ 120’ vervangen door: € 129.</text:p>
          </text:section>
          <text:section text:name="wijzig-lid.d5290e1122" text:style-name="wijzig-lid">
            <text:p text:style-name="lid">
                     <text:span text:style-name="lidnr">LL<text:tab/>
                     </text:span>
                  </text:p>
            <text:p text:style-name="wat">In artikel 2.7 wordt ‘€ 92’ vervangen door: € 99.</text:p>
          </text:section>
          <text:section text:name="wijzig-lid.d5290e1132" text:style-name="wijzig-lid">
            <text:p text:style-name="lid">
                     <text:span text:style-name="lidnr">MM<text:tab/>
                     </text:span>
                  </text:p>
            <text:p text:style-name="wat">In artikel 2.8, onderdeel a, wordt ‘€ 92’ vervangen door: € 99.</text:p>
          </text:section>
          <text:section text:name="wijzig-lid.d5290e1143" text:style-name="wijzig-lid">
            <text:p text:style-name="lid">
                     <text:span text:style-name="lidnr">NN<text:tab/>
                     </text:span>
                  </text:p>
            <text:p text:style-name="wat">In artikel 2.9 wordt ‘€ 92’ vervangen door: € 99.</text:p>
          </text:section>
          <text:section text:name="wijzig-lid.d5290e1153" text:style-name="wijzig-lid">
            <text:p text:style-name="lid">
                     <text:span text:style-name="lidnr">OO<text:tab/>
                     </text:span>
                  </text:p>
            <text:p text:style-name="wat">Artikel 2.10 wordt als volgt gewijzigd:</text:p>
            <text:section text:name="wijziging.d5290e1162" text:style-name="wijziging">
              <text:p text:style-name="wat-labeled">1. In het eerste lid wordt ‘€ 1.164’ vervangen door: € 1.254.
                     </text:p>
            </text:section>
            <text:section text:name="wijziging.d5290e1170" text:style-name="wijziging">
              <text:p text:style-name="wat-labeled">2. In het tweede lid wordt ‘€ 125’ vervangen door: € 135.
                     </text:p>
            </text:section>
            <text:section text:name="wijziging.d5290e1178" text:style-name="wijziging">
              <text:p text:style-name="wat-labeled">3. In het derde lid wordt ‘€ 104’ vervangen door: € 112.
                     </text:p>
            </text:section>
            <text:section text:name="wijziging.d5290e1187" text:style-name="wijziging">
              <text:p text:style-name="wat-labeled">4. In het vierde lid wordt ‘€ 358’ vervangen door: € 386.
                     </text:p>
            </text:section>
          </text:section>
          <text:section text:name="wijzig-lid.d5290e1196" text:style-name="wijzig-lid">
            <text:p text:style-name="lid">
                     <text:span text:style-name="lidnr">PP<text:tab/>
                     </text:span>
                  </text:p>
            <text:p text:style-name="wat">Artikel 2.11 wordt als volgt gewijzigd:</text:p>
            <text:section text:name="wijziging.d5290e1205" text:style-name="wijziging">
              <text:p text:style-name="wat-labeled">1. In onderdeel a wordt ‘,€ 91 voor de administratieve toets en € 45 voor de afgifte van de verklaring’ vervangen door ‘: € 248’.
                     </text:p>
            </text:section>
            <text:section text:name="wijziging.d5290e1213" text:style-name="wijziging">
              <text:p text:style-name="wat-labeled">2. In onderdeel b wordt ‘,€ 67 voor de administratieve toets en € 45 voor de afgifte van de verklaring’ vervangen door ‘: € 149’.
                     </text:p>
            </text:section>
          </text:section>
          <text:section text:name="wijzig-lid.d5290e1222" text:style-name="wijzig-lid">
            <text:p text:style-name="lid">
                     <text:span text:style-name="lidnr">QQ<text:tab/>
                     </text:span>
                  </text:p>
            <text:p text:style-name="wat">In artikel 2.12 wordt ‘€ 131’ vervangen door: € 141.</text:p>
          </text:section>
          <text:section text:name="wijzig-lid.d5290e1232" text:style-name="wijzig-lid">
            <text:p text:style-name="lid">
                     <text:span text:style-name="lidnr">RR<text:tab/>
                     </text:span>
                  </text:p>
            <text:p text:style-name="wat">In artikel 2.13, onderdeel a, wordt ‘€ 92’ vervangen door: € 99.</text:p>
          </text:section>
          <text:section text:name="wijzig-lid.d5290e1242" text:style-name="wijzig-lid">
            <text:p text:style-name="lid">
                     <text:span text:style-name="lidnr">SS<text:tab/>
                     </text:span>
                  </text:p>
            <text:p text:style-name="wat">In artikel 2.14 wordt ‘€ 92’ vervangen door: € 99.</text:p>
          </text:section>
          <text:section text:name="wijzig-lid.d5290e1253" text:style-name="wijzig-lid">
            <text:p text:style-name="lid">
                     <text:span text:style-name="lidnr">TT<text:tab/>
                     </text:span>
                  </text:p>
            <text:p text:style-name="wat">Artikel 2.16 wordt als volgt gewijzigd:</text:p>
            <text:section text:name="wijziging.d5290e1262" text:style-name="wijziging">
              <text:p text:style-name="wat-labeled">1. In het eerste lid wordt ‘€ 197’ vervangen door: € 202.
                     </text:p>
            </text:section>
            <text:section text:name="wijziging.d5290e1270" text:style-name="wijziging">
              <text:p text:style-name="wat-labeled">2. In het tweede lid wordt ‘€ 134’ vervangen door: € 138.
                     </text:p>
            </text:section>
          </text:section>
          <text:section text:name="wijzig-lid.d5290e1279" text:style-name="wijzig-lid">
            <text:p text:style-name="lid">
                     <text:span text:style-name="lidnr">UU<text:tab/>
                     </text:span>
                  </text:p>
            <text:p text:style-name="wat">Artikel 2.17 wordt als volgt gewijzigd:</text:p>
            <text:section text:name="wijziging.d5290e1288" text:style-name="wijziging">
              <text:p text:style-name="wat-labeled">1. In het eerste lid worden de tabellen vervangen door de volgende tabellen:
                     </text:p>
              <text:section text:name="artikeltekst.d5290e1295" text:style-name="wijziging.block">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Scheepstype</text:p>
                      </table:table-cell>
                      <table:table-cell table:style-name="border-column.border-row">
                        <text:p text:style-name="Table_20_Heading">&lt; 500 GT</text:p>
                      </table:table-cell>
                      <table:table-cell table:style-name="border-column.border-row">
                        <text:p text:style-name="Table_20_Heading">&gt; 500 GT</text:p>
                      </table:table-cell>
                    </table:table-row>
                  </table:table-header-rows>
                  <table:table-row table:style-name="odd">
                    <table:table-cell table:style-name="border-column.border-row">
                      <text:p text:style-name="Table_20_Contents">Passagiersschip</text:p>
                    </table:table-cell>
                    <table:table-cell table:style-name="border-column.border-row"/>
                    <table:table-cell table:style-name="border-column.border-row"/>
                  </table:table-row>
                  <table:table-row table:style-name="even">
                    <table:table-cell table:style-name="border-column.border-row">
                      <text:p text:style-name="Table_20_Contents">Onderzoek eerste afgifte</text:p>
                    </table:table-cell>
                    <table:table-cell table:style-name="border-column.border-row">
                      <text:p text:style-name="Table_20_Contents">€  310</text:p>
                    </table:table-cell>
                    <table:table-cell table:style-name="border-column.border-row"/>
                  </table:table-row>
                  <table:table-row table:style-name="odd">
                    <table:table-cell table:style-name="border-column.border-row">
                      <text:p text:style-name="Table_20_Contents">Onderzoek hernieuwde afgifte</text:p>
                    </table:table-cell>
                    <table:table-cell table:style-name="border-column.border-row">
                      <text:p text:style-name="Table_20_Contents">€ 310</text:p>
                    </table:table-cell>
                    <table:table-cell table:style-name="border-column.border-row">
                      <text:p text:style-name="Table_20_Contents">€ 732</text:p>
                    </table:table-cell>
                  </table:table-row>
                  <table:table-row table:style-name="even">
                    <table:table-cell table:style-name="border-column.border-row">
                      <text:p text:style-name="Table_20_Contents">Aannemersmateriaal met voortstuwing</text:p>
                    </table:table-cell>
                    <table:table-cell table:style-name="border-column.border-row"/>
                    <table:table-cell table:style-name="border-column.border-row"/>
                  </table:table-row>
                  <table:table-row table:style-name="odd">
                    <table:table-cell table:style-name="border-column.border-row">
                      <text:p text:style-name="Table_20_Contents">Onderzoek eerste afgifte</text:p>
                    </table:table-cell>
                    <table:table-cell table:style-name="border-column.border-row">
                      <text:p text:style-name="Table_20_Contents">€  310</text:p>
                    </table:table-cell>
                    <table:table-cell table:style-name="border-column.border-row"/>
                  </table:table-row>
                  <table:table-row table:style-name="even">
                    <table:table-cell table:style-name="border-column.border-row">
                      <text:p text:style-name="Table_20_Contents">Onderzoek hernieuwde afgifte</text:p>
                    </table:table-cell>
                    <table:table-cell table:style-name="border-column.border-row">
                      <text:p text:style-name="Table_20_Contents">€  310</text:p>
                    </table:table-cell>
                    <table:table-cell table:style-name="border-column.border-row"/>
                  </table:table-row>
                  <table:table-row table:style-name="odd">
                    <table:table-cell table:style-name="border-column.border-row">
                      <text:p text:style-name="Table_20_Contents">Aannemersmateriaal zonder voortstuwing</text:p>
                    </table:table-cell>
                    <table:table-cell table:style-name="border-column.border-row"/>
                    <table:table-cell table:style-name="border-column.border-row"/>
                  </table:table-row>
                  <table:table-row table:style-name="even">
                    <table:table-cell table:style-name="border-column.border-row">
                      <text:p text:style-name="Table_20_Contents">Onderzoek eerste afgifte</text:p>
                    </table:table-cell>
                    <table:table-cell table:style-name="border-column.border-row">
                      <text:p text:style-name="Table_20_Contents">€  310</text:p>
                    </table:table-cell>
                    <table:table-cell table:style-name="border-column.border-row"/>
                  </table:table-row>
                  <table:table-row table:style-name="odd">
                    <table:table-cell table:style-name="border-column.border-row">
                      <text:p text:style-name="Table_20_Contents">Onderzoek hernieuwde afgifte</text:p>
                    </table:table-cell>
                    <table:table-cell table:style-name="border-column.border-row">
                      <text:p text:style-name="Table_20_Contents">€  310</text:p>
                    </table:table-cell>
                    <table:table-cell table:style-name="border-column.border-row"/>
                  </table:table-row>
                </table:table>
                <text:p/>
                <table:table>
                  <table:table-column table:style-name="table.2.col1"/>
                  <table:table-column table:style-name="table.2.col2"/>
                  <table:table-header-rows>
                    <table:table-row table:style-name="head-row2.zebra1head">
                      <table:table-cell table:style-name="border-column.border-row">
                        <text:p text:style-name="Table_20_Heading">Scheepstype</text:p>
                      </table:table-cell>
                      <table:table-cell table:style-name="border-column.border-row">
                        <text:p text:style-name="Table_20_Heading">&lt; 500 GT</text:p>
                      </table:table-cell>
                    </table:table-row>
                  </table:table-header-rows>
                  <table:table-row table:style-name="odd">
                    <table:table-cell table:style-name="border-column.border-row">
                      <text:p text:style-name="Table_20_Contents">Vrachtschip</text:p>
                    </table:table-cell>
                    <table:table-cell table:style-name="border-column.border-row"/>
                  </table:table-row>
                  <table:table-row table:style-name="even">
                    <table:table-cell table:style-name="border-column.border-row">
                      <text:p text:style-name="Table_20_Contents">Onderzoek eerste afgifte</text:p>
                    </table:table-cell>
                    <table:table-cell table:style-name="border-column.border-row">
                      <text:p text:style-name="Table_20_Contents">€  1.112</text:p>
                    </table:table-cell>
                  </table:table-row>
                </table:table>
                <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ext:p text:style-name="Table_20_Heading">Scheepstype</text:p>
                      </table:table-cell>
                      <table:table-cell table:style-name="border-column.border-row">
                        <text:p text:style-name="Table_20_Heading">&lt; 500GT</text:p>
                      </table:table-cell>
                      <table:table-cell table:style-name="border-column.border-row">
                        <text:p text:style-name="Table_20_Heading">&lt; 24 m</text:p>
                      </table:table-cell>
                      <table:table-cell table:style-name="border-column.border-row">
                        <text:p text:style-name="Table_20_Heading">&gt; 24 m</text:p>
                      </table:table-cell>
                    </table:table-row>
                  </table:table-header-rows>
                  <table:table-row table:style-name="odd">
                    <table:table-cell table:style-name="border-column.border-row">
                      <text:p text:style-name="Table_20_Contents">Supply- en supportschip/Special purpose schip/MODU met voortstuwing/vissersvaartuig</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Onderzoek eerste afgifte</text:p>
                    </table:table-cell>
                    <table:table-cell table:style-name="border-column.border-row">
                      <text:p text:style-name="Table_20_Contents">€ 310</text:p>
                    </table:table-cell>
                    <table:table-cell table:style-name="border-column.border-row"/>
                    <table:table-cell table:style-name="border-column.border-row">
                      <text:p text:style-name="Table_20_Contents">€ 310</text:p>
                    </table:table-cell>
                  </table:table-row>
                  <table:table-row table:style-name="odd">
                    <table:table-cell table:style-name="border-column.border-row">
                      <text:p text:style-name="Table_20_Contents">Onderzoek hernieuwde afgifte</text:p>
                    </table:table-cell>
                    <table:table-cell table:style-name="border-column.border-row">
                      <text:p text:style-name="Table_20_Contents">€ 310 </text:p>
                    </table:table-cell>
                    <table:table-cell table:style-name="border-column.border-row"/>
                    <table:table-cell table:style-name="border-column.border-row">
                      <text:p text:style-name="Table_20_Contents">€ 310 </text:p>
                    </table:table-cell>
                  </table:table-row>
                  <table:table-row table:style-name="even">
                    <table:table-cell table:style-name="border-column.border-row">
                      <text:p text:style-name="Table_20_Contents">MODU zonder voortstuwing/Hotelplatform</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Onderzoek eerste afgifte</text:p>
                    </table:table-cell>
                    <table:table-cell table:style-name="border-column.border-row">
                      <text:p text:style-name="Table_20_Contents">€ 310</text:p>
                    </table:table-cell>
                    <table:table-cell table:style-name="border-column.border-row"/>
                    <table:table-cell table:style-name="border-column.border-row"/>
                  </table:table-row>
                  <table:table-row table:style-name="even">
                    <table:table-cell table:style-name="border-column.border-row">
                      <text:p text:style-name="Table_20_Contents">Onderzoek hernieuwde afgifte</text:p>
                    </table:table-cell>
                    <table:table-cell table:style-name="border-column.border-row">
                      <text:p text:style-name="Table_20_Contents">€ 310</text:p>
                    </table:table-cell>
                    <table:table-cell table:style-name="border-column.border-row"/>
                    <table:table-cell table:style-name="border-column.border-row"/>
                  </table:table-row>
                  <table:table-row table:style-name="odd">
                    <table:table-cell table:style-name="border-column.border-row">
                      <text:p text:style-name="Table_20_Contents">Sleepboot/Personentender/Patrouille-, peil- en meetvaartuig</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Onderzoek eerste afgifte</text:p>
                    </table:table-cell>
                    <table:table-cell table:style-name="border-column.border-row"/>
                    <table:table-cell table:style-name="border-column.border-row">
                      <text:p text:style-name="Table_20_Contents">€ 310</text:p>
                    </table:table-cell>
                    <table:table-cell table:style-name="border-column.border-row">
                      <text:p text:style-name="Table_20_Contents">€ 310</text:p>
                    </table:table-cell>
                  </table:table-row>
                  <table:table-row table:style-name="odd">
                    <table:table-cell table:style-name="border-column.border-row">
                      <text:p text:style-name="Table_20_Contents">Onderzoek hernieuwde afgifte</text:p>
                    </table:table-cell>
                    <table:table-cell table:style-name="border-column.border-row"/>
                    <table:table-cell table:style-name="border-column.border-row">
                      <text:p text:style-name="Table_20_Contents">€ 310 </text:p>
                    </table:table-cell>
                    <table:table-cell table:style-name="border-column.border-row">
                      <text:p text:style-name="Table_20_Contents">€ 310 </text:p>
                    </table:table-cell>
                  </table:table-row>
                </table:table>
                <text:p/>
              </text:section>
            </text:section>
            <text:section text:name="wijziging.d5290e1785" text:style-name="wijziging">
              <text:p text:style-name="wat-labeled">2. Het tweede lid komt te luiden:
                     </text:p>
              <text:section text:name="artikeltekst.d5290e1792" text:style-name="wijziging.block">
                <text:p text:style-name="artikeltekst">Voor het onderzoek van niet-geklasseerde schepen, nodig voor het viseren of de hernieuwde afgifte van een certificaat of een
                           verklaring, is een tarief verschuldigd van € 466.
                        </text:p>
              </text:section>
            </text:section>
            <text:section text:name="wijziging.d5290e1799" text:style-name="wijziging">
              <text:p text:style-name="wat-labeled">3. In het derde lid, onderdeel a, vervalt de aanduiding ‘a’ en wordt ‘€ 288’ vervangen door: € 310.
                     </text:p>
            </text:section>
            <text:section text:name="wijziging.d5290e1808" text:style-name="wijziging">
              <text:p text:style-name="wat-labeled">4. Het derde lid, onderdeel b, vervalt.
                     </text:p>
            </text:section>
          </text:section>
          <text:section text:name="wijzig-lid.d5290e1817" text:style-name="wijzig-lid">
            <text:p text:style-name="lid">
                     <text:span text:style-name="lidnr">VV<text:tab/>
                     </text:span>
                  </text:p>
            <text:p text:style-name="wat">In artikel 2.19 wordt ‘€ 137’ vervangen door: € 148.</text:p>
          </text:section>
          <text:section text:name="wijzig-lid.d5290e1827" text:style-name="wijzig-lid">
            <text:p text:style-name="lid">
                     <text:span text:style-name="lidnr">WW<text:tab/>
                     </text:span>
                  </text:p>
            <text:p text:style-name="wat">Artikel 2.20 wordt als volgt gewijzigd:</text:p>
            <text:section text:name="wijziging.d5290e1836" text:style-name="wijziging">
              <text:p text:style-name="wat-labeled">1. In het eerste lid wordt ‘€ 137’ vervangen door: € 148.
                     </text:p>
            </text:section>
            <text:section text:name="wijziging.d5290e1844" text:style-name="wijziging">
              <text:p text:style-name="wat-labeled">2. In het tweede lid wordt ‘€ 197’ vervangen door: € 202.
                     </text:p>
            </text:section>
            <text:section text:name="wijziging.d5290e1852" text:style-name="wijziging">
              <text:p text:style-name="wat-labeled">3. In het derde lid wordt ‘€ 134’ vervangen door: € 138.
                     </text:p>
            </text:section>
          </text:section>
          <text:section text:name="wijzig-lid.d5290e1861" text:style-name="wijzig-lid">
            <text:p text:style-name="lid">
                     <text:span text:style-name="lidnr">XX<text:tab/>
                     </text:span>
                  </text:p>
            <text:p text:style-name="wat">Artikel 2.21 wordt als volgt gewijzigd:</text:p>
            <text:section text:name="wijziging.d5290e1870" text:style-name="wijziging">
              <text:p text:style-name="wat-labeled">1. In het eerste lid wordt ‘€ 197’ vervangen door: € 202.
                     </text:p>
            </text:section>
            <text:section text:name="wijziging.d5290e1878" text:style-name="wijziging">
              <text:p text:style-name="wat-labeled">2. In het tweede lid wordt ‘€ 134’ vervangen door: € 138.
                     </text:p>
            </text:section>
          </text:section>
          <text:section text:name="wijzig-lid.d5290e1887" text:style-name="wijzig-lid">
            <text:p text:style-name="lid">
                     <text:span text:style-name="lidnr">YY<text:tab/>
                     </text:span>
                  </text:p>
            <text:p text:style-name="wat">Artikel 2.21a wordt als volgt gewijzigd:</text:p>
            <text:section text:name="wijziging.d5290e1896" text:style-name="wijziging">
              <text:p text:style-name="wat-labeled">1. In het eerste lid wordt ‘€ 131’ vervangen door: € 141.
                     </text:p>
            </text:section>
            <text:section text:name="wijziging.d5290e1904" text:style-name="wijziging">
              <text:p text:style-name="wat-labeled">2. In het tweede lid wordt ‘€ 197’ vervangen door: € 202.
                     </text:p>
            </text:section>
            <text:section text:name="wijziging.d5290e1912" text:style-name="wijziging">
              <text:p text:style-name="wat-labeled">3. In het derde lid wordt ‘€ 134’ vervangen door: € 138.
                     </text:p>
            </text:section>
          </text:section>
          <text:section text:name="wijzig-lid.d5290e1922" text:style-name="wijzig-lid">
            <text:p text:style-name="lid">
                     <text:span text:style-name="lidnr">ZZ<text:tab/>
                     </text:span>
                  </text:p>
            <text:p text:style-name="wat">Artikel 2.21b wordt als volgt gewijzigd:</text:p>
            <text:section text:name="wijziging.d5290e1931" text:style-name="wijziging">
              <text:p text:style-name="wat-labeled">1. In het eerste lid wordt ‘€ 130’ vervangen door: € 133.
                     </text:p>
            </text:section>
            <text:section text:name="wijziging.d5290e1939" text:style-name="wijziging">
              <text:p text:style-name="wat-labeled">2. In het tweede lid wordt ‘€ 197’ vervangen door: € 202.
                     </text:p>
            </text:section>
          </text:section>
          <text:section text:name="wijzig-lid.d5290e1948" text:style-name="wijzig-lid">
            <text:p text:style-name="lid">
                     <text:span text:style-name="lidnr">AAA<text:tab/>
                     </text:span>
                  </text:p>
            <text:p text:style-name="wat">Artikel 2.22 wordt als volgt gewijzigd:</text:p>
            <text:section text:name="wijziging.d5290e1957" text:style-name="wijziging">
              <text:p text:style-name="wat-labeled">1. In onderdeel a wordt ‘€ 182’ vervangen door: € 196.
                     </text:p>
            </text:section>
            <text:section text:name="wijziging.d5290e1965" text:style-name="wijziging">
              <text:p text:style-name="wat-labeled">2. In onderdeel b wordt ‘€ 197’ vervangen door: € 202.
                     </text:p>
            </text:section>
            <text:section text:name="wijziging.d5290e1973" text:style-name="wijziging">
              <text:p text:style-name="wat-labeled">3. In onderdeel c wordt ‘€ 134’ vervangen door: € 138.
                     </text:p>
            </text:section>
          </text:section>
          <text:section text:name="wijzig-lid.d5290e1982" text:style-name="wijzig-lid">
            <text:p text:style-name="lid">
                     <text:span text:style-name="lidnr">BBB<text:tab/>
                     </text:span>
                  </text:p>
            <text:p text:style-name="wat">In artikel 2.22a, eerste lid, wordt ‘€ 121’ vervangen door: € 67.</text:p>
          </text:section>
          <text:section text:name="wijzig-lid.d5290e1992" text:style-name="wijzig-lid">
            <text:p text:style-name="lid">
                     <text:span text:style-name="lidnr">CCC<text:tab/>
                     </text:span>
                  </text:p>
            <text:p text:style-name="wat">In artikel 2.24 wordt ‘€ 63’ vervangen door: € 68.</text:p>
          </text:section>
          <text:section text:name="wijzig-lid.d5290e2002" text:style-name="wijzig-lid">
            <text:p text:style-name="lid">
                     <text:span text:style-name="lidnr">DDD<text:tab/>
                     </text:span>
                  </text:p>
            <text:p text:style-name="wat">Artikel 2.25 wordt als volgt gewijzigd:</text:p>
            <text:section text:name="wijziging.d5290e2011" text:style-name="wijziging">
              <text:p text:style-name="wat-labeled">1. In de onderdelen a en c wordt ‘€ 97’ vervangen door: € 105.
                     </text:p>
            </text:section>
            <text:section text:name="wijziging.d5290e2019" text:style-name="wijziging">
              <text:p text:style-name="wat-labeled">2. In onderdeel b wordt ‘€ 65’ vervangen door: € 69.
                     </text:p>
            </text:section>
          </text:section>
          <text:section text:name="wijzig-lid.d5290e2028" text:style-name="wijzig-lid">
            <text:p text:style-name="lid">
                     <text:span text:style-name="lidnr">EEE<text:tab/>
                     </text:span>
                  </text:p>
            <text:p text:style-name="wat">In artikel 2.26 wordt ‘€ 130’ vervangen door: € 133.</text:p>
          </text:section>
          <text:section text:name="wijzig-lid.d5290e2039" text:style-name="wijzig-lid">
            <text:p text:style-name="lid">
                     <text:span text:style-name="lidnr">FFF<text:tab/>
                     </text:span>
                  </text:p>
            <text:p text:style-name="wat">In artikel 2.27 wordt ‘€ 97’ vervangen door: € 105.</text:p>
          </text:section>
          <text:section text:name="wijzig-lid.d5290e2049" text:style-name="wijzig-lid">
            <text:p text:style-name="lid">
                     <text:span text:style-name="lidnr">GGG<text:tab/>
                     </text:span>
                  </text:p>
            <text:p text:style-name="wat">In artikel 2.28 wordt ‘€ 197’ vervangen door: € 202.</text:p>
          </text:section>
          <text:section text:name="wijzig-lid.d5290e2059" text:style-name="wijzig-lid">
            <text:p text:style-name="lid">
                     <text:span text:style-name="lidnr">HHH<text:tab/>
                     </text:span>
                  </text:p>
            <text:p text:style-name="wat">Artikel 3.1 wordt als volgt gewijzigd:</text:p>
            <text:section text:name="wijziging.d5290e2068" text:style-name="wijziging">
              <text:p text:style-name="wat-labeled">1. In het eerste lid wordt ‘€ 1.181’ vervangen door: € 1.273.
                     </text:p>
            </text:section>
          </text:section>
          <text:section text:name="wijzig-lid.d5290e2077" text:style-name="wijzig-lid">
            <text:p text:style-name="lid">
                     <text:span text:style-name="lidnr">III<text:tab/>
                     </text:span>
                  </text:p>
            <text:p text:style-name="wat">Artikel 3.2 wordt als volgt gewijzigd:</text:p>
            <text:section text:name="wijziging.d5290e2086" text:style-name="wijziging">
              <text:p text:style-name="wat-labeled">1. In onderdeel a wordt ‘€ 197’ vervangen door: € 202.
                     </text:p>
            </text:section>
            <text:section text:name="wijziging.d5290e2094" text:style-name="wijziging">
              <text:p text:style-name="wat-labeled">2. In onderdeel b wordt ‘€ 134’ vervangen door: € 138.
                     </text:p>
            </text:section>
          </text:section>
          <text:section text:name="wijzig-lid.d5290e2103" text:style-name="wijzig-lid">
            <text:p text:style-name="lid">
                     <text:span text:style-name="lidnr">JJJ<text:tab/>
                     </text:span>
                  </text:p>
            <text:p text:style-name="wat">Artikel 3.3 wordt als volgt gewijzigd:</text:p>
            <text:section text:name="wijziging.d5290e2112" text:style-name="wijziging">
              <text:p text:style-name="wat-labeled">1. In het eerste lid wordt ‘€ 224’ vervangen door: € 230.
                     </text:p>
            </text:section>
            <text:section text:name="wijziging.d5290e2120" text:style-name="wijziging">
              <text:p text:style-name="wat-labeled">2. In het tweede lid wordt ‘€ 97’ vervangen door: € 105.
                     </text:p>
            </text:section>
          </text:section>
          <text:section text:name="wijzig-lid.d5290e2129" text:style-name="wijzig-lid">
            <text:p text:style-name="lid">
                     <text:span text:style-name="lidnr">KKK<text:tab/>
                     </text:span>
                  </text:p>
            <text:p text:style-name="wat">Artikel 3.4 wordt als volgt gewijzigd:</text:p>
            <text:section text:name="wijziging.d5290e2138" text:style-name="wijziging">
              <text:p text:style-name="wat-labeled">1. In het eerste lid wordt ‘€ 197’ vervangen door: € 202.
                     </text:p>
            </text:section>
            <text:section text:name="wijziging.d5290e2146" text:style-name="wijziging">
              <text:p text:style-name="wat-labeled">2. In het tweede lid wordt ‘€ 130’ vervangen door: € 133.
                     </text:p>
            </text:section>
          </text:section>
          <text:section text:name="wijzig-lid.d5290e2156" text:style-name="wijzig-lid">
            <text:p text:style-name="lid">
                     <text:span text:style-name="lidnr">LLL<text:tab/>
                     </text:span>
                  </text:p>
            <text:p text:style-name="wat">Artikel 4.3 wordt als volgt gewijzigd:</text:p>
            <text:section text:name="wijziging.d5290e2165" text:style-name="wijziging">
              <text:p text:style-name="wat-labeled">1. In het eerste lid, onderdelen a en b, wordt ‘€ 92’ vervangen door: € 99.
                     </text:p>
            </text:section>
            <text:section text:name="wijziging.d5290e2173" text:style-name="wijziging">
              <text:p text:style-name="wat-labeled">2. In het eerste lid, onderdeel c, wordt ‘€ 130’ vervangen door: € 133. 
                     </text:p>
            </text:section>
          </text:section>
          <text:h text:outline-level="3" text:style-name="wijzig-artikel_kop">ARTIKEL II
               </text:h>
          <text:p text:style-name="wat">De Regeling vergoedingen documenten Wet personenvervoer 2000 wordt als volgt gewijzigd:</text:p>
          <text:section text:name="wijzig-lid.d5290e2189" text:style-name="wijzig-lid">
            <text:p text:style-name="lid">
                     <text:span text:style-name="lidnr">A<text:tab/>
                     </text:span>
                  </text:p>
            <text:p text:style-name="wat">In artikel 1 wordt de tabel vervangen door de volgende tabel:</text:p>
            <text:section text:name="wijziging.d5290e2198" text:style-name="wijziging">
              <text:section text:name="artikeltekst.d5290e2200" text:style-name="wijziging.block">
                <table:table>
                  <table:table-column table:style-name="table.4.col1"/>
                  <table:table-column table:style-name="table.4.col2"/>
                  <table:table-header-rows>
                    <table:table-row table:style-name="head-row2.zebra1head">
                      <table:table-cell table:style-name="border-column.border-row">
                        <text:p text:style-name="Table_20_Heading">Vergunning</text:p>
                      </table:table-cell>
                      <table:table-cell table:style-name="border-column.border-row"/>
                    </table:table-row>
                  </table:table-header-rows>
                  <table:table-row table:style-name="odd">
                    <table:table-cell table:style-name="border-column.border-row">
                      <text:p text:style-name="Table_20_Contents">Collectief personenvervoer</text:p>
                    </table:table-cell>
                    <table:table-cell table:style-name="border-column.border-row">
                      <text:p text:style-name="Table_20_Contents">€ 1.104,–</text:p>
                    </table:table-cell>
                  </table:table-row>
                  <table:table-row table:style-name="even">
                    <table:table-cell table:style-name="border-column.border-row">
                      <text:p text:style-name="Table_20_Contents">Collectief personenvervoer onder beperkingen</text:p>
                    </table:table-cell>
                    <table:table-cell table:style-name="border-column.border-row">
                      <text:p text:style-name="Table_20_Contents">€ 1.104,–</text:p>
                    </table:table-cell>
                  </table:table-row>
                  <table:table-row table:style-name="odd">
                    <table:table-cell table:style-name="border-column.border-row">
                      <text:p text:style-name="Table_20_Contents">Taxivervoer</text:p>
                    </table:table-cell>
                    <table:table-cell table:style-name="border-column.border-row">
                      <text:p text:style-name="Table_20_Contents">€ 1.012,–</text:p>
                    </table:table-cell>
                  </table:table-row>
                </table:table>
                <text:p/>
              </text:section>
            </text:section>
          </text:section>
          <text:section text:name="wijzig-lid.d5290e2275" text:style-name="wijzig-lid">
            <text:p text:style-name="lid">
                     <text:span text:style-name="lidnr">B<text:tab/>
                     </text:span>
                  </text:p>
            <text:p text:style-name="wat">In artikel 2 wordt de tabel vervangen door de volgende tabel:</text:p>
            <text:section text:name="wijziging.d5290e2284" text:style-name="wijziging">
              <text:section text:name="artikeltekst.d5290e2286" text:style-name="wijziging.block">
                <table:table>
                  <table:table-column table:style-name="table.5.col1"/>
                  <table:table-column table:style-name="table.5.col2"/>
                  <table:table-header-rows>
                    <table:table-row table:style-name="head-row2.zebra1head">
                      <table:table-cell table:style-name="border-column.border-row">
                        <text:p text:style-name="Table_20_Heading">Wijzigen vergunning</text:p>
                      </table:table-cell>
                      <table:table-cell table:style-name="border-column.border-row"/>
                    </table:table-row>
                  </table:table-header-rows>
                  <table:table-row table:style-name="odd">
                    <table:table-cell table:style-name="border-column.border-row">
                      <text:p text:style-name="Table_20_Contents">Collectief personenvervoer</text:p>
                    </table:table-cell>
                    <table:table-cell table:style-name="border-column.border-row">
                      <text:p text:style-name="Table_20_Contents">€ 368,–</text:p>
                    </table:table-cell>
                  </table:table-row>
                  <table:table-row table:style-name="even">
                    <table:table-cell table:style-name="border-column.border-row">
                      <text:p text:style-name="Table_20_Contents">Taxivervoer</text:p>
                    </table:table-cell>
                    <table:table-cell table:style-name="border-column.border-row">
                      <text:p text:style-name="Table_20_Contents">€ 644,–</text:p>
                    </table:table-cell>
                  </table:table-row>
                  <table:table-row table:style-name="odd">
                    <table:table-cell table:style-name="border-column.border-row">
                      <text:p text:style-name="Table_20_Contents">Taxivervoer of collectief vervoer, beperkt tot de gegevens, bedoeld in artikel 14, eerste en tweede lid, of artikel 15, eerste
                                       lid, onder b, van het Besluit personenvervoer 2000
                                    </text:p>
                    </table:table-cell>
                    <table:table-cell table:style-name="border-column.border-row">
                      <text:p text:style-name="Table_20_Contents">€ 92,–</text:p>
                    </table:table-cell>
                  </table:table-row>
                </table:table>
                <text:p/>
              </text:section>
            </text:section>
          </text:section>
          <text:section text:name="wijzig-lid.d5290e2361" text:style-name="wijzig-lid">
            <text:p text:style-name="lid">
                     <text:span text:style-name="lidnr">C<text:tab/>
                     </text:span>
                  </text:p>
            <text:p text:style-name="wat">In artikel 3 wordt de tabel vervangen door de volgende tabel:</text:p>
            <text:section text:name="wijziging.d5290e2370" text:style-name="wijziging">
              <text:section text:name="artikeltekst.d5290e2372" text:style-name="wijziging.block">
                <table:table>
                  <table:table-column table:style-name="table.6.col1"/>
                  <table:table-column table:style-name="table.6.col2"/>
                  <table:table-header-rows>
                    <table:table-row table:style-name="head-row2.zebra1head">
                      <table:table-cell table:style-name="border-column.border-row">
                        <text:p text:style-name="Table_20_Heading">Document</text:p>
                      </table:table-cell>
                      <table:table-cell table:style-name="border-column.border-row"/>
                    </table:table-row>
                  </table:table-header-rows>
                  <table:table-row table:style-name="odd">
                    <table:table-cell table:style-name="border-column.border-row">
                      <text:p text:style-name="Table_20_Contents">EG-verklaring taxivervoer</text:p>
                    </table:table-cell>
                    <table:table-cell table:style-name="border-column.border-row">
                      <text:p text:style-name="Table_20_Contents">€ 276,–</text:p>
                    </table:table-cell>
                  </table:table-row>
                  <table:table-row table:style-name="even">
                    <table:table-cell table:style-name="border-column.border-row">
                      <text:p text:style-name="Table_20_Contents">Ontheffing vakbekwaamheid</text:p>
                    </table:table-cell>
                    <table:table-cell table:style-name="border-column.border-row">
                      <text:p text:style-name="Table_20_Contents">€ 276,–</text:p>
                    </table:table-cell>
                  </table:table-row>
                </table:table>
                <text:p/>
              </text:section>
            </text:section>
          </text:section>
          <text:section text:name="wijzig-lid.d5290e2433" text:style-name="wijzig-lid">
            <text:p text:style-name="lid">
                     <text:span text:style-name="lidnr">D<text:tab/>
                     </text:span>
                  </text:p>
            <text:p text:style-name="wat">In artikel 4 wordt de tabel vervangen door volgende tabel:</text:p>
            <text:section text:name="wijziging.d5290e2442" text:style-name="wijziging">
              <text:section text:name="artikeltekst.d5290e2444" text:style-name="wijziging.block">
                <table:table>
                  <table:table-column table:style-name="table.7.col1"/>
                  <table:table-column table:style-name="table.7.col2"/>
                  <table:table-header-rows>
                    <table:table-row table:style-name="head-row2.zebra1head">
                      <table:table-cell table:style-name="border-column.border-row">
                        <text:p text:style-name="Table_20_Heading">Document</text:p>
                      </table:table-cell>
                      <table:table-cell table:style-name="border-column.border-row"/>
                    </table:table-row>
                  </table:table-header-rows>
                  <table:table-row table:style-name="odd">
                    <table:table-cell table:style-name="border-column.border-row">
                      <text:p text:style-name="Table_20_Contents">Verlening van een communautaire vergunning</text:p>
                    </table:table-cell>
                    <table:table-cell table:style-name="border-column.border-row">
                      <text:p text:style-name="Table_20_Contents">€ 368,–</text:p>
                    </table:table-cell>
                  </table:table-row>
                  <table:table-row table:style-name="even">
                    <table:table-cell table:style-name="border-column.border-row">
                      <text:p text:style-name="Table_20_Contents">Gewaarmerkt afschrift van een communautaire vergunning</text:p>
                    </table:table-cell>
                    <table:table-cell table:style-name="border-column.border-row">
                      <text:p text:style-name="Table_20_Contents">€ 69,–</text:p>
                    </table:table-cell>
                  </table:table-row>
                  <table:table-row table:style-name="odd">
                    <table:table-cell table:style-name="border-column.border-row">
                      <text:p text:style-name="Table_20_Contents">Verlening van een vergunning geregeld vervoer</text:p>
                    </table:table-cell>
                    <table:table-cell table:style-name="border-column.border-row">
                      <text:p text:style-name="Table_20_Contents">€ 1.472,–</text:p>
                    </table:table-cell>
                  </table:table-row>
                  <table:table-row table:style-name="even">
                    <table:table-cell table:style-name="border-column.border-row">
                      <text:p text:style-name="Table_20_Contents">Wijziging van een vergunning geregeld vervoer</text:p>
                    </table:table-cell>
                    <table:table-cell table:style-name="border-column.border-row">
                      <text:p text:style-name="Table_20_Contents">€ 736,–</text:p>
                    </table:table-cell>
                  </table:table-row>
                  <table:table-row table:style-name="odd">
                    <table:table-cell table:style-name="border-column.border-row">
                      <text:p text:style-name="Table_20_Contents">Wijziging van de naam van de onderaannemer, bedoeld in artikel 5, eerste lid, van verordening (EEG) nr. 684/92, of van de
                                       gegevens, bedoeld in artikel 8, derde lid, van verordening (EEG) nr. 684/92 of in artikel 15, eerste lid, onder b, van het
                                       Besluit personenvervoer 2000 in de vergunning geregeld vervoer
                                    </text:p>
                    </table:table-cell>
                    <table:table-cell table:style-name="border-column.border-row">
                      <text:p text:style-name="Table_20_Contents">€ 184,–</text:p>
                    </table:table-cell>
                  </table:table-row>
                  <table:table-row table:style-name="even">
                    <table:table-cell table:style-name="border-column.border-row">
                      <text:p text:style-name="Table_20_Contents">Vergunningbewijs geregeld vervoer</text:p>
                    </table:table-cell>
                    <table:table-cell table:style-name="border-column.border-row">
                      <text:p text:style-name="Table_20_Contents">€ 55,–</text:p>
                    </table:table-cell>
                  </table:table-row>
                  <table:table-row table:style-name="odd">
                    <table:table-cell table:style-name="border-column.border-row">
                      <text:p text:style-name="Table_20_Contents">Vergunning pendelvervoer</text:p>
                    </table:table-cell>
                    <table:table-cell table:style-name="border-column.border-row">
                      <text:p text:style-name="Table_20_Contents">€ 736,–</text:p>
                    </table:table-cell>
                  </table:table-row>
                  <table:table-row table:style-name="even">
                    <table:table-cell table:style-name="border-column.border-row">
                      <text:p text:style-name="Table_20_Contents">Reisbladen</text:p>
                    </table:table-cell>
                    <table:table-cell table:style-name="border-column.border-row">
                      <text:p text:style-name="Table_20_Contents">€ 46,–</text:p>
                    </table:table-cell>
                  </table:table-row>
                  <table:table-row table:style-name="odd">
                    <table:table-cell table:style-name="border-column.border-row">
                      <text:p text:style-name="Table_20_Contents">Transitovergunning</text:p>
                    </table:table-cell>
                    <table:table-cell table:style-name="border-column.border-row">
                      <text:p text:style-name="Table_20_Contents">€ 920,–</text:p>
                    </table:table-cell>
                  </table:table-row>
                  <table:table-row table:style-name="even">
                    <table:table-cell table:style-name="border-column.border-row">
                      <text:p text:style-name="Table_20_Contents">Attest eigen vervoer binnen de EU</text:p>
                    </table:table-cell>
                    <table:table-cell table:style-name="border-column.border-row">
                      <text:p text:style-name="Table_20_Contents">€ 92,–</text:p>
                    </table:table-cell>
                  </table:table-row>
                  <table:table-row table:style-name="odd">
                    <table:table-cell table:style-name="border-column.border-row">
                      <text:p text:style-name="Table_20_Contents">Vergunning ongeregeld vervoer met bussen </text:p>
                    </table:table-cell>
                    <table:table-cell table:style-name="border-column.border-row">
                      <text:p text:style-name="Table_20_Contents">€ 92,–</text:p>
                    </table:table-cell>
                  </table:table-row>
                  <table:table-row table:style-name="even">
                    <table:table-cell table:style-name="border-column.border-row">
                      <text:p text:style-name="Table_20_Contents">Bewijs van toelating internationaal taxivervoer</text:p>
                    </table:table-cell>
                    <table:table-cell table:style-name="border-column.border-row">
                      <text:p text:style-name="Table_20_Contents">€ 184,–</text:p>
                    </table:table-cell>
                  </table:table-row>
                </table:table>
                <text:p/>
              </text:section>
            </text:section>
          </text:section>
          <text:section text:name="wijzig-lid.d5290e2656" text:style-name="wijzig-lid">
            <text:p text:style-name="lid">
                     <text:span text:style-name="lidnr">E<text:tab/>
                     </text:span>
                  </text:p>
            <text:p text:style-name="wat">In artikel 5 wordt ‘€ 36,–’ vervangen door: € 38,–.</text:p>
          </text:section>
          <text:section text:name="wijzig-lid.d5290e2666" text:style-name="wijzig-lid">
            <text:p text:style-name="lid">
                     <text:span text:style-name="lidnr">F<text:tab/>
                     </text:span>
                  </text:p>
            <text:p text:style-name="wat">In artikel 7 wordt ‘€ 50,–’ vervangen door: € 51,–. </text:p>
          </text:section>
          <text:section text:name="artikel.d5290e2676" text:style-name="artikel">
            <text:h text:outline-level="3" text:style-name="artikel_kop">ARTIKEL III
                  </text:h>
            <text:p text:style-name="artikel">Deze regeling treedt in werking met ingang van 1 januari 2009, met uitzondering van de artikelen 1.8, 1.9, 1.10, 1.17, 1.21,
                     1.22, 1.23, 1.24, 1.25, 1.26, 1.27, 1.27b, 1.27c, 1.27d, 1.27 e, 1.31 en 1.32 die in werking treden op het moment van inwerkingtreding
                     van de Binnenvaartwet.
                  </text:p>
          </text:section>
        </text:section>
        <text:section text:name="regeling-sluiting.d5290e2687" text:style-name="regeling-sluiting">
          <text:section text:name="slotformulering.d5290e2689" text:style-name="slotformulering">
            <text:p text:style-name="slotformulering">Deze regeling zal met de toelichting in de Staatscourant worden geplaatst.</text:p>
          </text:section>
          <text:section text:name="ondertekening.d5290e2695" text:style-name="ondertekening">
            <text:p text:style-name="ondertekening">De Staatssecretaris van Verkeer en Waterstaat,</text:p>
            <text:p text:style-name="ondertekening.end">J.C. Huizinga-Heringa. </text:p>
          </text:section>
        </text:section>
        <text:section text:name="nota-toelichting.d5290e2705" text:style-name="nota-toelichting">
          <text:h text:outline-level="2" text:style-name="nota-toelichting_kop">TOELICHTING
               </text:h>
          <text:h text:outline-level="3" text:style-name="divisiekop1">Algemeen
               </text:h>
          <text:p text:style-name="nota-toelichting">Voor werkzaamheden in het kader van de Regeling tarieven scheepvaart 2005 en de Regeling vergoedingen documenten Wet personenvervoer
                  2000 worden tarieven in rekening gebracht. Uitgangspunt van het kabinetsbeleid is dat de overheid, voor het verlenen van diensten
                  aan derden, zoveel als mogelijk kostendekkende tarieven in rekening brengt.
               </text:p>
          <text:h text:outline-level="4" text:style-name="divisiekop2">Administratieve lasten
               </text:h>
          <text:p text:style-name="nota-toelichting">De onderhavige regelingen leiden niet tot extra administratieve lasten voor burgers en voor het bedrijfsleven.</text:p>
          <text:h text:outline-level="3" text:style-name="divisiekop1">Artikelsgewijs
               </text:h>
          <text:h text:outline-level="4" text:style-name="divisiekop2">Artikel I
               </text:h>
          <text:section text:name="alineagroep.d5290e2734" text:style-name="alineagroep">
            <text:p text:style-name="alineagroep">De tarieven voor 2009 voor de maritieme sector die nog niet kostendekkend zijn stijgen met maximaal 5%. Daarnaast is voor
                     loon- en prijsbijstelling een opslag meegenomen van 2,75%. Hierdoor stijgen de tarieven maximaal 7,75%. Het percentage kan
                     per individueel product iets afwijken vanwege afronding. Door deze tariefsverhoging is de kostendekkendheid verder toegenomen
                     tot 70–80%.
                  </text:p>
            <text:p text:style-name="alineagroep.end">Als gevolg van de inwerkingtreding van de Binnenvaartwet per 30 december 2008 zijn de verwijzingen in diverse artikelen daarop
                     aangepast, waardoor verscheidene regelingen waarnaar tot nu toe werd verwezen zijn komen te vervallen.
                  </text:p>
          </text:section>
          <text:h text:outline-level="5" text:style-name="divisiekop3">A
               </text:h>
          <text:p text:style-name="nota-toelichting">IVW heeft voor dit product de normtijd opnieuw vastgesteld en vermenigvuldigd met de kostprijs per uur. De tariefstijging
                  bedraagt hierdoor meer dan de algemene verhoging.
               </text:p>
          <text:h text:outline-level="5" text:style-name="divisiekop3">B
               </text:h>
          <text:p text:style-name="nota-toelichting">In het verleden is er altijd een differentiatie geweest in de tarieven. Het betreft hier tarieven van de afgifte van documenten
                  waarbij de uit te voeren handelingen nagenoeg gelijk zijn. IVW heeft de normtijden van deze producten opnieuw vastgesteld
                  en vermenigvuldigd met de kostprijs per uur. De tariefstijging bedraagt hierdoor meer dan de algemene verhoging.
               </text:p>
          <text:h text:outline-level="5" text:style-name="divisiekop3">S
               </text:h>
          <text:p text:style-name="nota-toelichting">In artikel 1.24 is een nieuw product (bewijs van vakbekwaamheid) opgenomen dat de historische vakbekwaamheid regelt. Hiermee
                  kan men de vakbekwaamheid aantonen door het beroep van ondernemer al vóór 1 juli 1990 uitgeoefend te hebben. Ingevolge artikel
                  5 van richtlijn 87/540/EEG zijn ondernemers die vóór die datum al het beroep van goederenvervoerder per binnenschip, volgens
                  die wettelijke normen uitoefenden, vrijgesteld van het examen in de vakbekwaamheid en kunnen op aanvraag een apart bewijsstuk
                  van vakbekwaamheid krijgen. De behandeltijd, en hiermee ook het tarief, voor de aanvraag van dit bewijs van vakbekwaamheid
                  is gelijk aan de behandeltijd van de aanvraag van de vervallen vergunning beroepsgoederenvervoer. 
               </text:p>
          <text:h text:outline-level="5" text:style-name="divisiekop3">T, U, X, Y en Z
               </text:h>
          <text:section text:name="alineagroep.d5290e2769" text:style-name="alineagroep">
            <text:p text:style-name="alineagroep">In de artikelen 1. 25, 1.26, 1.27c, 1.27d en 1.27 e zijn diverse nieuwe tarieven voor nieuwe producten opgenomen als gevolg
                     van de nieuwe Binnenvaartregeling en de harmonisatie met het Patentreglement Rijn, waarbij het lengtecriterium ten opzichte
                     van vaartuigen uitgangspunt is voor de categorieën van vaarbewijzen.
                  </text:p>
            <text:p text:style-name="alineagroep">In de artikelen 1.25 en 1.26 is de kwalificatie ‘beperkt’ toegevoegd. De tarieven voor dit nieuwe beperkte groot vaarbewijs
                     zijn gelijk aan de tarieven voor het groot vaarbewijs zoals dat al bestaat. Bij de invoering van dit nieuwe bewijs is tevens
                     een overgangsregeling opgezet. Reden van dit bewijs is dat het als alternatief is opgezet voor het beperkt groot vaarbewijs
                     voor de categorie pleziervaartuigen van ten minste 25 tot 40 meter. Het is voor pleziervaarders niet doenlijk de vaartijd
                     op te doen en aan te kunnen tonen, gelijkwaardig aan de vereisten voor het beperkt groot vaarbewijs.
                  </text:p>
            <text:p text:style-name="alineagroep">De overgangsregeling geldt voor schippers die reeds voor de inwerkingtreding van de nieuwe Binnenvaartwet een pleziervaartuig
                     van ten minste 25 meter lengte bestuurden.
                  </text:p>
            <text:p text:style-name="alineagroep">Het feit dat dit tarief hoger ligt, zit in de aanvullende controles die op aangeleverde documentatie zal moeten worden uitgevoerd,
                     in tegenstelling tot de afgifte van het reguliere groot pleziervaarbewijs, die plaatsvindt op basis van het diploma waarvoor
                     een praktijk- en theorie-examen is afgelegd.
                  </text:p>
            <text:p text:style-name="alineagroep.end">De artikelen 1.27 c, d en e voorzien in een aantal bijzondere categorieën.</text:p>
          </text:section>
          <text:h text:outline-level="5" text:style-name="divisiekop3">W
               </text:h>
          <text:p text:style-name="nota-toelichting">Tot op heden werd in artikel 1.27b de term ‘beperkt examen’ gehanteerd. Die term komt in de Binnenvaartregeling, waar dit
                  artikel na 30 december 2008 op gebaseerd is, niet meer terug, maar hanteert in artikel 7.13 voor deze situatie de term ‘gedeeltelijk
                  onderzoek’. Dit artikel is daar aan aangepast.
               </text:p>
          <text:h text:outline-level="5" text:style-name="divisiekop3">EE en FF
               </text:h>
          <text:p text:style-name="nota-toelichting">In de artikelen 2.2, het eerste lid, en 2.3 worden de eerdere vaste tarieven voor de meting van een schip ten behoeve van
                  de afgifte van een internationale meetbrief omgezet in een tarief per uur, gezien de gebleken grote variatie in tijdsbesteding
                  per meting.
               </text:p>
          <text:h text:outline-level="5" text:style-name="divisiekop3">NN
               </text:h>
          <text:p text:style-name="nota-toelichting">De meer dan algemene verhoging in artikel 2.11 is het gevolg van het feit dat Inspectie Verkeer en Waterstaat voor de werkzaamheden
                  ten behoeve van de afgifte van een verklaring als bedoeld in artikel 311a, eerste lid, van het Wetboek van Koophandel of artikel
                  37, eerste lid, van de Maatregel te boek gestelde schepen 1992 opnieuw de normtijd heeft vastgesteld en vermenigvuldigd met
                  de kostprijs per uur. Gezien de variatie in tijdsbesteding blijft er wel een onderscheid bestaan tussen een aanvraag die betrekking
                  heeft op een schip dat uitsluitend of mede in de uitoefening van een beroep of bedrijf wordt gebruikt of anders.
               </text:p>
          <text:h text:outline-level="4" text:style-name="divisiekop2">Artikel II
               </text:h>
          <text:section text:name="alineagroep.d5290e2814" text:style-name="alineagroep">
            <text:p text:style-name="alineagroep">De tarieven voor vergoedingen van documenten voortvloeiend uit de Wet personenvervoer 2000 zijn in 2008 verhoogd tot 100%
                     van de genormeerde kostprijs. Voor 2009 betekent dit dat er alleen sprake is van loon- en prijsbijstelling. Hierdoor stijgen
                     de tarieven per saldo gemiddeld met 2,75% bij zowel taxivervoer als bij busvervoer. Hierbij kan per individueel product het
                     percentage iets afwijken vanwege afronding. Tegelijkertijd blijft de Inspectie van Verkeer en waterstaat zich inzetten om
                     te komen tot verdere efficiency- en kwaliteitsverbetering of kostenreductie als gevolg daarvan en verkorting van de doorlooptijden.
                  </text:p>
            <text:p text:style-name="alineagroep.end">Deze regeling is overeenkomstig de Wet personenvervoer 2000 voor advies aangeboden aan het Overlegorgaan Personenvervoer.
                     Mobis heeft aangegeven te kunnen instemmen met de voorgestelde verhoging van de vergoedingen documenten Wet personenvervoer
                     2000, met de kanttekening dat de OV-sector graag ziet dat VenW het uitgangspunt dat zij hanteert voor haar eigen organisatie
                     – een kostendekkende vergoeding en jaarlijkse indexering – ook toepast bij de indexering van de Brede doeluitkering verkeer
                     en vervoer ten behoeve van de bekostiging van het openbaar vervoer. Er is door het Ministerie van Verkeer en Waterstaat nota
                     genomen van de kanttekening over de jaarlijkse indexering van Mobis.
                  </text:p>
          </text:section>
          <text:h text:outline-level="4" text:style-name="divisiekop2">Artikel III
               </text:h>
          <text:p text:style-name="nota-toelichting">Deze regeling treedt in werking met ingang van 1 januari 2009, met uitzondering van de tarieven die betrekking hebben op documenten
                  en werkzaamheden bedoeld in de Binnenvaartwet. Deze wet zal naar verwachting het eerste kwartaal van 2009 in werking treden.
               </text:p>
          <text:section text:name="ondertekening.d5290e2830"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1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2.col1">
      <style:table-column-properties style:rel-column-width="7000*"/>
    </style:style>
    <style:style style:family="table-column" style:name="table.2.col2">
      <style:table-column-properties style:rel-column-width="3000*"/>
    </style:style>
    <style:style style:family="table-column" style:name="table.3.col1">
      <style:table-column-properties style:rel-column-width="56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4.col1">
      <style:table-column-properties style:rel-column-width="8500*"/>
    </style:style>
    <style:style style:family="table-column" style:name="table.4.col2">
      <style:table-column-properties style:rel-column-width="1500*"/>
    </style:style>
    <style:style style:family="table-column" style:name="table.5.col1">
      <style:table-column-properties style:rel-column-width="8500*"/>
    </style:style>
    <style:style style:family="table-column" style:name="table.5.col2">
      <style:table-column-properties style:rel-column-width="1500*"/>
    </style:style>
    <style:style style:family="table-column" style:name="table.6.col1">
      <style:table-column-properties style:rel-column-width="7600*"/>
    </style:style>
    <style:style style:family="table-column" style:name="table.6.col2">
      <style:table-column-properties style:rel-column-width="2400*"/>
    </style:style>
    <style:style style:family="table-column" style:name="table.7.col1">
      <style:table-column-properties style:rel-column-width="8500*"/>
    </style:style>
    <style:style style:family="table-column" style:name="table.7.col2">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