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beeldende kunst, vormgeving en cultureel erfgoed
         </text:h>
      <text:section text:name="regeling.d3164e93" text:style-name="regeling">
        <text:section text:name="aanhef.d3164e95" text:style-name="aanhef">
          <text:p text:style-name="wie">Het Bestuur van de Mondriaan Stichting,</text:p>
          <text:p text:style-name="considerans.al">Heeft op 24 september 2008 vastgesteld:</text:p>
          <text:p text:style-name="considerans.al">De Mondriaan Stichting wil de belangstelling voor en afname van beeldende kunst, vormgeving en cultureel erfgoed stimuleren
                  en vergroten. Dat doet zij door activiteiten van excellente kwaliteit te ondersteunen, die een meerwaarde hebben en van belang
                  zijn voor het leggen van relaties met het publiek en de samenleving.
               </text:p>
        </text:section>
        <text:section text:name="regeling-tekst.d3164e107" text:style-name="regeling-tekst">
          <text:section text:name="artikel.d3164e109" text:style-name="artikel">
            <text:h text:outline-level="3" text:style-name="artikel_kop">Artikel 1. doelstelling
                  </text:h>
            <text:p text:style-name="artikel">Deze regeling beoogt de afname van en belangstelling voor hedendaagse beeldende kunst, vormgeving en cultureel erfgoed in
                     het Koninkrijk der Nederlanden te stimuleren en te verdiepen.
                  </text:p>
            <text:p text:style-name="artikel">De Mondriaan Stichting wil bijdragen aan het leggen en onderhouden van sterke en diverse relaties met de samenleving, zodat
                     de waarde van kunst en erfgoed wordt (h)erkend, gewaardeerd en aan betekenis wint. Ook wil zij bijdragen aan het versterken
                     van de kunst- en erfgoedsector.
                  </text:p>
          </text:section>
          <text:section text:name="artikel.d3164e122" text:style-name="artikel">
            <text:h text:outline-level="3" text:style-name="artikel_kop">Artikel 2. ondersteuningsmogelijkheden
                  </text:h>
            <text:p text:style-name="artikel">De Mondriaan Stichting ondersteunt activiteiten met betrekking tot professionele hedendaagse beeldende kunst, vormgeving en
                     cultureel erfgoed, die bijdragen aan de doelstelling van de regeling:
                  </text:p>
            <text:list text:style-name="list-style-1">
              <text:list-item text:start-value="1">
                <text:p text:style-name="list.start">incidentele activiteiten:
                        </text:p>
                <text:list>
                  <text:list-item>
                    <text:p text:style-name="list.start">projecten: incidentele activiteiten op het gebied van hedendaagse beeldende kunst, vormgeving en cultureel erfgoed
                              </text:p>
                  </text:list-item>
                  <text:list-item>
                    <text:p text:style-name="list.cont">publicaties: eenmalige, niet-monografische en opiniërende uitgaven, die bijdragen aan de gedachtevorming over hedendaagse
                                 beeldende kunst en vormgeving;
                              </text:p>
                  </text:list-item>
                  <text:list-item>
                    <text:p text:style-name="list.cont">ontwikkelkosten: voorbereidingskosten tijdens de conceptfase van een activiteit;
                              </text:p>
                  </text:list-item>
                  <text:list-item>
                    <text:p text:style-name="list.cont">voorwaardenscheppende activiteiten: projecten gericht op het vergroten van de expertise en professionaliteit van de vakgemeenschap.
                              </text:p>
                  </text:list-item>
                </text:list>
              </text:list-item>
              <text:list-item text:start-value="2">
                <text:p text:style-name="list.cont">programmeringen
                        </text:p>
                <text:p text:style-name="list.cont">Een programmering is een meerjarige reeks van inhoudelijk samenhangende activiteiten; de Mondriaan Stichting ondersteunt programmeringen
                           van maximaal drie jaar die zich richten op onderzoek, experiment, opinievorming en presentatie. Er zijn drie verschillende
                           vormen van ondersteuning:
                        </text:p>
                <text:list>
                  <text:list-item>
                    <text:p text:style-name="list.cont">hedendaagse beeldende kunst: deze programma’s dragen bij aan de (presentatie van de) ontwikkeling en innovatie op het gebied
                                 van hedendaagse beeldende kunst en de opinievorming daarover. Ondersteund worden presentatie-instellingen, kunstenaarsinitiatieven
                                 en tijdschriften die minimaal vier keer per jaar verschijnen.
                              </text:p>
                  </text:list-item>
                  <text:list-item>
                    <text:p text:style-name="list.cont">internationale programmering door hedendaagse kunstmusea. Binnen dit budget kan de Mondriaan Stichting bijdragen aan programma’s
                                 waarin deze musea internationale ontwikkelingen tonen.
                              </text:p>
                  </text:list-item>
                  <text:list-item>
                    <text:p text:style-name="list.cont">cultureel erfgoed: erfgoedinstellingen met een publieksfunctie die een nieuw, experimenteel of voorbeeldstellend programma
                                 willen ontwikkelen kunnen daarvoor ondersteuning krijgen.
                              </text:p>
                  </text:list-item>
                </text:list>
              </text:list-item>
              <text:list-item text:start-value="3">
                <text:p text:style-name="list.cont">overig
                        </text:p>
                <text:p text:style-name="list.end">naast deze ondersteuningsmogelijkheden kunnen ook andere activiteiten worden ondersteund, wanneer zij bijdragen aan de doelstelling.</text:p>
              </text:list-item>
            </text:list>
          </text:section>
          <text:section text:name="artikel.d3164e227" text:style-name="artikel">
            <text:h text:outline-level="3" text:style-name="artikel_kop">Artikel 3. wie kan aanvragen? (ontvankelijkheid)
                  </text:h>
            <text:list text:style-name="list-style-2">
              <text:list-item text:start-value="1">
                <text:p text:style-name="list.start"> Aanvragen kunnen worden ingediend door organisaties die rechtspersoonlijkheid bezitten en gevestigd zijn in het Koninkrijk
                           der Nederlanden. Voor Nederlandstalige tijdschriften die buiten Nederland worden uitgegeven kan een uitzondering worden gemaakt.
                        </text:p>
              </text:list-item>
              <text:list-item text:start-value="2">
                <text:p text:style-name="list.cont"> Geen aanvraag kunnen indienen:
                        </text:p>
                <text:list>
                  <text:list-item>
                    <text:p text:style-name="list.cont">organisaties die zich volgens hun statutaire doelstellingen en/of feitelijke activiteiten ten doel stellen uitsluitend de
                                 belangen te behartigen van één of enkele personen, of wanneer er gegronde redenen zijn om aan te nemen dat de rechtspersoon
                                 of het orgaan zich in overwegende mate richt op verkrijging van financiële ondersteuning ten behoeve van één of enkele personen;
                              </text:p>
                  </text:list-item>
                  <text:list-item>
                    <text:p text:style-name="list.cont">wanneer er aanwijzingen zijn dat het toezicht op het doelmatig en verantwoord functioneren van de instelling onvoldoende is.
                                 Dit is bijvoorbeeld het geval wanneer in het bestuur van de aanvragende instelling één of meer personen zitting hebben die
                                 tevens de gesubsidieerde activiteiten uitvoeren.
                              </text:p>
                  </text:list-item>
                  <text:list-item>
                    <text:p text:style-name="list.cont">instellingen gericht op het kunstvakonderwijs en sectorinstituten zonder museale functie.
                              </text:p>
                  </text:list-item>
                  <text:list-item>
                    <text:p text:style-name="list.end">instellingen die reeds met cultuurmiddelen door de Rijksoverheid worden gefinancierd kunnen geen ondersteuning krijgen voor
                                 het onderdeel programmering. Organisaties kunnen slechts voor één programmering tegelijkertijd ondersteuning ontvangen.
                              </text:p>
                  </text:list-item>
                </text:list>
              </text:list-item>
            </text:list>
          </text:section>
          <text:section text:name="artikel.d3164e288" text:style-name="artikel">
            <text:h text:outline-level="3" text:style-name="artikel_kop">Artikel 4. beperkingen
                  </text:h>
            <text:p text:style-name="artikel">Uitgesloten van ondersteuning zijn activiteiten:</text:p>
            <text:list text:style-name="list-style-3">
              <text:list-item text:start-value="1">
                <text:p text:style-name="list.start">waarvan de totale kosten minder dan € 25.000 bedragen (dit geldt niet voor voorwaardenscheppende activiteiten en ontwikkelkosten);
                           waarvan de dekking voor meer dan 60% uit publieke middelen bestaat (m.u.v. gemeentelijke en provinciale subsidies); waarvoor
                           reeds rechtstreeks met Rijksmiddelen een cultuursubsidie is verstrekt, dan wel waarbij sectorinstituten financieel betrokken
                           zijn; die de aanvrager (goed) kan realiseren uit zijn reguliere budget, of die met hulp van andere partijen kan worden gerealiseerd,
                           of waarbij geen sprake is van een redelijke eigen bijdrage aan de activiteitskosten.
                        </text:p>
              </text:list-item>
              <text:list-item text:start-value="2">
                <text:p text:style-name="list.cont">waarvan de resultaten grotendeels of alleen aan de aanvragende organisatie ten goede komen, zoals projecten op het gebied
                           van bouwkundige voorzieningen;
                        </text:p>
              </text:list-item>
              <text:list-item text:start-value="3">
                <text:p text:style-name="list.cont">die gericht zijn op de productie van beeldende kunst, vormgeving of het verwerven van erfgoed, zoals opdrachten en aankopen.
                        </text:p>
              </text:list-item>
              <text:list-item text:start-value="4">
                <text:p text:style-name="list.cont">die betrekking hebben op het behoud van gemeentelijke en Rijksmonumenten, of het opgraven van archeologische objecten;
                        </text:p>
              </text:list-item>
              <text:list-item text:start-value="5">
                <text:p text:style-name="list.cont">waarbij geen sprake is van digitale duurzaamheid;
                        </text:p>
              </text:list-item>
              <text:list-item text:start-value="6">
                <text:p text:style-name="list.cont">die een overwegend toeristisch karakter hebben;
                        </text:p>
              </text:list-item>
              <text:list-item text:start-value="7">
                <text:p text:style-name="list.cont">die betrekking hebben op documentaires en die geen deel uitmaken van een meeromvattende activiteit;
                        </text:p>
              </text:list-item>
              <text:list-item text:start-value="8">
                <text:p text:style-name="list.end">die betrekking hebben op publicaties en tijdschriften over cultureel erfgoed.
                        </text:p>
              </text:list-item>
            </text:list>
          </text:section>
          <text:section text:name="artikel.d3164e366" text:style-name="artikel">
            <text:h text:outline-level="3" text:style-name="artikel_kop">Artikel 5. beoordelingscriteria
                  </text:h>
            <text:p text:style-name="artikel">Aanvragen worden aan de volgende criteria getoetst:</text:p>
            <text:list text:style-name="list-style-4">
              <text:list-item text:start-value="1">
                <text:p text:style-name="list.start">meerwaarde: de aanvraag onderscheidt zich in inhoud, opzet en uitvoering van het bestaande landelijke aanbod op het terrein
                           van beeldende kunst, vormgeving of cultureel erfgoed door het innovatieve, uitzonderlijke of voorbeeldstellende karakter.
                        </text:p>
              </text:list-item>
              <text:list-item text:start-value="2">
                <text:p text:style-name="list.cont">publieksbenadering: uit de aanvraag blijkt een doordachte en realistische publieksbenadering. Het project/programma en de
                           gebruikte methode(s) sluiten aan bij de gekozen doelgroep(en). De aanvraag omvat een effectief communicatie- en publiciteitsplan.
                        </text:p>
              </text:list-item>
              <text:list-item text:start-value="3">
                <text:p text:style-name="list.cont">excellente uitvoering: de aanvraag overtuigt van de excellente uitvoering van de activiteit. De aanvraag en de betrokken instelling(en)
                           wekken vertrouwen in een (artistiek en/of cultuurhistorisch) kwalitatief hoogstaand eindresultaat.
                        </text:p>
              </text:list-item>
              <text:list-item text:start-value="4">
                <text:p text:style-name="list.end">relaties met de samenleving: de aanvraag legt door de inhoud, het onderwerp of uitvoering een betekenisvolle relatie tussen
                           beeldende kunst, vormgeving of cultureel erfgoed en de samenleving. De activiteit draagt bij aan een groter draagvlak voor
                           de beeldende kunst, vormgeving of cultureel erfgoed in de samenleving.
                        </text:p>
              </text:list-item>
            </text:list>
            <text:p text:style-name="artikel">Aanvragen voor ontwikkelkosten worden alleen getoetst op de potentiële maatschappelijke betekenis en meerwaarde. Voorwaardenscheppende
                     activiteiten worden in plaats van op maatschappelijke betekenis getoetst aan bijdrage aan de verdere professionalisering van
                     de sector.
                  </text:p>
          </text:section>
          <text:section text:name="artikel.d3164e415" text:style-name="artikel">
            <text:h text:outline-level="3" text:style-name="artikel_kop">Artikel 6. hoogte van de bijdrage
                  </text:h>
            <text:list text:style-name="list-style-5">
              <text:list-item text:start-value="1">
                <text:p text:style-name="list.start"> Bij het vaststellen van de hoogte van de bijdrage worden alleen variabele activiteitskosten in aanmerking genomen die relevant
                           zijn in het licht van de doelstelling uit artikel 1. Lasten die op enigerlei wijze tot de normale exploitatiekosten kunnen
                           worden gerekend en investeringen die niet direct op de realisatie van de activiteit gericht zijn, komen niet voor ondersteuning
                           in aanmerking.
                        </text:p>
              </text:list-item>
              <text:list-item text:start-value="2">
                <text:p text:style-name="list.cont"> Voor programmeringen van presentatie-instellingen en kunstenaarsinitiatieven bedraagt de ondersteuning maximaal 60% van de
                           kosten inclusief het deel van de overhead dat redelijkerwijs aan het programma kan worden toegerekend.
                        </text:p>
              </text:list-item>
              <text:list-item text:start-value="3">
                <text:p text:style-name="list.cont"> De maximale bijdrage voor tijdschriften bedraagt € 65.000 per jaar. Los van deze bijdrage kan een additioneel bedrag van
                           maximaal € 20.000 per jaar worden toegekend ter dekking van internationale verspreiding van het tijdschrift. De ondersteuning
                           kan maximaal drie jaren omvatten. Voor in het buitenland gevestigde Nederlandstalige tijdschriften is de ondersteuning beperkt
                           tot de distributiekosten in Nederland met een maximum van € 25.000 per jaar.
                        </text:p>
              </text:list-item>
              <text:list-item text:start-value="4">
                <text:p text:style-name="list.end"> De maximale bijdrage voor ontwikkelkosten bedraagt € 15.000.
                        </text:p>
              </text:list-item>
            </text:list>
          </text:section>
          <text:section text:name="artikel.d3164e457" text:style-name="artikel">
            <text:h text:outline-level="3" text:style-name="artikel_kop">Artikel 7. overig
                  </text:h>
            <text:p text:style-name="artikel">Als de middelen die de Mondriaan Stichting heeft bestemd voor specifieke activiteiten zijn uitgeput, kan een aanvraag zonder
                     nader onderzoek worden afgewezen. De Mondriaan Stichting kan nadere regels stellen ter uitwerking van hetgeen in dit reglement
                     is bepaald.
                  </text:p>
            <text:p text:style-name="artikel">Deze regeling is een deelreglement als bedoeld in artikel 5 lid 2 van het Algemeen Reglement van de Mondriaan Stichting. Op
                     dit reglement is de Algemene wet bestuursrecht (Awb) van toepassing.
                  </text:p>
          </text:section>
          <text:section text:name="artikel.d3164e470" text:style-name="artikel">
            <text:h text:outline-level="3" text:style-name="artikel_kop">Artikel 8. overgangsregeling
                  </text:h>
            <text:p text:style-name="artikel">Deze regeling treedt in werking op 1 januari 2009, en vervangt de eerdere Beeldende kunst en vormgevingsregeling en Presentatieregeling
                     erfgoed. Deze worden ingetrokken per 31 december 2008. Per 31 december 2008 wordt ook de Regeling Cultuureducatie ingetrokken.
                  </text:p>
            <text:p text:style-name="artikel">Alle subsidieverzoeken die voor het moment van inwerkingtreding van deze regeling zijn ontvangen, worden afgehandeld volgens
                     de op het moment van ontvangst geldende bepalingen, tenzij toepassing van onderhavige regeling gunstiger is.
                  </text:p>
          </text:section>
        </text:section>
        <text:section text:name="regeling-sluiting.d3164e484" text:style-name="regeling-sluiting">
          <text:section text:name="ondertekening.d3164e486" text:style-name="ondertekening">
            <text:p text:style-name="ondertekening.end">Het Bestuur van de Mondriaan Stichting.</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