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Leidraad Invordering 2008
         </text:h>
      <text:section text:name="regeling.d2072e87" text:style-name="regeling">
        <text:section text:name="aanhef.d2072e89" text:style-name="aanhef">
          <text:section text:name="context.d2072e91" text:style-name="context">
            <text:p text:style-name="context_al">8 oktober 2008</text:p>
            <text:p text:style-name="context_al">Nr. CPP2008/2115M</text:p>
            <text:p text:style-name="context_al.end">Belastingdienst/Centrum voor Proces- en productontwikkeling, Sector Ontwerp, procesketen Inning</text:p>
          </text:section>
          <text:p text:style-name="wie">De Staatssecretaris van Financiën heeft het volgende besloten.</text:p>
        </text:section>
        <text:section text:name="regeling-tekst.d2072e107" text:style-name="regeling-tekst">
          <text:h text:outline-level="3" text:style-name="wijzig-artikel_kop">ARTIKEL I
               </text:h>
          <text:p text:style-name="wat">De Leidraad Invordering 2008, besluit van 12 juni 2008, nr. CPP2008/1137M, Stcrt. 2008, 122, wordt gewijzigd als volgt.</text:p>
          <text:section text:name="wijzig-lid.d2072e116" text:style-name="wijzig-lid">
            <text:p text:style-name="lid">
                     <text:span text:style-name="lidnr">A<text:tab/>
                     </text:span>
                  </text:p>
            <text:p text:style-name="wat">Artikel 1.1.1. wordt vervangen door:</text:p>
            <text:section text:name="wijziging.d2072e125" text:style-name="wijziging">
              <text:section text:name="artikel.d2072e127" text:style-name="wijziging.block">
                <text:h text:outline-level="4" text:style-name="artikel_kop">Artikel 1.1.1. Lijst met gebruikte afkortingen
                        </text:h>
                <table:table>
                  <table:table-column table:style-name="table.1.col1"/>
                  <table:table-column table:style-name="table.1.col2"/>
                  <table:table-header-rows>
                    <table:table-row table:style-name="head-row2.zebra1head">
                      <table:table-cell table:style-name="">
                        <text:p text:style-name="Table_20_Heading">Afkorting</text:p>
                      </table:table-cell>
                      <table:table-cell table:style-name="">
                        <text:p text:style-name="Table_20_Heading">Omschrijving</text:p>
                      </table:table-cell>
                    </table:table-row>
                  </table:table-header-rows>
                  <table:table-row table:style-name="odd">
                    <table:table-cell table:style-name="">
                      <text:p text:style-name="Table_20_Contents">Adw</text:p>
                    </table:table-cell>
                    <table:table-cell table:style-name="">
                      <text:p text:style-name="Table_20_Contents">Algemene douanewet</text:p>
                    </table:table-cell>
                  </table:table-row>
                  <table:table-row table:style-name="even">
                    <table:table-cell table:style-name="">
                      <text:p text:style-name="Table_20_Contents">Awb</text:p>
                    </table:table-cell>
                    <table:table-cell table:style-name="">
                      <text:p text:style-name="Table_20_Contents">Algemene wet bestuursrecht</text:p>
                    </table:table-cell>
                  </table:table-row>
                  <table:table-row table:style-name="odd">
                    <table:table-cell table:style-name="">
                      <text:p text:style-name="Table_20_Contents">Awir</text:p>
                    </table:table-cell>
                    <table:table-cell table:style-name="">
                      <text:p text:style-name="Table_20_Contents">Algemene wet inkomensafhankelijke regelingen</text:p>
                    </table:table-cell>
                  </table:table-row>
                  <table:table-row table:style-name="even">
                    <table:table-cell table:style-name="">
                      <text:p text:style-name="Table_20_Contents">AWR</text:p>
                    </table:table-cell>
                    <table:table-cell table:style-name="">
                      <text:p text:style-name="Table_20_Contents">Algemene wet inzake rijksbelastingen</text:p>
                    </table:table-cell>
                  </table:table-row>
                  <table:table-row table:style-name="odd">
                    <table:table-cell table:style-name="">
                      <text:p text:style-name="Table_20_Contents">B/CA</text:p>
                    </table:table-cell>
                    <table:table-cell table:style-name="">
                      <text:p text:style-name="Table_20_Contents">Belastingdienst/Centrale administratie, sector betalingsverwerking</text:p>
                    </table:table-cell>
                  </table:table-row>
                  <table:table-row table:style-name="even">
                    <table:table-cell table:style-name="">
                      <text:p text:style-name="Table_20_Contents">BW</text:p>
                    </table:table-cell>
                    <table:table-cell table:style-name="">
                      <text:p text:style-name="Table_20_Contents">Burgerlijk Wetboek</text:p>
                    </table:table-cell>
                  </table:table-row>
                  <table:table-row table:style-name="odd">
                    <table:table-cell table:style-name="">
                      <text:p text:style-name="Table_20_Contents">CDW</text:p>
                    </table:table-cell>
                    <table:table-cell table:style-name="">
                      <text:p text:style-name="Table_20_Contents">Communautair douanewetboek</text:p>
                    </table:table-cell>
                  </table:table-row>
                  <table:table-row table:style-name="even">
                    <table:table-cell table:style-name="">
                      <text:p text:style-name="Table_20_Contents">FW</text:p>
                    </table:table-cell>
                    <table:table-cell table:style-name="">
                      <text:p text:style-name="Table_20_Contents">Faillissementswet</text:p>
                    </table:table-cell>
                  </table:table-row>
                  <table:table-row table:style-name="odd">
                    <table:table-cell table:style-name="">
                      <text:p text:style-name="Table_20_Contents">MSNP</text:p>
                    </table:table-cell>
                    <table:table-cell table:style-name="">
                      <text:p text:style-name="Table_20_Contents">minnelijke schuldsanering natuurlijke personen</text:p>
                    </table:table-cell>
                  </table:table-row>
                  <table:table-row table:style-name="even">
                    <table:table-cell table:style-name="">
                      <text:p text:style-name="Table_20_Contents">Rv</text:p>
                    </table:table-cell>
                    <table:table-cell table:style-name="">
                      <text:p text:style-name="Table_20_Contents">Wetboek van Burgerlijke Rechtsvordering</text:p>
                    </table:table-cell>
                  </table:table-row>
                  <table:table-row table:style-name="odd">
                    <table:table-cell table:style-name="">
                      <text:p text:style-name="Table_20_Contents">Sr</text:p>
                    </table:table-cell>
                    <table:table-cell table:style-name="">
                      <text:p text:style-name="Table_20_Contents">Wetboek van Strafrecht</text:p>
                    </table:table-cell>
                  </table:table-row>
                  <table:table-row table:style-name="even">
                    <table:table-cell table:style-name="">
                      <text:p text:style-name="Table_20_Contents">Sv</text:p>
                    </table:table-cell>
                    <table:table-cell table:style-name="">
                      <text:p text:style-name="Table_20_Contents">Wetboek van Strafvordering</text:p>
                    </table:table-cell>
                  </table:table-row>
                  <table:table-row table:style-name="odd">
                    <table:table-cell table:style-name="">
                      <text:p text:style-name="Table_20_Contents">UWV</text:p>
                    </table:table-cell>
                    <table:table-cell table:style-name="">
                      <text:p text:style-name="Table_20_Contents">Uitvoeringsinstituut Werknemersverzekeringen</text:p>
                    </table:table-cell>
                  </table:table-row>
                  <table:table-row table:style-name="even">
                    <table:table-cell table:style-name="">
                      <text:p text:style-name="Table_20_Contents">WSF</text:p>
                    </table:table-cell>
                    <table:table-cell table:style-name="">
                      <text:p text:style-name="Table_20_Contents">Wet Studiefinanciering 2000</text:p>
                    </table:table-cell>
                  </table:table-row>
                  <table:table-row table:style-name="odd">
                    <table:table-cell table:style-name="">
                      <text:p text:style-name="Table_20_Contents">WSNP</text:p>
                    </table:table-cell>
                    <table:table-cell table:style-name="">
                      <text:p text:style-name="Table_20_Contents">wettelijke schuldsanering natuurlijke personen</text:p>
                    </table:table-cell>
                  </table:table-row>
                  <table:table-row table:style-name="even">
                    <table:table-cell table:style-name="">
                      <text:p text:style-name="Table_20_Contents">Wwb</text:p>
                    </table:table-cell>
                    <table:table-cell table:style-name="">
                      <text:p text:style-name="Table_20_Contents">Wet werk en bijstand</text:p>
                    </table:table-cell>
                  </table:table-row>
                </table:table>
                <text:p/>
              </text:section>
            </text:section>
          </text:section>
          <text:section text:name="wijzig-lid.d2072e406" text:style-name="wijzig-lid">
            <text:p text:style-name="lid">
                     <text:span text:style-name="lidnr">B<text:tab/>
                     </text:span>
                  </text:p>
            <text:p text:style-name="wat">In artikel 3, aanhef, wordt aan het slot de punt vervangen door een puntkomma en wordt aan de opsomming toegevoegd:</text:p>
            <text:section text:name="wijziging.d2072e415" text:style-name="wijziging">
              <text:section text:name="artikeltekst.d2072e417" text:style-name="wijziging.block">
                <text:list text:style-name="list-style-1">
                  <text:list-item>
                    <text:p text:style-name="list.single">de Rijksadvocaat.
                              </text:p>
                  </text:list-item>
                </text:list>
              </text:section>
            </text:section>
          </text:section>
          <text:section text:name="wijzig-lid.d2072e433" text:style-name="wijzig-lid">
            <text:p text:style-name="lid">
                     <text:span text:style-name="lidnr">C<text:tab/>
                     </text:span>
                  </text:p>
            <text:p text:style-name="wat">Na artikel 3.3. wordt een nieuw artikel 3.4. ingevoegd luidende:</text:p>
            <text:section text:name="wijziging.d2072e442" text:style-name="wijziging">
              <text:section text:name="artikel.d2072e444" text:style-name="wijziging.block">
                <text:h text:outline-level="4" text:style-name="artikel_kop">Artikel 3.4. Rijksadvocaat
                        </text:h>
                <text:p text:style-name="artikel">Aan de advocaat aan wie de rechtsbijstand van de Belastingdienst in invorderingszaken is opgedragen, wordt de persoonlijke
                           titel van rijksadvocaat verleend. In overleg met de rijksadvocaat kan aan één of meer van zijn kantoorgenoten de persoonlijke
                           titel van plaatsvervangend rijksadvocaat worden verleend.
                        </text:p>
              </text:section>
            </text:section>
          </text:section>
          <text:section text:name="wijzig-lid.d2072e457" text:style-name="wijzig-lid">
            <text:p text:style-name="lid">
                     <text:span text:style-name="lidnr">D<text:tab/>
                     </text:span>
                  </text:p>
            <text:p text:style-name="wat">Na artikel 24.1. wordt een nieuw artikel 24.1.1. ingevoegd luidende:</text:p>
            <text:section text:name="wijziging.d2072e466" text:style-name="wijziging">
              <text:section text:name="artikel.d2072e468" text:style-name="wijziging.block">
                <text:h text:outline-level="4" text:style-name="artikel_kop">Artikel 24.1.1. Voorlopige teruggaaf inkomstenbelasting
                        </text:h>
                <text:p text:style-name="artikel">De ontvanger is bevoegd een van de belastingschuldige te innen bedrag te verrekenen met een voorlopige teruggaaf inkomstenbelasting.
                           Als de belastingschuldige door die verrekening een lager bedrag aan bestaansmiddelen overhoudt dan overeenkomt met de voor
                           hem geldende beslagvrije voet, dan zal de ontvanger, op verzoek van de belastingschuldige, de verrekening ongedaan maken voor
                           zover hierdoor de beslagvrije voet is aangetast. Dat sprake is van aantasting van de beslagvrije voet dient door de belastingschuldige
                           voldoende aannemelijk te worden gemaakt. Voor nog te verrekenen termijnen van de voorlopige teruggaaf houdt de ontvanger in
                           dat geval eveneens rekening met de beslagvrije voet. 
                        </text:p>
              </text:section>
            </text:section>
          </text:section>
          <text:section text:name="wijzig-lid.d2072e480" text:style-name="wijzig-lid">
            <text:p text:style-name="lid">
                     <text:span text:style-name="lidnr">E<text:tab/>
                     </text:span>
                  </text:p>
            <text:p text:style-name="wat">Aan artikel 25.5.1. wordt toegevoegd: 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s niet van toepassing indien en voorzover de belastingschuldige gebruik maakt van het daartoe
                     ingestelde verzoekformulier voor uitstel van betaling en hij dit formulier volledig invult.
                  </text:p>
          </text:section>
          <text:section text:name="wijzig-lid.d2072e490" text:style-name="wijzig-lid">
            <text:p text:style-name="lid">
                     <text:span text:style-name="lidnr">F<text:tab/>
                     </text:span>
                  </text:p>
            <text:p text:style-name="wat">In artikel 25.2.2., eerste volzin, wordt tussen ‘een’ en ‘bezwaarschrift’ ingevoegd: gemotiveerd.</text:p>
          </text:section>
          <text:section text:name="wijzig-lid.d2072e500" text:style-name="wijzig-lid">
            <text:p text:style-name="lid">
                     <text:span text:style-name="lidnr">G<text:tab/>
                     </text:span>
                  </text:p>
            <text:p text:style-name="wat">In artikel 26.1.9., het achtste gedachtestreepje, onderdeel g., wordt de puntkomma vervangen door een punt. Voorts wordt toegevoegd:
                     Als het verzoek naar waarheid is ingevuld en de belastingschuldige redelijkerwijs niet kon voorzien dat zich wijzigingen in
                     zijn situatie zouden voordoen die van invloed zijn op de aanspraak op een voorlopige teruggaaf, wordt het in de vorige volzin
                     bedoelde bewijs geacht te zijn geleverd;.
                  </text:p>
          </text:section>
          <text:section text:name="wijzig-lid.d2072e510" text:style-name="wijzig-lid">
            <text:p text:style-name="lid">
                     <text:span text:style-name="lidnr">H<text:tab/>
                     </text:span>
                  </text:p>
            <text:p text:style-name="wat">In artikel 26.1.10., eerste volzin, wordt ‘het kwijtscheldingsbeleid voor particulieren toe of de schuldenregeling voor particulieren
                     en ex-ondernemers.’ vervangen door: het kwijtscheldingsbeleid voor particulieren toe.
                  </text:p>
          </text:section>
          <text:section text:name="wijzig-lid.d2072e520" text:style-name="wijzig-lid">
            <text:p text:style-name="lid">
                     <text:span text:style-name="lidnr">I<text:tab/>
                     </text:span>
                  </text:p>
            <text:p text:style-name="wat">Artikel 49.8.2. vervalt.</text:p>
          </text:section>
          <text:section text:name="wijzig-lid.d2072e531" text:style-name="wijzig-lid">
            <text:p text:style-name="lid">
                     <text:span text:style-name="lidnr">J<text:tab/>
                     </text:span>
                  </text:p>
            <text:p text:style-name="wat">Artikel 73.5.1. wordt gewijzigd als volgt.</text:p>
            <text:section text:name="wijziging.d2072e540" text:style-name="wijziging">
              <text:p text:style-name="wat-labeled">a. In de aanhef wordt ‘36 maanden’ vervangen door: 32 maanden
                     </text:p>
            </text:section>
            <text:section text:name="wijziging.d2072e548" text:style-name="wijziging">
              <text:p text:style-name="wat-labeled">b. In de tekst bij onderdeel a. wordt de zinsnede ‘tot stand is gekomen’ telkens vervangen door: wordt voortgezet.
                     </text:p>
            </text:section>
          </text:section>
          <text:section text:name="wijzig-lid.d2072e557" text:style-name="wijzig-lid">
            <text:p text:style-name="lid">
                     <text:span text:style-name="lidnr">K<text:tab/>
                     </text:span>
                  </text:p>
            <text:p text:style-name="wat">De tekst van artikel 73.5.2. wordt vervangen door:</text:p>
            <text:section text:name="wijziging.d2072e566" text:style-name="wijziging">
              <text:section text:name="artikeltekst.d2072e568" text:style-name="wijziging.block">
                <text:p text:style-name="artikeltekst">Vanaf het moment van ontvangst van een afschrift van de stabilisatie-overeenkomst neemt de ontvanger gedurende vier maanden
                           geen dwanginvorderingsmaatregelen. Lopende invorderingsmaatregelen schort de ontvanger op, zo nodig in overleg met de schuldhulpverlener.
                           Voorts vindt verrekening alleen plaats met teruggaven die betrekking hebben op belasting die (materieel) is ontstaan tot en
                           met de dag waarop het afschrift van de stabilisatie-overeenkomst is ontvangen.
                        </text:p>
                <text:p text:style-name="artikeltekst">Als zich bijzondere omstandigheden voordoen kan de voormelde termijn door de schuldhulpverlener in overleg met de ontvanger
                           met maximaal vier maanden worden verlengd. Als vier maanden na het sluiten van de stabilisatie-overeenkomst of na afloop van
                           de verlenging van de stabilisatie-periode de schuldhulpverlener de ontvanger niet schriftelijk heeft geïnformeerd dat een
                           schuldregelingsovereenkomst tot stand is gekomen, hervat de ontvanger de invordering. Mocht een schuldregelingsovereenkomst
                           tot stand zijn gekomen en de ontvanger is daaromtrent door de schuldhulpverlener geïnformeerd, dan handelt de ontvanger gedurende
                           maximaal vier maanden na het sluiten van de overeenkomst overeenkomstig het beleid dat geldt gedurende de looptijd van de
                           stabilisatie-overeenkomst.
                        </text:p>
                <text:p text:style-name="artikeltekst">Als uiterlijk vier maanden na het sluiten van de schuldregelingsovereenkomst de schuldhulpverlener de ontvanger niet schriftelijk
                           heeft geïnformeerd dat de schuldregelingsovereenkomst wordt voortgezet, hervat de ontvanger de invordering.
                        </text:p>
              </text:section>
            </text:section>
          </text:section>
          <text:section text:name="wijzig-lid.d2072e582" text:style-name="wijzig-lid">
            <text:p text:style-name="lid">
                     <text:span text:style-name="lidnr">L<text:tab/>
                     </text:span>
                  </text:p>
            <text:p text:style-name="wat">Artikel 73.5.3. wordt gewijzigd als volgt.</text:p>
            <text:section text:name="wijziging.d2072e591" text:style-name="wijziging">
              <text:p text:style-name="wat-labeled">a. De tweede volzin vervalt.
                     </text:p>
            </text:section>
            <text:section text:name="wijziging.d2072e599" text:style-name="wijziging">
              <text:p text:style-name="wat-labeled">b. In de derde volzin wordt ‘het verzoek van de schuldhulpverlener om een gespecificeerde schriftelijke opgave van de openstaande
                        vorderingen’ vervangen door: het afschrift van de stabilisatie-overeenkomst.
                     </text:p>
            </text:section>
          </text:section>
          <text:section text:name="wijzig-lid.d2072e608" text:style-name="wijzig-lid">
            <text:p text:style-name="lid">
                     <text:span text:style-name="lidnr">M<text:tab/>
                     </text:span>
                  </text:p>
            <text:p text:style-name="wat">Artikel 73.5.4. wordt gewijzigd als volgt.</text:p>
            <text:section text:name="wijziging.d2072e617" text:style-name="wijziging">
              <text:p text:style-name="wat-labeled">a. In de eerste volzin wordt ‘vanwege’ vervangen door: op grond van. Voorts wordt na ‘overeenkomst tot’ ingevoegd: voortzetting
                        van de.
                     </text:p>
            </text:section>
            <text:section text:name="wijziging.d2072e625" text:style-name="wijziging">
              <text:p text:style-name="wat-labeled">b. In de tweede volzin wordt ‘het verzoek van de schuldhulpverlener om een gespecificeerde schriftelijke opgave van de openstaande
                        vorderingen’ vervangen door: het afschrift van de stabilisatie-overeenkomst.
                     </text:p>
            </text:section>
          </text:section>
          <text:section text:name="wijzig-lid.d2072e634" text:style-name="wijzig-lid">
            <text:p text:style-name="lid">
                     <text:span text:style-name="lidnr">N<text:tab/>
                     </text:span>
                  </text:p>
            <text:p text:style-name="wat">In artikel 74.2.1., tweede volzin, wordt ‘artikel 32 van de Pensioen- en spaarfondsenwet’ vervangen door: artikel 64, eerste
                     lid, aanhef en onderdeel a., van de Pensioenwet.
                  </text:p>
          </text:section>
          <text:section text:name="wijzig-lid.d2072e644" text:style-name="wijzig-lid">
            <text:p text:style-name="lid">
                     <text:span text:style-name="lidnr">O<text:tab/>
                     </text:span>
                  </text:p>
            <text:p text:style-name="wat">In artikel 76.1. wordt ‘artikel 4 DW’ vervangen door: artikel 1:3 Adw.</text:p>
          </text:section>
          <text:section text:name="wijzig-lid.d2072e655" text:style-name="wijzig-lid">
            <text:p text:style-name="lid">
                     <text:span text:style-name="lidnr">P<text:tab/>
                     </text:span>
                  </text:p>
            <text:p text:style-name="wat">In artikel 76.6. vervalt ‘overeenkomstig artikel 56 DW’.</text:p>
          </text:section>
          <text:section text:name="wijzig-lid.d2072e665" text:style-name="wijzig-lid">
            <text:p text:style-name="lid">
                     <text:span text:style-name="lidnr">Q<text:tab/>
                     </text:span>
                  </text:p>
            <text:p text:style-name="wat">In artikel 79.9., laatste volzin, wordt na ‘verbonden dat’ ingevoegd: gedurende 3 jaar te rekenen vanaf de datum van de mededeling,.</text:p>
          </text:section>
          <text:section text:name="artikel.d2072e675" text:style-name="artikel">
            <text:h text:outline-level="3" text:style-name="artikel_kop">ARTIKEL II
                  </text:h>
            <text:p text:style-name="artikel">Dit besluit treedt in werking op de tweede dag na de dagtekening van de Staatscourant waarin het wordt geplaatst.</text:p>
          </text:section>
        </text:section>
        <text:section text:name="regeling-sluiting.d2072e686" text:style-name="regeling-sluiting">
          <text:section text:name="gegeven.d2072e688" text:style-name="gegeven">
            <text:p text:style-name="dagtekening">Den Haag, 8 oktober 2008</text:p>
          </text:section>
          <text:section text:name="ondertekening.d2072e694" text:style-name="ondertekening">
            <text:p text:style-name="ondertekening">De Staatssecretaris van Financiën,</text:p>
            <text:p text:style-name="ondertekening">namens deze:</text:p>
            <text:p text:style-name="ondertekening">
                     de directeur-generaal Belastingdienst,
                  </text:p>
            <text:p text:style-name="ondertekening.end">J. Thunnissen. </text:p>
          </text:section>
        </text:section>
        <text:section text:name="nota-toelichting.d2072e710" text:style-name="nota-toelichting">
          <text:h text:outline-level="2" text:style-name="nota-toelichting_kop">TOELICHTING
               </text:h>
          <text:section text:name="alineagroep.d2072e716" text:style-name="alineagroep">
            <text:p text:style-name="alineagroep">De wijzigingen opgenomen in de onderdelen A, O en P vloeien voort uit de inwerkingtreding van de Algemene douanewet per 1 augustus
                     2008. De onderdelen B en C strekken ertoe om de positie van de  rijksadvocaat in het beleid te verankeren. Onderdeel D geeft
                     uitvoering aan een aanbeveling van de Nationale ombudsman om in het verrekeningsbeleid de plaats van de voorlopige teruggaaf
                     inkomstenbelasting in het kader van het bestaansminimum tot uitdrukking te brengen. Onderdeel E geeft uitvoering aan een aanbeveling
                     uit het rapport ‘Mensen met schulden in de knel’ dat door de Landelijke Organisatie van Sociale Raadslieden onlangs is aangeboden
                     aan de Tweede Kamer. Als gevolg daarvan zal de Belastingdienst burgers die een verzoek om uitstel van betaling hebben ingediend
                     waaruit blijkt dat zij geen of slechts weinig betalingscapaciteit hebben, actief in het kwijtscheldingstraject betrekken.
                     Onderdeel F strekt ertoe om het uitstelbeleid in verband met bezwaar tegen de aanslag te verduidelijken. Een bezwaarschrift
                     moet niet alleen het bestreden bedrag en een berekening van dat bedrag bevatten maar ook anderszins gemotiveerd zijn om als
                     verzoek om uitstel van betaling te kwalificeren. Onderdeel G geeft uitvoering aan een aanbeveling van de Nationale ombudsman
                     om in het kwijtscheldingsbeleid te verduidelijken in welke gevallen het ten onrechte verzoeken om een voorlopige teruggaaf
                     niet aan belastingschuldige zal worden toegerekend. De onderdelen J, K, L en M vloeien voort uit een toezegging van de staatssecretaris
                     aan de Tweede Kamer om het beleid rondom de minnelijke schuldsaneringsregeling zodanig aan te passen dat de schuldhulpverlener
                     al in een zo vroeg mogelijk stadium van de Belastingdienst de ruimte krijgt om een schuldsaneringsregeling te bewerkstelligen.
                     Onderdeel Q heeft betrekking op de situatie waarin Belastingdienst/Toeslagen aan de belanghebbende met onvoldoende betalingscapaciteit
                     die toeslag moet terugbetalen meedeelt dat geen verdere invorderingsmaatregelen zullen worden getroffen voor de nog openstaande
                     schuld. De wijziging geeft een begrenzing aan de periode die Belastingdienst/Toeslagen na de mededeling ter beschikking staat
                     om verrekening toe te passen op de nog openstaande schuld.
                  </text:p>
            <text:p text:style-name="alineagroep.end">De wijzigingen in de overige onderdelen zijn louter van redactionele aard.</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1900*"/>
    </style:style>
    <style:style style:family="table-column" style:name="table.1.col2">
      <style:table-column-properties style:rel-column-width="8100*"/>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