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12 december 2008, nr. WJZ/8186338, tot verhoging van een subsidieplafond
            2008 (gebiedsgericht programma Zuidoost-Nederland)
         </text:h>
      <text:section text:name="regeling.d1782e84" text:style-name="regeling">
        <text:section text:name="aanhef.d1782e86" text:style-name="aanhef">
          <text:p text:style-name="wie">De Minister van Economische Zaken,</text:p>
          <text:p text:style-name="considerans.al">Gelet op artikel 3 van de Kaderwet EZ-subsidies;</text:p>
          <text:p text:style-name="afkondiging">Besluit:</text:p>
        </text:section>
        <text:section text:name="regeling-tekst.d1782e98" text:style-name="regeling-tekst">
          <text:h text:outline-level="3" text:style-name="wijzig-artikel_kop">ARTIKEL I
               </text:h>
          <text:p text:style-name="wat">Het subsidieplafond, krachtens de Subsidieregeling pieken in de delta 2007 vastgesteld voor het verlenen van subsidies voor
                  het gebiedsgericht programma Zuidoost-Nederland, met uitzondering van actielijn 1.1, op aanvragen ingediend in de periode
                  van 11 mei 2008 tot en met 30 juni 2008, wordt verhoogd tot  € 4.800.000.
               </text:p>
          <text:section text:name="artikel.d1782e107"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782e118" text:style-name="regeling-sluiting">
          <text:section text:name="slotformulering.d1782e120" text:style-name="slotformulering">
            <text:p text:style-name="slotformulering">Deze regeling zal met de toelichting in de Staatscourant worden geplaatst.</text:p>
          </text:section>
          <text:section text:name="gegeven.d1782e126" text:style-name="gegeven">
            <text:p text:style-name="dagtekening">Den Haag, 12 december 2008</text:p>
          </text:section>
          <text:section text:name="ondertekening.d1782e132" text:style-name="ondertekening">
            <text:p text:style-name="ondertekening">De Minister van Economische Zaken,</text:p>
            <text:p text:style-name="ondertekening.end">M.J.A. van der Hoeven. </text:p>
          </text:section>
        </text:section>
        <text:section text:name="nota-toelichting.d1782e142" text:style-name="nota-toelichting">
          <text:h text:outline-level="2" text:style-name="nota-toelichting_kop">TOELICHTING
               </text:h>
          <text:h text:outline-level="3" text:style-name="divisiekop1">1.  Inhoud regeling
               </text:h>
          <text:section text:name="alineagroep.d1782e152" text:style-name="alineagroep">
            <text:p text:style-name="alineagroep">In artikel VI, eerste lid, onder e en f, van de Regeling van de Minister van Economische Zaken van 6 mei 2008, nr. WJZ 8053241,
                     tot wijziging van de Subsidieregeling pieken in de delta 2007 en de Subsidieregeling pieken in de delta 2007 gebiedsgerichte
                     programma’s (Stcrt. 2008, 88) zijn de subsidieplafonds vastgesteld voor aanvragen ontvangen in de periode tot en met 30 juni
                     2008 voor het gebiedsgericht programma Zuidoost-Nederland. De subsidieplafonds bedragen € 1.250.000 voor actielijn 1.1, en
                     € 3.550.000 voor de rest van het gebiedsgericht programma Zuidoost-Nederland.
                  </text:p>
            <text:p text:style-name="alineagroep.end">Met de voorliggende regeling wordt het subsidieplafond voor de overige actielijnen opgehoogd met het bedrag dat over is door
                     onderuitputting van het subsidieplafond voor actielijn 1.1. Er is slechts sprake van verschuiving van budgetten; het totale
                     budget voor 2008 blijft gelijk. Ook het totale aantal aanvragen in 2008 blijft gelijk.
                  </text:p>
          </text:section>
          <text:h text:outline-level="3" text:style-name="divisiekop1">2.  Administratieve lasten
               </text:h>
          <text:p text:style-name="nota-toelichting">De administratieve lasten blijven onveranderd, doordat het totale aantal aanvragen op grond van de regeling in 2008 gelijk
                  blijft. Het totale budget voor 2008 van ca. € 49,7 miljoen blijft ongewijzigd.
               </text:p>
          <text:p text:style-name="nota-toelichting">De totale administratieve lastendruk blijft € 1,9 miljoen in 2008 en blijft daarmee ook 2,23%.</text:p>
          <text:section text:name="ondertekening.d1782e17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hoging subsidieplafond 2008 (gebiedsgericht programma Zuidoost-Nederland)</dc:title>
  </office:meta>
</office:document-meta>
</file>