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text:h>
      <text:section text:name="algemeen.d626e65" text:style-name="algemeen">
        <text:section text:name="vrije-tekst.d626e67" text:style-name="vrije-tekst">
          <text:h text:outline-level="3" text:style-name="divisiekop1">Ontwerpbesluit
               </text:h>
          <text:section text:name="alineagroep.d626e73" text:style-name="alineagroep">
            <text:p text:style-name="alineagroep">De Minister van Landbouw, Natuur en Voedselkwaliteit maakt bekend dat zij, in het kader van het Besluit biotechnologie bij
                     dieren, het voornemen heeft een vergunning te verlenen voor het verrichten van biotechnologische handelingen aan:
                  </text:p>
            <text:list text:style-name="list-style-1">
              <text:list-item>
                <text:p text:style-name="list.single">de Koninklijke Nederlandse Akademie van Wetenschappen te Amsterdam, met registratienummer RBD0213 (M05). Het onderzoek richt
                           zich op het bestuderen via welk genetisch programma de Cdx-genen hun functie uitoefenen en hoe mutaties in deze genen tot
                           aangeboren afwijkingen leiden.
                        </text:p>
              </text:list-item>
            </text:list>
            <text:p text:style-name="alineagroep.end">Eenieder kan binnen zes weken na heden gemotiveerde zienswijzen inbrengen tegen de ontwerpbesluiten. Gemotiveerde schriftelijke
                     zienswijzen kunnen worden toegezonden aan de Dienst Regelingen, Postbus 19530, 2500 CM  Den Haag, onder vermelding van het
                     nummer van het ontwerpbesluit.
                  </text:p>
          </text:section>
          <text:h text:outline-level="3" text:style-name="divisiekop1">Hoorzitting
               </text:h>
          <text:section text:name="alineagroep.d626e97" text:style-name="alineagroep">
            <text:p text:style-name="alineagroep">Bij voldoende belangstelling zal op maandag 19 januari 2009 om 19.30 uur bij het Ministerie van Landbouw, Natuur en Voedselkwaliteit,
                     Bezuidenhoutseweg 73 te Den Haag, een hoorzitting worden georganiseerd over het ontwerpbesluit. Belangstellenden dienen zich
                     hiervoor tijdens kantooruren en uiterlijk 15 januari 2009 vóór 12.00 uur telefonisch aan te melden (070-378 62 63) of via
                     Biotechnologie@minlnv.nl.
                  </text:p>
            <text:p text:style-name="alineagroep.end">Voor het bijwonen van de hoorzitting is legitimatie verplicht.</text:p>
          </text:section>
          <text:h text:outline-level="3" text:style-name="divisiekop1">Wijzigingen van geringe aard
               </text:h>
          <text:section text:name="alineagroep.d626e111" text:style-name="alineagroep">
            <text:p text:style-name="alineagroep">De Minister van Landbouw, Natuur en Voedselkwaliteit maakt bekend dat zij, in het kader van het Besluit biotechnologie bij
                     dieren, de volgende vergunningen heeft gewijzigd:
                  </text:p>
            <text:list text:style-name="list-style-2">
              <text:list-item>
                <text:p text:style-name="list.start">Aan de vergunning met registratienummer RBD0206 (L08) van de Koninklijke Nederlandse Akademie van Wetenschappen te Amsterdam
                           zijn twee genen toegevoegd.
                        </text:p>
              </text:list-item>
              <text:list-item>
                <text:p text:style-name="list.cont">Aan de vergunning met registratienummer RBD0173 (J01B) van het Nederlands Kanker Instituut te Amsterdam is één gen toegevoegd.
                        </text:p>
              </text:list-item>
              <text:list-item>
                <text:p text:style-name="list.end">Aan de vergunning met registratienummer RBD0176 (J01E) van het Nederlands Kanker Instituut te Amsterdam is één gen toegevoegd.
                        </text:p>
              </text:list-item>
            </text:list>
            <text:p text:style-name="alineagroep.end">Belanghebbenden kunnen binnen zes weken na heden tegen de besluiten een met redenen omkleed bezwaarschrift indienen bij het
                     Ministerie van Landbouw, Natuur en Voedselkwaliteit, afdeling Rechtsbescherming, Postbus 20401, 2500 EK  Den Haag.
                  </text:p>
          </text:section>
          <text:p text:style-name="vrije-tekst">De (ontwerp)besluiten en de daarbij behorende stukken liggen vanaf heden, op werkdagen van 9.00 uur tot 16.00 uur, ter inzage
                  in het Service Center van het Ministerie van Landbouw, Natuur en Voedselkwaliteit, Bezuidenhoutseweg 73 te Den Haag. Bezoekers
                  van het Service Center zijn verplicht zich te legitimer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dc:title>
  </office:meta>
</office:document-meta>
</file>