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verontreiniging oppervlaktewateren
         </text:h>
      <text:section text:name="algemeen.d10616e69" text:style-name="algemeen">
        <text:section text:name="vrije-tekst.d10616e71" text:style-name="vrije-tekst">
          <text:p text:style-name="vrije-tekst">De Staatssecretaris van Verkeer en Waterstaat heeft het voornemen een besluit te nemen op de aanvraag van Essent Energie Productie
                  BV te ‘s-Hertogenbosch.
               </text:p>
          <text:p text:style-name="vrije-tekst">Rijkswaterstaat heeft op 13 oktober 2008 een aanvraag ontvangen van Essent Energie Productie BV om wijziging van haar vergunning
                  op grond van de Wet verontreiniging oppervlaktewateren (Wvo) voor
               </text:p>
          <text:p text:style-name="vrije-tekst">de lozingen afkomstig van de WKC te Moerdijk.</text:p>
          <text:p text:style-name="vrije-tekst">De wijziging betreft een toename van de met het koelwater te lozen hoeveelheid warmte.</text:p>
          <text:h text:outline-level="3" text:style-name="divisiekop1">Terinzagelegging
               </text:h>
          <text:p text:style-name="vrije-tekst">Het ontwerpbesluit met bijbehorende stukken ligt vanaf 5 januari 2009 tot en met 16 februari 2009 ter inzage op de volgende
                  adressen en tijdstippen:
               </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6 81 of 010-402 63 41);
                     </text:p>
            </text:list-item>
            <text:list-item text:start-value="2">
              <text:p text:style-name="list.end">Gemeente Moerdijk, Pastoor van Kessellaan 15, 4761 BJ  Zevenbergen (ma. t/m do. van 8.30 uur tot 17.00 uur, vr. van 8.30 uur
                        tot 12.00 uur en do. van 18.00 uur tot 20.00 uur), telefoon 0168-37 36 00.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H. Borgerding en mevrouw N.
                  v.d. Kleijn. Voor mondelinge zienswijzen kan contact opgenomen worden met de hierboven vermelde personen van Rijkswaterstaat
                  Zuid-Holland, telefonisch bereikbaar onder nummer 010-402 66 81 of 010 - 402 63 41.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10616e131" text:style-name="tekst-sluiting">
          <text:section text:name="ondertekening.d10616e133"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verontreiniging oppervlaktewateren</dc:title>
  </office:meta>
</office:document-meta>
</file>