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olksgezondheid, Welzijn en Sport van 9 oktober 2008, nr. PG/ZP 2.880.374, houdende wijziging
            van de Subsidieregeling publieke gezondheid, in verband met de paragraaf seksuele gezondheid voor het jaar 2009
         </text:h>
      <text:section text:name="regeling.d357e100" text:style-name="regeling">
        <text:section text:name="aanhef.d357e102" text:style-name="aanhef">
          <text:p text:style-name="wie">De Staatssecretaris van Volksgezondheid, Welzijn en Sport,</text:p>
          <text:p text:style-name="considerans.al">Gelet op de artikelen 3 en 5 van de Kaderwet VWS-subsidies;</text:p>
          <text:p text:style-name="afkondiging">Besluit:</text:p>
        </text:section>
        <text:section text:name="regeling-tekst.d357e114" text:style-name="regeling-tekst">
          <text:h text:outline-level="3" text:style-name="wijzig-artikel_kop">ARTIKEL I
               </text:h>
          <text:p text:style-name="wat">De Subsidieregeling publieke gezondheid<text:note text:id="n1" text:note-class="endnote">
                     <text:note-citation text:label="1">1</text:note-citation>
                     <text:note-body>
                        <text:p> Stcrt. 2005, 181; laatstelijk gewijzigd bij ministeriële regeling van 19 augustus 2008, Stcrt. 2008, 168.</text:p>
                     </text:note-body>
                  </text:note> wordt gewijzigd als volgt:
               </text:p>
          <text:section text:name="wijzig-lid.d357e126" text:style-name="wijzig-lid">
            <text:p text:style-name="lid">
                     <text:span text:style-name="lidnr">A<text:tab/>
                     </text:span>
                  </text:p>
            <text:p text:style-name="wat">Artikel 68 wordt gewijzigd als volgt:	</text:p>
            <text:section text:name="wijziging.d357e135" text:style-name="wijziging">
              <text:p text:style-name="wat-labeled">1. Onderdeel a, onder 4° komt te luiden:
                     </text:p>
              <text:section text:name="artikeltekst.d357e142" text:style-name="wijziging.block">
                <text:list text:style-name="list-style-1">
                  <text:list-item text:start-value="4">
                    <text:p text:style-name="list.single">het deel van de provincie Zuid-Holland, bestaande uit de gemeenten Delft, Den Haag, Leidschendam/Voorburg, Midden-Delfland,
                                 Pijnacker-Nootdorp, Rijswijk, Wassenaar, Westland en Zoetermeer,
                              </text:p>
                  </text:list-item>
                </text:list>
              </text:section>
            </text:section>
            <text:section text:name="wijziging.d357e157" text:style-name="wijziging">
              <text:p text:style-name="wat-labeled">2. Onderdeel a, onder 5° komt te luiden:
                     </text:p>
              <text:section text:name="artikeltekst.d357e164" text:style-name="wijziging.block">
                <text:list text:style-name="list-style-2">
                  <text:list-item text:start-value="5">
                    <text:p text:style-name="list.single">het overige deel van de provincie Zuid-Holland, bestaande uit de gemeenten die geen deel uitmaken van het deel van de provincie
                                 Zuid-Holland genoemd onder 4°.
                              </text:p>
                  </text:list-item>
                </text:list>
              </text:section>
            </text:section>
          </text:section>
          <text:section text:name="wijzig-lid.d357e180" text:style-name="wijzig-lid">
            <text:p text:style-name="lid">
                     <text:span text:style-name="lidnr">B<text:tab/>
                     </text:span>
                  </text:p>
            <text:p text:style-name="wat">Artikel 75l komt te luiden:</text:p>
            <text:section text:name="wijziging.d357e189" text:style-name="wijziging">
              <text:section text:name="artikel.d357e191" text:style-name="wijziging.block">
                <text:h text:outline-level="4" text:style-name="artikel_kop">Artikel 75l
                        </text:h>
                <text:p text:style-name="artikel">In afwijking van Hoofdstuk I, paragraaf 2, bestaat de instellingssubsidie voor seksualiteitshulpverlening en seksualiteitshulpverleningscoördinatie
                           ten behoeve van het jaar 2009 uit het bedrag dat wordt berekend met de formule A+(B*C), waarbij wordt verstaan onder:
                        </text:p>
                <text:list text:style-name="list-style-3">
                  <text:list-item text:start-value="1">
                    <text:p text:style-name="list.start">een normbedrag van:
                              </text:p>
                    <text:list>
                      <text:list-item text:start-value="1">
                        <text:p text:style-name="list.start">€ 281.680,– voor de provincies Noord-Holland en Flevoland,
                                    </text:p>
                      </text:list-item>
                      <text:list-item text:start-value="2">
                        <text:p text:style-name="list.cont">€ 281.680,– voor de provincies Overijssel en Gelderland,
                                    </text:p>
                      </text:list-item>
                      <text:list-item text:start-value="3">
                        <text:p text:style-name="list.cont">€ 252.340,– voor de provincies Friesland, Drenthe en Groningen,
                                    </text:p>
                      </text:list-item>
                      <text:list-item text:start-value="4">
                        <text:p text:style-name="list.cont">€ 240.510,– voor het deel van de provincie Zuid-Holland, bestaande uit de gemeenten Delft, Den Haag, Leidschendam/Voorburg,
                                       Midden-Delfland, Pijnacker-Nootdorp, Rijswijk, Wassenaar, Westland en Zoetermeer,
                                    </text:p>
                      </text:list-item>
                      <text:list-item text:start-value="5">
                        <text:p text:style-name="list.cont">€ 252.340,– voor het overige deel van de provincie Zuid-Holland,
                                    </text:p>
                      </text:list-item>
                      <text:list-item text:start-value="6">
                        <text:p text:style-name="list.cont">€ 281.680,– voor de provincies Zeeland en Brabant,
                                    </text:p>
                      </text:list-item>
                      <text:list-item text:start-value="7">
                        <text:p text:style-name="list.cont">€ 240.510,– voor de provincie Limburg,
                                    </text:p>
                      </text:list-item>
                      <text:list-item text:start-value="8">
                        <text:p text:style-name="list.cont">€ 240.510,– voor de provincie Utrecht,
                                    </text:p>
                      </text:list-item>
                    </text:list>
                  </text:list-item>
                  <text:list-item text:start-value="2">
                    <text:p text:style-name="list.cont">het aantal consulten seksualiteitshulpverlening in het verzorgingsgebied van de desbetreffende coördinerende GGD in het jaar
                                 waarvoor de instellingssubsidie wordt verstrekt van ten hoogste:
                              </text:p>
                    <text:list>
                      <text:list-item text:start-value="1">
                        <text:p text:style-name="list.cont">4.831 voor de provincies Noord-Holland en Flevoland,
                                    </text:p>
                      </text:list-item>
                      <text:list-item text:start-value="2">
                        <text:p text:style-name="list.cont">5.002 voor de provincies Overijssel en Gelderland,
                                    </text:p>
                      </text:list-item>
                      <text:list-item text:start-value="3">
                        <text:p text:style-name="list.cont">2.741 voor de provincies Friesland, Drenthe en Groningen,
                                    </text:p>
                      </text:list-item>
                      <text:list-item text:start-value="4">
                        <text:p text:style-name="list.cont">1.604 voor het deel van de provincie Zuid-Holland, bestaande uit de gemeenten Delft, Den Haag, Leidschendam/Voorburg, Midden-Delfland,
                                       Pijnacker-Nootdorp, Rijswijk, Wassenaar, Westland en Zoetermeer,
                                    </text:p>
                      </text:list-item>
                      <text:list-item text:start-value="5">
                        <text:p text:style-name="list.cont">3.959 voor het overige deel van de provincie Zuid-Holland,
                                    </text:p>
                      </text:list-item>
                      <text:list-item text:start-value="6">
                        <text:p text:style-name="list.cont">4.509 voor de provincies Zeeland en Brabant,
                                    </text:p>
                      </text:list-item>
                      <text:list-item text:start-value="7">
                        <text:p text:style-name="list.cont">1.793 voor de provincie Limburg,
                                    </text:p>
                      </text:list-item>
                      <text:list-item text:start-value="8">
                        <text:p text:style-name="list.cont">1.931 voor de provincie Utrecht, en
                                    </text:p>
                      </text:list-item>
                    </text:list>
                  </text:list-item>
                  <text:list-item text:start-value="3">
                    <text:p text:style-name="list.end">een normbedrag per consult seksualiteitshulpverlening van € 54,18 tot ten hoogste twee consulten per cliënt per hulpvraag.
                              </text:p>
                  </text:list-item>
                </text:list>
              </text:section>
            </text:section>
          </text:section>
          <text:section text:name="wijzig-lid.d357e366" text:style-name="wijzig-lid">
            <text:p text:style-name="lid">
                     <text:span text:style-name="lidnr">C<text:tab/>
                     </text:span>
                  </text:p>
            <text:p text:style-name="wat">In artikel 75m, het tweede lid, wordt ‘2008’ vervangen door: 2009 en ‘15 november 2007’ vervangen door: 1 november 2008.</text:p>
          </text:section>
          <text:section text:name="artikel.d357e377"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357e388" text:style-name="regeling-sluiting">
          <text:section text:name="slotformulering.d357e390" text:style-name="slotformulering">
            <text:p text:style-name="slotformulering">Deze regeling zal met de toelichting in de Staatscourant worden geplaatst.</text:p>
          </text:section>
          <text:section text:name="ondertekening.d357e396" text:style-name="ondertekening">
            <text:p text:style-name="ondertekening">De Staatssecretaris van Volksgezondheid, Welzijn en Sport,</text:p>
            <text:p text:style-name="ondertekening.end">M. Bussemaker. </text:p>
          </text:section>
        </text:section>
        <text:section text:name="nota-toelichting.d357e406" text:style-name="nota-toelichting">
          <text:h text:outline-level="2" text:style-name="nota-toelichting_kop">TOELICHTING
               </text:h>
          <text:h text:outline-level="3" text:style-name="divisiekop1">Algemeen
               </text:h>
          <text:p text:style-name="nota-toelichting">Met ingang van het jaar 2008 verzorgt het Rijksinstituut voor Volksgezondheid en Milieu (RIVM) de subsidiëring op het terrein
                  van de aanvullende seksualiteitshulpverlening voor jongeren. Deze subsidies worden verstrekt op grond van de Subsidieregeling
                  publieke gezondheid. Met de onderhavige regeling wordt de Subsidieregeling publieke gezondheid gewijzigd, voornamelijk op
                  het gebied van de hoogte van subsidiebedragen. Tevens wordt ook een verandering in regio-indeling doorgevoerd, die van toepassing
                  is op het gehele paragraaf seksuele gezondheid van de Subsidieregeling publieke gezondheid.
               </text:p>
          <text:h text:outline-level="4" text:style-name="divisiekop2">Onderdeel A
               </text:h>
          <text:p text:style-name="nota-toelichting">De regio-indeling van de aanvullende curatieve soa-bestrijding en de aanvullende seksualiteitshulpverlening voor jongeren
                  wordt gewijzigd, als gevolg van een fusie van de GGD Midden-Holland, de GGD Zuid-Holland Noord, de Regionale Ambulancedienst
                  Hollands Midden en het GHOR-bureau Hollands Midden. De hierbij ontstane Regionale Dienst Openbare Gezondheidszorg Hollands
                  Midden valt per 1-1-2009 onder de coördinerende GGD van de gemeente Rotterdam-Rijnmond.
               </text:p>
          <text:h text:outline-level="4" text:style-name="divisiekop2">Onderdeel B
               </text:h>
          <text:p text:style-name="nota-toelichting">De bedragen in artikel 75l worden gehanteerd voor het berekenen van de subsidie 2009 voor de aanvullende seksualiteitshulpverlening
                  voor jongeren per verzorgingsgebeid. Het vaste budget (A) is anders dan in 2008 afhankelijk van de grootte van het verzorgingsgebied.
                  Wanneer het verzorgingsgebied tot 1,5 miljoen mensen bedient bedraagt het vaste budget € 240.510,– ; wanneer het verzorgingsgebied
                  tussen de 1,5 en 2,5 miljoen mensen bedient bedraagt het vaste budget € 252.340,– en wanneer het verzorgingsgebied meer van
                  2,5 miljoen mensen bedient bedraagt het vaste budget € 281.680,–. Deze differentiatie van het vaste budget is in 2009 van
                  toepassing, omdat in 2008 is gebleken dat bij het opstarten van de seksualiteitshulpverlening in grote verzorgingsgebieden
                  meer coördinatie en afstemming nodig is. In veel verzorgingsgebieden is de aanvullende seksualiteitshulpverlening voor jongeren
                  in de loop van het jaar 2008 van start gegaan. Het was een opstartjaar. In 2009 krijgen de verzorgingsgebieden verder de ruimte
                  om deze opstartfase af te ronden. Het vaste budget is hoger dan in 2008, omdat gebleken is dat er meer financiële ruimte dient
                  te zijn voor PR en inloopspreekuren. Een gevolg is dat het maximaal aantal consulten per verzorgingsgebied daalt ten opzichte
                  van 2008, de verwachting is dat dit geen capaciteitsproblemen oplevert. Het maximale aantal te verrichten consulten per verzorgingsgebied
                  (B) is verder aangepast op basis van het inwonersaantal per verzorgingsgebied per 1 januari 2008. Het normbedrag per consult
                  seksualiteitshulpverlening (C) is geïndexeerd.
               </text:p>
          <text:section text:name="ondertekening.d357e434"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publieke gezondheid</dc:title>
  </office:meta>
</office:document-meta>
</file>