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verontreiniging oppervlaktewateren
         </text:h>
      <text:section text:name="algemeen.d19477e76" text:style-name="algemeen">
        <text:section text:name="vrije-tekst.d19477e78" text:style-name="vrije-tekst">
          <text:h text:outline-level="3" text:style-name="divisiekop1">Ontwerpbesluit voor een aanvraag van gemeente Arnhem voor het lozen van afvalwater op de Rijn en de IJssel
               </text:h>
          <text:p text:style-name="vrije-tekst">De Staatssecretaris van Verkeer en Waterstaat maakt, ter voldoening aan de Algemene wet bestuursrecht, het volgende bekend.</text:p>
          <text:section text:name="alineagroep.d19477e87" text:style-name="alineagroep">
            <text:p text:style-name="alineagroep">Op 6 augustus 2008 is van gemeente Arnhem een aanvraag om een vergunning ingevolge de Wet verontreiniging oppervlaktewateren
                     (Wvo) ontvangen. Het betreft het lozen van afvalwater van het rioleringsstelsel van de kern in de gemeente Arnhem op de Rijn
                     en IJssel.
                  </text:p>
            <text:p text:style-name="alineagroep.end">Het voornemen bestaat om, onder het stellen van voorschriften, hiervoor vergunning te verlenen. Hiermee wordt een zevental
                     vergunningen uit 1982 ingetrokken.
                  </text:p>
          </text:section>
          <text:h text:outline-level="4" text:style-name="divisiekop2">Terinzagelegging
               </text:h>
          <text:section text:name="alineagroep.d19477e100" text:style-name="alineagroep">
            <text:p text:style-name="alineagroep">De aanvraag, alsmede het ontwerp en andere van belang zijnde stukken liggen vanaf 24 december 2008 tot en met 4 februari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Arnhem, Stadhuis, Loket Bouwen, Wonen en Leefomgeving, Koningstraat 38, op werkdagen van 9.00 uur tot 16.00 uur en
                           donderdag van 9.00 uur tot 20.00 uur.
                        </text:p>
              </text:list-item>
            </text:list>
            <text:p text:style-name="alineagroep.end">Desgevraagd kunnen in genoemde periode de stukken bij de gemeente in het stadshuis worden ingezien buiten de kantooruren na
                     een telefonische afspraak: 0900-1809.
                  </text:p>
          </text:section>
          <text:h text:outline-level="4" text:style-name="divisiekop2">Zienswijze
               </text:h>
          <text:p text:style-name="vrije-tekst">Belanghebbenden kunnen tot en met 4 februari 2009 schriftelijk of mondeling hun zienswijze over het ontwerpbesluit naar voren
                  brengen bij de hoofdingenieur-directeur van de Rijkswaterstaat Oost-Nederland, postadres: Postbus 9070, 6800 ED  Arnhem, telefoon
                  026-368 87 02.
               </text:p>
          <text:p text:style-name="vrije-tekst">Degene die een zienswijze inbrengt, kan gelijktijdig en bij aparte brief verzoeken zijn/haar persoonlijke gegevens niet bekend
                  te maken.
               </text:p>
          <text:h text:outline-level="4" text:style-name="divisiekop2">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19477e147" text:style-name="tekst-sluiting">
          <text:section text:name="gegeven.d19477e149" text:style-name="gegeven">
            <text:p text:style-name="dagtekening">Arnhem, 17 december 2008</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ontreiniging oppervlaktewateren</dc:title>
  </office:meta>
</office:document-meta>
</file>