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wet geluidhinder
         </text:h>
      <text:section text:name="algemeen.d2548e50" text:style-name="algemeen">
        <text:section text:name="vrije-tekst.d2548e52" text:style-name="vrije-tekst">
          <text:p text:style-name="vrije-tekst">De Minister van Volkshuisvesting, Ruimtelijke Ordening en Milieubeheer maakt bekend dat zij bij besluit van 7 november 2008,
                  kenmerk BSV 2008104959, met toepassing van artikel 90, tweede, derde en vierde lid, van de Wet geluidhinder, de ten hoogste
                  toelaatbare waarde van de geluidsbelasting heeft vastgesteld die de gevels van woningen gelegen aan de wegen ‘Haltestraat
                  en Kapucijnenweg’ te Rilland, gemeente Reimerswaal, vanwege de weg ‘Rijksweg A58’ mogen ondervinden.
               </text:p>
          <text:p text:style-name="vrije-tekst">Met toepassing van artikel 90, vijfde lid, van de Wet geluidhinder heeft zij bij voornoemd besluit tevens de maatregelen vastgesteld
                  die strekken tot het terugbrengen van de geluidsbelasting, vanwege de weg ‘Rijksweg A58’, op de gevels van de betrokken woningen
                  tot de vastgestelde waarden.
               </text:p>
          <text:p text:style-name="vrije-tekst">Het besluit en de daaraan ten grondslag liggende stukken liggen met ingang van 29 december 2008 gedurende de bezwaartermijn
                  (van 29 december 2008 tot en met 12 februari 2009) ter inzage bij:
               </text:p>
          <text:list text:style-name="list-style-1">
            <text:list-item>
              <text:p text:style-name="list.start"> gemeente Reimerswaal, Oude Plein 1 te Kruiningen, bij de afdeling Bouwen, Milieu en Handhaving. U kunt de stukken inzien
                        op maandag/dinsdag/woensdag/donderdag van 9.00 uur tot 14.00 uur. Op vrijdag van 9.00 uur tot 12.00 uur en verder op afspraak.
                        U kunt een afspraak maken via doorkiesnummer 0113-395 395;
                     </text:p>
            </text:list-item>
            <text:list-item>
              <text:p text:style-name="list.end"> het Bureau Sanering Verkeerslawaai (De Bleek 10 te Woerden) gedurende werkdagen van 8.30 uur tot 17.00 uur. Mocht u van deze
                        laatste mogelijkheid gebruik willen maken, dan dient u vooraf telefonisch contact op te nemen met het Bureau Sanering Verkeerslawaai
                        (0348-48 74 50).
                     </text:p>
            </text:list-item>
          </text:list>
          <text:p text:style-name="vrije-tekst">Tot het besluit behoort een lijst van de betrokken woningen met de daarbij vastgestelde ten hoogste toelaatbare waarde van
                  de geluidsbelasting.
               </text:p>
          <text:section text:name="alineagroep.d2548e86" text:style-name="alineagroep">
            <text:p text:style-name="alineagroep">Tegen genoemd besluit kunnen belanghebbenden een bezwaarschrift indienen. De termijn voor het indienen van een bezwaarschrift
                     bedraagt, op grond van artikel 6:7 van de Algemene wet bestuursrecht, zes weken.
                  </text:p>
            <text:p text:style-name="alineagroep.end">Deze termijn vangt aan met ingang van de dag na die waarop het besluit door middel van publicatie bekend is gemaakt. Het bezwaarschrift
                     dient te worden gericht aan:
                  </text:p>
          </text:section>
          <text:section text:name="alineagroep.d2548e95" text:style-name="alineagroep">
            <text:p text:style-name="alineagroep">De Minister van Volkshuisvesting, Ruimtelijke Ordening en Milieubeheer</text:p>
            <text:p text:style-name="alineagroep">Bureau Sanering Verkeerslawaai</text:p>
            <text:p text:style-name="alineagroep">Postbus 97</text:p>
            <text:p text:style-name="alineagroep.end">3440 AB WOERDEN</text:p>
          </text:section>
          <text:p text:style-name="vrije-tekst">Het bezwaarschrift moet zijn ondertekend en bevat ten minste de naam en het adres van de indiener, de dagtekening, een omschrijving
                  van het besluit waartegen het bezwaar is gericht en de gronden van het bezwaa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wet geluidhinder</dc:title>
  </office:meta>
</office:document-meta>
</file>