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Bekendmaking Wet geluidhinder
         </text:h>
      <text:section text:name="algemeen.d2824e50" text:style-name="algemeen">
        <text:section text:name="vrije-tekst.d2824e52" text:style-name="vrije-tekst">
          <text:p text:style-name="vrije-tekst">In de Staatscourant van 24 december 2008, nr. 250, is een besluit van de Minister van Volkshuisvesting, Ruimtelijke Ordening
                  en Milieubeheer van 7 november 2008, kenmerk BSV 2008104959, bekendgemaakt. Hierin is abusievelijk een onjuiste bezwaartermijn
                  genoemd. Daarom wordt het genoemde besluit hierbij nogmaals bekendgemaakt.
               </text:p>
          <text:p text:style-name="vrije-tekst">De Minister van Volkshuisvesting, Ruimtelijke Ordening en Milieubeheer maakt bekend dat zij bij besluit van 7 november 2008,
                  kenmerk BSV 2008104959, met toepassing van artikel 90, tweede, derde en vierde lid, van de Wet geluidhinder, de ten hoogste
                  toelaatbare waarde van de geluidsbelasting heeft vastgesteld die de gevels van woningen gelegen aan de wegen ‘Haltestraat
                  en Kapucijnenweg’ te Rilland, gemeente Reimerswaal, vanwege de weg ‘Rijksweg A58’ mogen ondervinden.
               </text:p>
          <text:p text:style-name="vrije-tekst">Met toepassing van artikel 90, vijfde lid, van de Wet geluidhinder heeft zij bij voornoemd besluit tevens de maatregelen vastgesteld
                  die strekken tot het terugbrengen van de geluidsbelasting, vanwege de weg ‘Rijksweg A58’, op de gevels van de betrokken woningen
                  tot de vastgestelde waarden.
               </text:p>
          <text:p text:style-name="vrije-tekst">Het besluit en de daaraan ten grondslag liggende stukken liggen gedurende de bezwaartermijn (van 29 januari 2008 tot en met
                  11 maart 2008) ter inzage bij:
               </text:p>
          <text:list text:style-name="list-style-1">
            <text:list-item>
              <text:p text:style-name="list.start">gemeente Reimerswaal, Oude Plein 1 te Kruiningen, bij de afdeling Bouwen, Milieu en Handhaving. U kunt de stukken inzien op
                        maandag/dinsdag/woensdag/donderdag van 9.00 uur tot 14.00 uur. Op vrijdag van 9.00 uur tot 12.00 uur en verder op afspraak.
                        U kunt een afspraak maken via doorkiesnummer (0113)-395 395;
                     </text:p>
            </text:list-item>
            <text:list-item>
              <text:p text:style-name="list.end">het Bureau Sanering Verkeerslawaai (De Bleek 10 te Woerden) gedurende werkdagen van 8.30 uur tot 17.00 uur. Mocht u van deze
                        laatste mogelijkheid gebruik willen maken, dan dient u vooraf telefonisch contact op te nemen met het Bureau Sanering Verkeerslawaai
                        (0348-487 450).
                     </text:p>
            </text:list-item>
          </text:list>
          <text:p text:style-name="vrije-tekst">Tot het besluit behoort een lijst van de betrokken woningen met de daarbij vastgestelde ten hoogste toelaatbare waarde van
                  de geluidsbelasting.
               </text:p>
          <text:p text:style-name="vrije-tekst">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section text:name="alineagroep.d2824e92" text:style-name="alineagroep">
            <text:p text:style-name="alineagroep">De Minister van Volkshuisvesting, Ruimtelijke Ordening en Milieubeheer</text:p>
            <text:p text:style-name="alineagroep">Bureau Sanering Verkeerslawaai</text:p>
            <text:p text:style-name="alineagroep">Postbus 97</text:p>
            <text:p text:style-name="alineagroep.end">3440 AB WOERDEN</text:p>
          </text:section>
          <text:p text:style-name="vrije-tekst">Het bezwaarschrift moet zijn ondertekend en bevat ten minste de naam en het adres van de indiener, de dagtekening, een omschrijving
                  van het besluit waartegen het bezwaar is gericht en de gronden van het bezwaa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Bekendmaking Wet geluidhinder</dc:title>
  </office:meta>
</office:document-meta>
</file>