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grondingenwet
         </text:h>
      <text:section text:name="algemeen.d2207e77" text:style-name="algemeen">
        <text:section text:name="aanhef.d2207e79" text:style-name="aanhef">
          <text:p text:style-name="afkondiging">De Staatssecretaris van Verkeer en Waterstaat maakt, ter voldoening aan de Algemene wet bestuursrecht, het volgende bekend.</text:p>
        </text:section>
        <text:section text:name="vrije-tekst.d2207e85" text:style-name="vrije-tekst">
          <text:h text:outline-level="3" text:style-name="divisiekop1">Aanvraag
               </text:h>
          <text:p text:style-name="vrije-tekst">De Staatssecretaris van Verkeer en Waterstaat heeft een aanvraag ontvangen van Ingenieursbureau Oranjewoud B.V., namens de
                  gemeente Medemblik, betreffende een vergunning ingevolge de Ontgrondingenwet voor het verdiepen van de vaargeul en de aanleg
                  van een zwaaikom nabij Medemblik.
               </text:p>
          <text:h text:outline-level="3" text:style-name="divisiekop1">Ontwerpbeschikking
               </text:h>
          <text:p text:style-name="vrije-tekst">De Staatssecretaris van Verkeer en Waterstaat is voornemens positief te beschikken op de onder a genoemde aanvraag. Aan de
                  vergunning zullen voorschriften worden verbonden.
               </text:p>
          <text:h text:outline-level="3" text:style-name="divisiekop1">Terinzagelegging
               </text:h>
          <text:p text:style-name="vrije-tekst">De aanvraag en ontwerpvergunning met bijlagen en overige van belang zijnde stukken hebben reeds van 6 november 2008 tot en
                  met 17 december 2008 ter inzage gelegen. In de kennisgeving was echter een onjuist adres voor de terinzagelegging opgegeven.
                  In het kader van een zorgvuldige belangenafweging is daarom besloten de ontwerpvergunning met bijlagen en overige van belang
                  zijnde stukken opnieuw ter inzage te leggen. De stukken liggen tot en met 4 februari 2009 op werkdagen tijdens kantooruren
                  ter inzage bij:
               </text:p>
          <text:list text:style-name="list-style-1">
            <text:list-item text:start-value="1">
              <text:p text:style-name="list.start">Rijkswaterstaat IJsselmeergebied, Smedinghuis, Zuiderwagenplein 2 te Lelystad;
                     </text:p>
            </text:list-item>
            <text:list-item text:start-value="2">
              <text:p text:style-name="list.end">gemeente Medemblik, Korteling 1 te Midwoud.
                     </text:p>
            </text:list-item>
          </text:list>
          <text:h text:outline-level="3" text:style-name="divisiekop1">Zienswijzen
               </text:h>
          <text:p text:style-name="vrije-tekst">Eenieder kan van 25 december 2008 tot en met 4 februari 2009 naar keuze schriftelijk of mondeling een zienswijze inbrengen.
                  De schriftelijke zienswijzen dienen te worden gericht aan de hoofd-ingenieur-directeur van Rijkswaterstaat IJsselmeergebied
                  en te worden toegezonden aan de heer O. Haakma van de afdeling WSV, Postbus 600, 8200 AP  Lelystad. Voor het inbrengen van
                  mondelinge zienswijzen kan contact worden opgenomen met de heer O. Haakma op telefoonnummer 0320-29 78 63. Tegelijkertijd met het inbrengen van een zienswijze kan een verzoek worden ingediend om persoonlijke gegevens
                  niet bekend te maken.
               </text:p>
          <text:h text:outline-level="3" text:style-name="divisiekop1">Inlichtingen
               </text:h>
          <text:p text:style-name="vrije-tekst">Voor het verkrijgen van nadere inlichtingen kan men zich wenden tot de heer O. Haakma van de afdeling WSV van Rijkswaterstaat
                  IJsselmeer-gebied, telefoon 0320-29 78 63.
               </text:p>
        </text:section>
        <text:section text:name="tekst-sluiting.d2207e145" text:style-name="tekst-sluiting">
          <text:section text:name="ondertekening.d2207e147" text:style-name="ondertekening">
            <text:p text:style-name="ondertekening">De Staatssecretaris van Verkeer en Waterstaat,</text:p>
            <text:p text:style-name="ondertekening">namens deze:</text:p>
            <text:p text:style-name="ondertekening">
                     de directeur Water en Scheepvaart,
                  </text:p>
            <text:p text:style-name="ondertekening.end">J.A.Th. Daam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grondingenwet</dc:title>
  </office:meta>
</office:document-meta>
</file>