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verontreiniging oppervlaktewateren (Wvo)/ Wet op de Waterhuishouding (Wwh)
         </text:h>
      <text:section text:name="algemeen.d2158e80" text:style-name="algemeen">
        <text:section text:name="vrije-tekst.d2158e82" text:style-name="vrije-tekst">
          <text:h text:outline-level="3" text:style-name="divisiekop1">(Ontwerp)besluiten tot het wijzigen en verlenen van een vergunning
               </text:h>
          <text:p text:style-name="vrije-tekst">De Staatssecretaris van Verkeer en Waterstaat maakt, ingevolge afdeling 3.4 van de Algemene wet bestuursrecht, bekend dat
                  zij:
               </text:p>
          <text:list text:style-name="list-style-1">
            <text:list-item text:start-value="1">
              <text:p text:style-name="list.start">de aan Van der Sluijs groep Nederland BV verleende vergunning van 9 maart 2005 met kenmerk DNB/2005/1465 wijzigt. De wijziging
                        betreft het opnemen van een eis voor het maximum chemische zuurstofverbruik (CZV) in verband met de opslag van gedenatureerde
                        ethanol;
                     </text:p>
            </text:list-item>
            <text:list-item text:start-value="2">
              <text:p text:style-name="list.cont">het voornemen heeft de aan waterschap Brabantse Delta verleende vergunning van 2 augustus 2000, kenmerk DNB/2000/7029, gewijzigd
                        bij besluit van 21 september 2005, kenmerk DNB/2005/6150 en bij besluit van 16 mei 2007, kenmerk DNB/2007/6119 voor het lozen
                        van afvalwater afkomstig van rioolwaterzuiveringsinstallatie (rwzi) Dongemond op het buitenpand van het Wilhelminakanaal te
                        wijzigen;
                     </text:p>
            </text:list-item>
            <text:list-item text:start-value="3">
              <text:p text:style-name="list.cont">het voornemen heeft aan Waterschap Brabantse Delta te Breda vergunning te verlenen op grond van artikel 1, eerste lid Wet
                        verontreiniging oppervlaktewateren voor het lozen van met regenwater verdund rioolwater, afkomstig van Rivierzicht-Zuid te
                        Raamsdonksveer, gemeente Geertruidenberg, op de rivier De Donge;
                     </text:p>
            </text:list-item>
            <text:list-item text:start-value="4">
              <text:p text:style-name="list.end">het voornemen heeft aan Mars Nederland BV te Veghel een vergunning ingevolge de Wet op de waterhuishouding te verlenen voor
                        het onttrekken van oppervlaktewater aan een insteekhaven van de Zuid-Willemsvaart en het lozen van koelwater op de Zuid-Willemsvaart.
                     </text:p>
            </text:list-item>
          </text:list>
          <text:h text:outline-level="4" text:style-name="divisiekop2">Terinzagelegging
               </text:h>
          <text:p text:style-name="vrije-tekst">Voornoemde (ontwerp)besluiten liggen vanaf maandag 29 december 2008 tot en met de termijn waar-binnen tegen de (ontwerp)besluiten
                  een rechtsmiddel kan worden ingesteld, ter inzage op de volgende adressen en tijdstippen:
               </text:p>
          <text:list text:style-name="list-style-2">
            <text:list-item>
              <text:p text:style-name="list.start">Rijkwaterstaat Noord-Brabant, Zuidwal 58 te ’s-Hertogenbosch, op werkdagen tussen 9.00 uur en 16.00 uur (kamer A0.10) (zie
                        bovengenoemde nrs. 1 t/m 4);
                     </text:p>
            </text:list-item>
            <text:list-item>
              <text:p text:style-name="list.cont">het Gemeentehuis van de gemeente Geertruidenberg, Vrijheidstraat 2 te Raamsdonksveer, op werkdagen van 8.30 uur tot 13.00
                        uur en op woensdag van 14.00 uur tot 17.00 uur en na telefonische afspraak (0162-579 579) (zie bovengenoemd nr. 1);
                     </text:p>
            </text:list-item>
            <text:list-item>
              <text:p text:style-name="list.cont">het Gemeentehuis van de gemeente Oosterhout, Slotjesveld 1 te Oosterhout, op maandag t/m donderdag van 9.00 uur tot 15.00
                        uur en op vrijdag van 9.00 uur tot 12.00 uur en op donderdag van 17.00 uur tot 20.00 uur en na telefonische afspraak: 0162-489 911
                        (zie bovengenoemde nrs. 2 en 3);
                     </text:p>
            </text:list-item>
            <text:list-item>
              <text:p text:style-name="list.end">het publieksplein van de gemeente Veghel, Stadhuisplein 1, 5461 KN  Veghel, op maandag t/m vrijdag van 9.00 tot 13.00 uur,
                        op woensdag van 9.00 uur tot 17.00 uur en op donderdag van 9.00 uur tot 20.30 uur (zie bovengenoemd nr. 4).
                     </text:p>
            </text:list-item>
          </text:list>
          <text:h text:outline-level="4" text:style-name="divisiekop2">Zienswijzen (nrs. 2, 3 en 4)
               </text:h>
          <text:section text:name="alineagroep.d2158e173" text:style-name="alineagroep">
            <text:p text:style-name="alineagroep">Belanghebbenden kunnen van maandag 29 december 2008 tot en met maandag 9 februari 2009 schriftelijk of mondeling hun zienswijzen
                     inbrengen tegen de ontwerpbesluiten bij de Minister van Verkeer en Waterstaat, per adres de hoofdingenieur-directeur van Rijkswaterstaat
                     Noord-Brabant, Postbus 90157, 5200 MJ  ’s-Hertogenbosch.
                  </text:p>
            <text:p text:style-name="alineagroep.end">Degene die een zienswijze inbrengt, kan gelijktijdig en bij aparte brief verzoeken zijn/haar persoonlijke gegevens niet bekend
                     te maken.
                  </text:p>
          </text:section>
          <text:h text:outline-level="4" text:style-name="divisiekop2">Beroep en voorlopige voorziening (nr. 1)
               </text:h>
          <text:p text:style-name="vrije-tekst">Belanghebbenden kunnen tegen het besluit vanaf dinsdag 30 december 2008 tot en met maandag 9 februari 2009 beroep bij de Afdeling
                  bestuursrechtspraak van de Raad van State instellen.
               </text:p>
          <text:section text:name="alineagroep.d2158e189" text:style-name="alineagroep">
            <text:p text:style-name="alineagroep">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alineagroep.end">Het besluit wordt op 9 februar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een beroepschrift en/of een verzoek tot het treffen van een voorlopige voorziening wordt een bedrag aan
                     griffierecht geheven. Omtrent de hoogte hiervan, de wijze waarop en de termijn waarbinnen u dit dient te betalen, kunt u zich
                     in verbinding stellen met de secretarie van de voornoemde afdeling.
                  </text:p>
          </text:section>
          <text:h text:outline-level="4" text:style-name="divisiekop2">Inlichtingen
               </text:h>
          <text:p text:style-name="vrije-tekst">Voor het verkrijgen van nadere inlichtingen en/of (tegen betaling) van kopieën van de ter inzage gelegde stukken kunt u zich
                  wenden tot de heer A. Hendricks, telefoon 073-68 17 388.
               </text:p>
        </text:section>
        <text:section text:name="tekst-sluiting.d2158e207" text:style-name="tekst-sluiting">
          <text:section text:name="ondertekening.d2158e209" text:style-name="ondertekening">
            <text:p text:style-name="ondertekening">De Staatssecretaris van Verkeer en Waterstaat,</text:p>
            <text:p text:style-name="ondertekening">namens deze:</text:p>
            <text:p text:style-name="ondertekening">
                     het wnd. hoofd van de afdeling Water,
                  </text:p>
            <text:p text:style-name="ondertekening.end">M.P.V. van de Kerkho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verontreiniging oppervlaktewateren (Wvo)/ Wet op de Waterhuishouding (Wwh)</dc:title>
  </office:meta>
</office:document-meta>
</file>