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ijnbouwbesluit
         </text:h>
      <text:section text:name="algemeen.d25e50" text:style-name="algemeen">
        <text:section text:name="aanhef.d25e52" text:style-name="aanhef">
          <text:p text:style-name="afkondiging">De Minister van Economische Zaken maakt bekend:</text:p>
        </text:section>
        <text:section text:name="vrije-tekst.d25e58" text:style-name="vrije-tekst">
          <text:section text:name="alineagroep.d25e60" text:style-name="alineagroep">
            <text:p text:style-name="alineagroep">Op 30-05-2008 is een aanvraag ontvangen van Stichting ir. D.C.
                     				van Schaik te Maastricht, om een vergunning op grond van artikel 151 van het
                     				Mijnbouwbesluit (<text:a office:name="link naar publicatie stb-2002-602" xlink:href="../stb-2002-602.odt" xlink:type="simple" xlink:actuate="onRequest" xlink:show="new">Stb. 2002,
                        				602</text:a>) voor gebruik voor andere doeleinden dan het winnen van kalksteen
                     				voor de groeve genaamd ‘Nieuwe Groeve St. Joseph’, in de gemeente Margraten,
                     				onder het perceel kadastraal ingedeeld, gemeente Cadier en Keer, Sectie C,
                     				nummer 1117.
                  </text:p>
            <text:p text:style-name="alineagroep.end">De groeven worden gebruikt voor extensieve activiteiten:
                     				niet-commerciële educatieve bezoeken, onderzoeken naar alle facetten van de
                     				groeve en recreatief berglopen.
                  </text:p>
          </text:section>
          <text:p text:style-name="vrije-tekst">De Minister is voornemens de gevraagde vergunning te verlenen.</text:p>
          <text:section text:name="alineagroep.d25e75" text:style-name="alineagroep">
            <text:p text:style-name="alineagroep">De ontwerpbeschikking en de andere relevante stukken liggen met
                     				ingang van 25-12-2008 totdat de termijn is verstreken waarbinnen tegen het
                     				besluit beroep kan worden ingesteld, ter inzage op de secretarie van de
                     				gemeente Margraten, Amerikaplein 1 te Margraten.
                  </text:p>
            <text:p text:style-name="alineagroep.end">Inzage is mogelijk op werkdagen tijdens kantooruren en na
                     				telefonische afspraak ook buiten kantooruren (043-458 84 88).
                  </text:p>
          </text:section>
          <text:section text:name="alineagroep.d25e84" text:style-name="alineagroep">
            <text:p text:style-name="alineagroep">Tot en met 05-02-2009 kunnen belanghebbenden zienswijzen met
                     				betrekking tot de ontwerpbeschikking schriftelijk of mondeling kenbaar maken
                     				aan:
                  </text:p>
            <text:p text:style-name="alineagroep">Ministerie van Economische Zaken</text:p>
            <text:p text:style-name="alineagroep">DG ET, Directie Energiemarkt</text:p>
            <text:p text:style-name="alineagroep">t.a.v. de heer mr. H.W. van der Laan</text:p>
            <text:p text:style-name="alineagroep">telefoon 070-379 6320</text:p>
            <text:p text:style-name="alineagroep">Postbus 20101</text:p>
            <text:p text:style-name="alineagroep.end">2500 EC DEN HAAG</text:p>
          </text:section>
          <text:p text:style-name="vrije-tekst">Ook voor nadere inlichtingen kunt u zich wenden tot de heer mr.
                  			 H.W.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jnbouwbesluit</dc:title>
  </office:meta>
</office:document-meta>
</file>