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ijnbouwbesluit
         </text:h>
      <text:section text:name="algemeen.d18755e50" text:style-name="algemeen">
        <text:section text:name="vrije-tekst.d18755e52" text:style-name="vrije-tekst">
          <text:p text:style-name="vrije-tekst">De Minister van Economische Zaken maakt bekend:</text:p>
          <text:p text:style-name="vrije-tekst">Op 30-05-2008 is een aanvraag ontvangen van Stichting ir. D.C. van Schaik te Maastricht, om een vergunning op grond van artikel
                  151 van het Mijnbouwbesluit (<text:a office:name="link naar publicatie stb-2002-602" xlink:href="../stb-2002-602.odt" xlink:type="simple" xlink:actuate="onRequest" xlink:show="new">Stb. 2002, 602</text:a>) voor gebruik voor andere doeleinden dan het winnen van kalksteen van de twee groeven genaamd ‘Keldertjes Slavante (noord
                  en zuid)’, in de gemeente Maastricht, onder het perceel kadastraal ingedeeld, gemeente Sint Pieter, Sectie B, nummer 3938.
               </text:p>
          <text:p text:style-name="vrije-tekst">De groeven worden gebruikt voor extensieve activiteiten: niet-commerciële educatieve bezoeken, onderzoeken naar alle facetten
                  van de groeve, recreatief berglopen en opslag.
               </text:p>
          <text:p text:style-name="vrije-tekst">De Minister is voornemens de gevraagde vergunning te verlenen.</text:p>
          <text:section text:name="alineagroep.d18755e69" text:style-name="alineagroep">
            <text:p text:style-name="alineagroep">De ontwerpbeschikking en de andere relevante stukken liggen met ingang van 25-12-2008 totdat de termijn is verstreken waarbinnen
                     tegen het besluit beroep kan worden ingesteld, ter inzage op de secretarie van de gemeente Maastricht, Mosae Forum 10 te Maastricht.
                  </text:p>
            <text:p text:style-name="alineagroep.end">Inzage is mogelijk op werkdagen tijdens kantooruren en na telefonische afspraak ook buiten kantooruren (043-350 40 00).</text:p>
          </text:section>
          <text:section text:name="alineagroep.d18755e79" text:style-name="alineagroep">
            <text:p text:style-name="alineagroep">Tot en met 05-02-2009 kunnen belanghebbenden zienswijzen met betrekking tot de ontwerpbeschikking schriftelijk of mondeling
                     kenbaar maken aan:
                  </text:p>
            <text:p text:style-name="alineagroep">Ministerie van Economische Zaken</text:p>
            <text:p text:style-name="alineagroep">DG ET, Directie Energiemarkt</text:p>
            <text:p text:style-name="alineagroep">t.a.v. de heer H.W. van der Laan</text:p>
            <text:p text:style-name="alineagroep">telefoon 070 - 379 6320</text:p>
            <text:p text:style-name="alineagroep">Postbus 20101</text:p>
            <text:p text:style-name="alineagroep.end">2500 EC  DEN HAAG</text:p>
          </text:section>
          <text:p text:style-name="vrije-tekst">Ook voor inlichtingen kunt u zich wenden tot de heer H.W. van der Laan.</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ijnbouwbesluit</dc:title>
  </office:meta>
</office:document-meta>
</file>