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Afsluiting verbindingsweg rijksweg 12 (Nootdorp)
         </text:h>
      <text:section text:name="algemeen.d975e87" text:style-name="algemeen">
        <text:section text:name="aanhef.d975e89" text:style-name="aanhef">
          <text:p text:style-name="wie">De Minister van Verkeer en Waterstaat brengt het volgende ter kennis van belanghebbenden.</text:p>
        </text:section>
        <text:section text:name="vrije-tekst.d975e95" text:style-name="vrije-tekst">
          <text:p text:style-name="vrije-tekst">In verband met de realisatie van de geluidschermen t.h.v. de afrit Nootdorp dient de verbindingsweg van de rijksweg 12 rechts
                  naar de afrit Nootdorp (nr. 5) en de afrit Nootdorp (nr. 5) van de A12 rechts tijdelijk te worden afgesloten.
               </text:p>
          <text:p text:style-name="vrije-tekst">De afsluiting staat gepland in:</text:p>
          <text:h text:outline-level="3" text:style-name="divisiekop1">week 44 en 45
               </text:h>
          <text:h text:outline-level="4" text:style-name="divisiekop2">Afsluiting verbindingsweg van de A12 rechts naar afrit 5
               </text:h>
          <text:list text:style-name="list-style-1">
            <text:list-item>
              <text:p text:style-name="list.single">van vrijdag 31 oktober 2008 23:00 uur tot en met 8 november 2008 09:00 uur.
                     </text:p>
            </text:list-item>
          </text:list>
          <text:h text:outline-level="4" text:style-name="divisiekop2">Afsluiting A12 rechts afrit 5
               </text:h>
          <text:list text:style-name="list-style-2">
            <text:list-item>
              <text:p text:style-name="list.start">van vrijdag 31 oktober 2008 23:00 uur tot en met 1 november 2008 09:00 uur
                     </text:p>
            </text:list-item>
            <text:list-item>
              <text:p text:style-name="list.end">van vrijdag 7 november 2008 21:00 uur tot en met 8 november 2008 09:00 uur,
                     </text:p>
            </text:list-item>
          </text:list>
          <text:p text:style-name="vrije-tekst">of zoveel korter als mogelijk of langer indien noodzakelijk.</text:p>
          <text:h text:outline-level="3" text:style-name="divisiekop1">Bijzonderheden
               </text:h>
          <text:h text:outline-level="4" text:style-name="divisiekop2">Omleiding bij de afsluiting verbindingsweg van de A12 rechts naar afrit 5
               </text:h>
          <text:p text:style-name="vrije-tekst">Het verkeer komende van Den Haag en gaande in de richting van Nootdorp wordt omgeleid via de toe- en afrit Zoetermeer-Centrum
                  (nr. 6).
               </text:p>
          <text:p text:style-name="vrije-tekst">Het verkeer komende van Den Haag en gaande in de richting van het Forepark wordt omgeleid via de afrit Leidschendam-Voorburg
                  (nr. 8).
               </text:p>
          <text:h text:outline-level="4" text:style-name="divisiekop2">Omleiding bij de afsluiting afrit 5
               </text:h>
          <text:p text:style-name="vrije-tekst">Het verkeer komende van Rijswijk/ Rotterdam/ Den Haag/ Amsterdam en gaande in de richting van Nootdorp wordt omgeleid via
                  de toe- en afrit Zoetermeer-Centrum (nr. 6).
               </text:p>
          <text:p text:style-name="vrije-tekst">Het verkeer komende van Rijswijk/ Rotterdam/ Den Haag/ Amsterdam en gaande in de richting van het Forepark wordt omgeleid
                  via de afrit Leidschendam-Voorburg (nr. 8).
               </text:p>
        </text:section>
        <text:section text:name="tekst-sluiting.d975e175" text:style-name="tekst-sluiting">
          <text:section text:name="ondertekening.d975e177" text:style-name="ondertekening">
            <text:p text:style-name="ondertekening">De Minister van Verkeer en Waterstaat,</text:p>
            <text:p text:style-name="ondertekening">namens deze:</text:p>
            <text:p text:style-name="ondertekening"> Hoofd District Haaglanden,</text:p>
            <text:p text:style-name="ondertekening.end">W. de Vo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Afsluiting verbindingsweg rijksweg 12 (Nootdorp)</dc:title>
  </office:meta>
</office:document-meta>
</file>