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5 december 2008, nr. BSG/2008/34087, houdende toedeling
            van taken en doorverlening van vertegenwoordigingsbevoegdheden aan onder de plaatsvervangend Secretaris-Generaal ressorterende
            functionarissen (Organisatie-, mandaat- en volmachtbesluit plaatsvervangend Secretaris-Generaal SZW 2009)
         </text:h>
      <text:section text:name="regeling.d20335e187" text:style-name="regeling">
        <text:section text:name="aanhef.d20335e189" text:style-name="aanhef">
          <text:p text:style-name="wie">De Minister van Sociale Zaken en Werkgelegenheid,</text:p>
          <text:p text:style-name="considerans.al">Gelet op de artikelen 6, vijfde lid, aanhef en onderdeel a, en 23, eerste lid, van het Organisatie-, mandaat- en volmachtbesluit
                  SZW 2009;
               </text:p>
          <text:p text:style-name="afkondiging">Besluit:</text:p>
        </text:section>
        <text:section text:name="regeling-tekst.d20335e201" text:style-name="regeling-tekst">
          <text:section text:name="paragraaf.d20335e203" text:style-name="paragraaf">
            <text:h text:outline-level="3" text:style-name="paragraaf_kop">§ 1. Begripsbepaling
                  </text:h>
            <text:section text:name="artikel.d20335e209" text:style-name="artikel">
              <text:h text:outline-level="4" text:style-name="artikel_kop">Artikel 1
                     </text:h>
              <text:p text:style-name="artikel">In deze regeling en de daarop berustende bepalingen wordt verstaan onder:</text:p>
              <text:p text:style-name="definition.term">a. directie:
                        </text:p>
              <text:p text:style-name="definition.description">een van de organisatieonderdelen, genoemd in artikel 2;</text:p>
              <text:p text:style-name="definition.term">b. directeur:
                        </text:p>
              <text:p text:style-name="definition.description">een functionaris die leiding geeft aan een directie;</text:p>
              <text:p text:style-name="definition.term">c. ICT:
                        </text:p>
              <text:p text:style-name="definition.description">informatie- en communicatietechnologie.</text:p>
            </text:section>
          </text:section>
          <text:section text:name="paragraaf.d20335e257" text:style-name="paragraaf">
            <text:h text:outline-level="3" text:style-name="paragraaf_kop">§ 2. Organisatie
                  </text:h>
            <text:section text:name="artikel.d20335e263" text:style-name="artikel">
              <text:h text:outline-level="4" text:style-name="artikel_kop">Artikel 2
                     </text:h>
              <text:p text:style-name="artikel">Onder de plaatsvervangend secretaris-generaal ressorteren:</text:p>
              <text:list text:style-name="list-style-1">
                <text:list-item text:start-value="1">
                  <text:p text:style-name="list.start">de directie Facilitaire Zaken;
                           </text:p>
                </text:list-item>
                <text:list-item text:start-value="2">
                  <text:p text:style-name="list.cont">de directie Gemeenschappelijke Organisatie Bedrijfsvoering;
                           </text:p>
                </text:list-item>
                <text:list-item text:start-value="3">
                  <text:p text:style-name="list.cont">de directie ICT-diensten;
                           </text:p>
                </text:list-item>
                <text:list-item text:start-value="4">
                  <text:p text:style-name="list.end">de directie Personeel, Organisatie en Informatie.
                           </text:p>
                </text:list-item>
              </text:list>
            </text:section>
          </text:section>
          <text:section text:name="paragraaf.d20335e309" text:style-name="paragraaf">
            <text:h text:outline-level="3" text:style-name="paragraaf_kop">§ 3. Verantwoordelijkheden directeuren
                  </text:h>
            <text:section text:name="artikel.d20335e315" text:style-name="artikel">
              <text:h text:outline-level="4" text:style-name="artikel_kop">Artikel 3
                     </text:h>
              <text:list text:style-name="list-style-2">
                <text:list-item text:start-value="1">
                  <text:p text:style-name="list.start"> Elk van de directeuren is verantwoordelijk voor:
                           </text:p>
                  <text:list>
                    <text:list-item text:start-value="1">
                      <text:p text:style-name="list.start">het leiding geven aan de eigen directie;
                                 </text:p>
                    </text:list-item>
                    <text:list-item text:start-value="2">
                      <text:p text:style-name="list.cont">het door tussenkomst van de plaatsvervangend secretaris-generaal adviseren van de bewindspersonen ten aanzien van het werkterrein
                                    van de eigen directie en het attenderen van hen op politiek of maatschappelijk gevoelige aspecten;
                                 </text:p>
                    </text:list-item>
                    <text:list-item text:start-value="3">
                      <text:p text:style-name="list.cont">het coördineren van de beleidsontwikkeling en -uitvoering van de eigen directie met de beleidsontwikkeling en -uitvoering
                                    van de andere onderdelen van het ministerie en van andere ministeries;
                                 </text:p>
                    </text:list-item>
                    <text:list-item text:start-value="4">
                      <text:p text:style-name="list.cont">het zorgdragen voor een effectieve en efficiënte bedrijfsvoering, met uitzondering van de vaststelling van de formatie, voor
                                    periodieke evaluatie daarvan en voor planning en bewaking van de productie van de eigen directie;
                                 </text:p>
                    </text:list-item>
                    <text:list-item text:start-value="5">
                      <text:p text:style-name="list.cont">de personeelsaangelegenheden van de onder elk van hen ressorterende functionarissen, met inbegrip van de uitvoering van het
                                    arbeidsomstandigheden- en ziekteverzuimbeleid, voor zover dit niet is voorbehouden aan de secretaris-generaal dan wel de plaatsvervangend
                                    secretaris-generaal;
                                 </text:p>
                    </text:list-item>
                    <text:list-item text:start-value="6">
                      <text:p text:style-name="list.cont">het zorgdragen voor de administratieve en financiële afhandeling van de uitvoering van de eigen personeelsaangelegenheden,
                                    voor zover deze niet is opgedragen aan anderen zoals de directie Personeel, Organisatie en Informatie, de directie Gemeenschappelijke
                                    Organisatie Bedrijfsvoering en de Stichting Pensioenfonds ABP;
                                 </text:p>
                    </text:list-item>
                    <text:list-item text:start-value="7">
                      <text:p text:style-name="list.cont">het op orde hebben van de administratieve organisatie en informatiebeveiliging;
                                 </text:p>
                    </text:list-item>
                    <text:list-item text:start-value="8">
                      <text:p text:style-name="list.cont">het formuleren en uitvoeren van jaarplannen voor de eigen directie binnen de door de secretaris-generaal en de plaatsvervangend
                                    secretaris-generaal vastgestelde uitgangspunten;
                                 </text:p>
                    </text:list-item>
                    <text:list-item text:start-value="9">
                      <text:p text:style-name="list.cont">het rapporteren aan de plaatsvervangend secretaris-generaal over de uitvoering van de jaarplannen betreffende de eigen directie;
                                 </text:p>
                    </text:list-item>
                    <text:list-item text:start-value="10">
                      <text:p text:style-name="list.cont">het, na overeenstemming daarover met de plaatsvervangend secretaris-generaal, aanwijzen van een plaatsvervangend directeur;
                                 </text:p>
                    </text:list-item>
                    <text:list-item text:start-value="11">
                      <text:p text:style-name="list.cont">het zorgdragen voor de vastlegging van de organisatie van de eigen directie en de daarbinnen geldende mandaten, volmachten
                                    en machtigingen in een Organisatie-, mandaat- en volmachtbesluit voor de eigen directie;
                                 </text:p>
                    </text:list-item>
                    <text:list-item text:start-value="12">
                      <text:p text:style-name="list.cont">de behandeling van klachten als bedoeld in artikel 9:1 van de Algemene wet bestuursrecht voor zover deze betrekking hebben
                                    op gedragingen van de onder hen ressorterende functionarissen;
                                 </text:p>
                    </text:list-item>
                    <text:list-item text:start-value="13">
                      <text:p text:style-name="list.cont">het dynamisch archiefbeheer van zijn directie, te weten postbehandeling, registratie, voortgang- en afdoeningsbewaking, dossierbeheer,
                                    informatievoorziening, selectie, vernietiging en overdracht aan de directie Gemeenschappelijke Organisatie Bedrijfsvoering,
                                    alsmede het opstellen, vaststellen en onderhouden van het ordeningsplan van de directie;
                                 </text:p>
                    </text:list-item>
                    <text:list-item text:start-value="14">
                      <text:p text:style-name="list.cont">het materieel beheer overeenkomstig de Regeling materieelbeheer rijksoverheid 2006 en de Regeling materieelbeheer museale
                                    voorwerpen.
                                 </text:p>
                    </text:list-item>
                  </text:list>
                </text:list-item>
                <text:list-item text:start-value="2">
                  <text:p text:style-name="list.end"> Het eerste lid, onderdeel k, is niet van toepassing op directeuren die leiding geven aan een directie met een omvang van
                              maximaal 12 fulltime-equivalenten.
                           </text:p>
                </text:list-item>
              </text:list>
            </text:section>
            <text:section text:name="artikel.d20335e458" text:style-name="artikel">
              <text:h text:outline-level="4" text:style-name="artikel_kop">Artikel 4
                     </text:h>
              <text:p text:style-name="artikel">De directie Facilitaire Zaken is verantwoordelijk voor:</text:p>
              <text:list text:style-name="list-style-3">
                <text:list-item text:start-value="1">
                  <text:p text:style-name="list.start">het beheren en exploiteren van de Haagse vestigingen van het ministerie voor zover daarin niet uitsluitend organisatieonderdelen
                              die ressorteren onder de inspecteur-generaal of het Agentschap SZW gehuisvest zijn en het beheren en exploiteren van de vestigingen
                              van organisatieonderdelen die ressorteren onder de inspecteur-generaal of het Agentschap SZW voor zover zij gebruik maken
                              van de departementale infrastructuur dan wel gehuisvest zijn in een vestiging waar ook andere onderdelen van het ministerie
                              gehuisvest zijn, dan wel indien dit met het Agentschap SZW respectievelijk de inspecteur-generaal is overeengekomen;
                           </text:p>
                </text:list-item>
                <text:list-item text:start-value="2">
                  <text:p text:style-name="list.cont">het vervaardigen en beschikbaar stellen van hoogwaardige postale-, grafische- en multimedia-producten en diensten;
                           </text:p>
                </text:list-item>
                <text:list-item text:start-value="3">
                  <text:p text:style-name="list.cont">het adviseren over en het ontwikkelen van strategisch beleid op het gebied van documentaire informatievoorziening;
                           </text:p>
                </text:list-item>
                <text:list-item text:start-value="4">
                  <text:p text:style-name="list.cont">de advisering en begeleiding op het gebied van inkoop, (Europese) aanbestedingen, huisvesting, milieumanagement en materieel
                              beheer;
                           </text:p>
                </text:list-item>
                <text:list-item text:start-value="5">
                  <text:p text:style-name="list.cont">het verrichten van procedurele handelingen in het kader van (Europese) aanbestedingsprocedures;
                           </text:p>
                </text:list-item>
                <text:list-item text:start-value="6">
                  <text:p text:style-name="list.cont">de beveiliging van het ministerie in het algemeen, uitgezonderd de persoonlijke beveiliging van de bewindspersonen en hun
                              huisgenoten;
                           </text:p>
                </text:list-item>
                <text:list-item text:start-value="7">
                  <text:p text:style-name="list.end">het technisch faciliteren van de crisisbeheersingsorganisatie en bedrijfshulpverlening.
                           </text:p>
                </text:list-item>
              </text:list>
            </text:section>
            <text:section text:name="artikel.d20335e528" text:style-name="artikel">
              <text:h text:outline-level="4" text:style-name="artikel_kop">Artikel 5
                     </text:h>
              <text:list text:style-name="list-style-4">
                <text:list-item text:start-value="1">
                  <text:p text:style-name="list.start"> De directie Gemeenschappelijke Organisatie Bedrijfsvoering is verantwoordelijk voor een efficiënte en kwalitatief goede uitvoering
                              conform dienstverleningsafspraken van ondersteunende taken en werkzaamheden op de volgende gebieden:
                           </text:p>
                  <text:list>
                    <text:list-item text:start-value="1">
                      <text:p text:style-name="list.start">personeelsbeheer en -administratie;
                                 </text:p>
                    </text:list-item>
                    <text:list-item text:start-value="2">
                      <text:p text:style-name="list.cont">departementale salarisadministratie;
                                 </text:p>
                    </text:list-item>
                    <text:list-item text:start-value="3">
                      <text:p text:style-name="list.cont">documentaire informatievoorziening en archivering;
                                 </text:p>
                    </text:list-item>
                    <text:list-item text:start-value="4">
                      <text:p text:style-name="list.cont">registratie en afhandeling van verplichtingen;
                                 </text:p>
                    </text:list-item>
                    <text:list-item text:start-value="5">
                      <text:p text:style-name="list.cont">kas- en vorderingenbeheer, alsmede financiële administratie;
                                 </text:p>
                    </text:list-item>
                    <text:list-item text:start-value="6">
                      <text:p text:style-name="list.cont">functioneel beheer van departementale bedrijfsvoeringssystemen;
                                 </text:p>
                    </text:list-item>
                    <text:list-item text:start-value="7">
                      <text:p text:style-name="list.cont">ondersteuning en voeren van het secretariaat van de medezeggenschap en het georganiseerd overleg.
                                 </text:p>
                    </text:list-item>
                  </text:list>
                </text:list-item>
                <text:list-item text:start-value="2">
                  <text:p text:style-name="list.cont"> Onverminderd artikel 3, eerste lid, onderdeel l, is de directeur Gemeenschappelijke Organisatie Bedrijfsvoering verantwoordelijk
                              voor de behandeling van klachten over de wijze waarop de bemiddelingsorganisatie, bedoeld in artikel 1, onderdeel f, van de
                              Regeling Kinderopvang SZW, uitvoering geeft aan de Regeling Kinderopvang SZW.
                           </text:p>
                </text:list-item>
                <text:list-item text:start-value="3">
                  <text:p text:style-name="list.end"> De directie Gemeenschappelijke Organisatie Bedrijfsvoering is verantwoordelijk voor het beheren van het semi-statisch archief.
                           </text:p>
                </text:list-item>
              </text:list>
            </text:section>
            <text:section text:name="artikel.d20335e622" text:style-name="artikel">
              <text:h text:outline-level="4" text:style-name="artikel_kop">Artikel 6
                     </text:h>
              <text:p text:style-name="artikel">De directie ICT-diensten is verantwoordelijk voor:</text:p>
              <text:list text:style-name="list-style-5">
                <text:list-item text:start-value="1">
                  <text:p text:style-name="list.start">het ontwikkelen van technologiebeleid, inclusief standaarden op het gebied van de ICT-infrastructuur, webtechnologie en kantoorautomatisering
                              van het ministerie;
                           </text:p>
                </text:list-item>
                <text:list-item text:start-value="2">
                  <text:p text:style-name="list.cont">de ontwikkeling en implementatie van de ICT-infrastructuur en websystemen van het ministerie, waaronder netwerken binnen en
                              tussen de verschillende vestigingen van het ministerie, centrale computerapparatuur en data-basesystemen, directiespecifieke
                              en departementale informatiesystemen en werkplekapparatuur, inclusief apparatuur voor telewerkplekken;
                           </text:p>
                </text:list-item>
                <text:list-item text:start-value="3">
                  <text:p text:style-name="list.cont">het functioneel beheer van de kantoorautomatiseringstoepassingen en, op verzoek van de eigenaar daarvan, van ICT-systemen;
                           </text:p>
                </text:list-item>
                <text:list-item text:start-value="4">
                  <text:p text:style-name="list.cont">het uitvoeren van het technisch beheer en de exploitatie en beveiliging van de ICT-infrastructuur van het ministerie, voor
                              zover dit geen betrekking heeft op digitaal bewijsmateriaal dat door de Sociale Inlichtingen- en Opsporingsdienst is opgeslagen
                              en zich bevindt op door de directie ICT-diensten specifiek daartoe aangewezen computerapparatuur binnen het netwerkdomein
                              van het ministerie;
                           </text:p>
                </text:list-item>
                <text:list-item text:start-value="5">
                  <text:p text:style-name="list.cont">het onderhouden van door de directie ICT-diensten ontwikkelde websystemen;
                           </text:p>
                </text:list-item>
                <text:list-item text:start-value="6">
                  <text:p text:style-name="list.cont">het controleren van en toezicht houden op extern beheer en exploitatie van informatiesystemen;
                           </text:p>
                </text:list-item>
                <text:list-item text:start-value="7">
                  <text:p text:style-name="list.end">het beheer van de automatiseringsmiddelen van het ministerie.
                           </text:p>
                </text:list-item>
              </text:list>
            </text:section>
            <text:section text:name="artikel.d20335e693" text:style-name="artikel">
              <text:h text:outline-level="4" text:style-name="artikel_kop">Artikel 7
                     </text:h>
              <text:p text:style-name="artikel">De directie Personeel, Organisatie en Informatie is verantwoordelijk voor:</text:p>
              <text:list text:style-name="list-style-6">
                <text:list-item text:start-value="1">
                  <text:p text:style-name="list.start">het adviseren van de secretaris-generaal, de plaatsvervangend secretaris-generaal, de inspecteur-generaal en de directeuren-generaal
                              over het personeels-, organisatie-, informatie- en informatiseringsbeleid;
                           </text:p>
                </text:list-item>
                <text:list-item text:start-value="2">
                  <text:p text:style-name="list.cont">het beleid op het gebied van primaire en secundaire arbeidsvoorwaarden, rechtspositionele aangelegenheden van (ex-)medewerkers
                              van het ministerie, arbeidsomstandigheden, bedrijfsvoering, planning en control op de personele, informatieve en organisatorische
                              processen, administratieve organisatie en medezeggenschap;
                           </text:p>
                </text:list-item>
                <text:list-item text:start-value="3">
                  <text:p text:style-name="list.cont">het adviseren van organisatieonderdelen bij de implementatie van departementaal beleid op bovengenoemde terreinen, alsmede
                              het adviseren over en het leveren van projectleiding ten behoeve van directiespecifieke veranderingstrajecten;
                           </text:p>
                </text:list-item>
                <text:list-item text:start-value="4">
                  <text:p text:style-name="list.cont">het adviseren en ondersteunen van medewerkers over loopbaanontwikkeling en op het terrein van bedrijfsmaatschappelijk werk;
                           </text:p>
                </text:list-item>
                <text:list-item text:start-value="5">
                  <text:p text:style-name="list.cont">het behandelen van bezwaarschriften, beroepschriften en zaken van de Nationale ombudsman van (ex-)medewerkers van het ministerie
                              inzake aangelegenheden verband houdend met de dienstbetrekking, met uitzondering van het nemen van beslissingen in bezwaar-
                              en beroepsprocedures;
                           </text:p>
                </text:list-item>
                <text:list-item text:start-value="6">
                  <text:p text:style-name="list.cont">het ontwikkelen van beleid op het gebied van personele informatievoorzieningen en gegevensbescherming;
                           </text:p>
                </text:list-item>
                <text:list-item text:start-value="7">
                  <text:p text:style-name="list.cont">het ontwikkelen en uitvoeren van ministeriebrede opleidings- en leerprojecten, waaraan naast de medewerkers van het ministerie
                              ook andere belanghebbenden kunnen deelnemen;
                           </text:p>
                </text:list-item>
                <text:list-item text:start-value="8">
                  <text:p text:style-name="list.end">de advisering van de plaatsvervangend secretaris-generaal over de verdeling van de middelen uit de begroting voor ICT.
                           </text:p>
                </text:list-item>
              </text:list>
            </text:section>
          </text:section>
          <text:section text:name="paragraaf.d20335e772" text:style-name="paragraaf">
            <text:h text:outline-level="3" text:style-name="paragraaf_kop">§ 4. Bevoegdheden directeuren
                  </text:h>
            <text:section text:name="artikel.d20335e778" text:style-name="artikel">
              <text:h text:outline-level="4" text:style-name="artikel_kop">Artikel 8
                     </text:h>
              <text:list text:style-name="list-style-7">
                <text:list-item text:start-value="1">
                  <text:p text:style-name="list.start"> Elk van de directeuren is bevoegd om namens een bewindspersoon besluiten te nemen, overeenkomsten aan te gaan en handelingen
                              te verrichten die noch een besluit, noch een privaatrechtelijke rechtshandeling zijn, voor zover zij verband houden met de
                              taken en verantwoordelijkheden van zijn directie, tenzij deze zijn voorbehouden aan een bewindspersoon, de secretaris-generaal
                              of de plaatsvervangend secretaris-generaal, dan wel dit ingevolge artikel 9 onder de volmacht van een andere directeur valt.
                           </text:p>
                </text:list-item>
                <text:list-item text:start-value="2">
                  <text:p text:style-name="list.cont"> Aan elke directeur wordt mandaat en machtiging verleend tot het nemen van besluiten over en het vaststellen en ondertekenen
                              van stukken die betrekking hebben op:
                           </text:p>
                  <text:list>
                    <text:list-item text:start-value="1">
                      <text:p text:style-name="list.cont">de in artikel 3, eerste lid, onderdeel e, genoemde personeelsaangelegenheden;
                                 </text:p>
                    </text:list-item>
                    <text:list-item text:start-value="2">
                      <text:p text:style-name="list.cont">de behandeling van klachten als bedoeld in artikel 9:1 van de Algemene wet bestuursrecht, voor zover deze klachten betrekking
                                    hebben op gedragingen van de onder elk van hen ressorterende functionarissen.
                                 </text:p>
                    </text:list-item>
                  </text:list>
                </text:list-item>
                <text:list-item text:start-value="3">
                  <text:p text:style-name="list.cont"> De in het eerste lid genoemde bevoegdheid omvat de bevoegdheid tot het verlenen en vaststellen van subsidies en rijksvergoedingen,
                              het aangaan van verbetertrajecten en het korten op bevoorschotting, voor zover het de uitvoering betreft van regelingen op
                              zijn werkterrein.
                           </text:p>
                </text:list-item>
                <text:list-item text:start-value="4">
                  <text:p text:style-name="list.cont"> De in het eerste lid genoemde bevoegdheid om overeenkomsten aan te gaan is beperkt tot overeenkomsten met een waarde per
                              overeenkomst onder de laagste drempel voor aanbesteding conform de Europese aanbestedingsrichtlijnen, met dien verstande dat
                              de volgende overeenkomsten mogen worden aangegaan tot een waarde van € 500.000,– per overeenkomst:
                           </text:p>
                  <text:list>
                    <text:list-item text:start-value="1">
                      <text:p text:style-name="list.cont">overeenkomsten welke gebaseerd zijn op een raamovereenkomst;
                                 </text:p>
                    </text:list-item>
                    <text:list-item text:start-value="2">
                      <text:p text:style-name="list.cont">overeenkomsten voor het opleiden van medewerkers van de directie;
                                 </text:p>
                    </text:list-item>
                    <text:list-item text:start-value="3">
                      <text:p text:style-name="list.cont">overeenkomsten voor het inhuren van personeel voor de uitvoering van werkzaamheden die onder de directe verantwoordelijkheid
                                    van het departementale management worden verricht;
                                 </text:p>
                    </text:list-item>
                    <text:list-item text:start-value="4">
                      <text:p text:style-name="list.cont">arbeidsovereenkomsten naar burgerlijk recht;
                                 </text:p>
                    </text:list-item>
                    <text:list-item text:start-value="5">
                      <text:p text:style-name="list.cont">overeenkomsten met betrekking tot raden en commissies;
                                 </text:p>
                    </text:list-item>
                    <text:list-item text:start-value="6">
                      <text:p text:style-name="list.cont">overeenkomsten met betrekking tot onderzoek;
                                 </text:p>
                    </text:list-item>
                    <text:list-item text:start-value="7">
                      <text:p text:style-name="list.cont">overeenkomsten waarmee de directeur ICT-diensten heeft ingestemd en die betrekking hebben op systeemontwikkeling, functioneel
                                    beheer, onderhoud van applicaties en licenties van automatiseringssystemen en waarvoor de directeur schriftelijk door de plaatsvervangend
                                    secretaris-generaal is aangewezen als systeemeigenaar.
                                 </text:p>
                    </text:list-item>
                    <text:list-item text:start-value="8">
                      <text:p text:style-name="list.end">overeenkomsten als bedoeld in artikel 9.
                                 </text:p>
                    </text:list-item>
                  </text:list>
                </text:list-item>
              </text:list>
            </text:section>
            <text:section text:name="artikel.d20335e907" text:style-name="artikel">
              <text:h text:outline-level="4" text:style-name="artikel_kop">Artikel 9
                     </text:h>
              <text:list text:style-name="list-style-8">
                <text:list-item text:start-value="1">
                  <text:p text:style-name="list.start"> De directeur Facilitaire Zaken is gevolmachtigd tot het aangaan van overeenkomsten met betrekking tot:
                           </text:p>
                  <text:list>
                    <text:list-item text:start-value="1">
                      <text:p text:style-name="list.start">voorzieningen op het gebied van telefonie en het technisch beheer daarvan;
                                 </text:p>
                    </text:list-item>
                    <text:list-item text:start-value="2">
                      <text:p text:style-name="list.cont">multi-copiers.
                                 </text:p>
                    </text:list-item>
                  </text:list>
                </text:list-item>
                <text:list-item text:start-value="2">
                  <text:p text:style-name="list.cont"> De directeur Gemeenschappelijke Organisatie Bedrijfsvoering is gevolmachtigd tot het aangaan van overeenkomsten met betrekking
                              tot:
                           </text:p>
                  <text:list>
                    <text:list-item text:start-value="1">
                      <text:p text:style-name="list.cont">personeelsbeheerssystemen, salarissystemen en systemen voor documentregistratie en -verwerking, voor zover deze noodzakelijk
                                    zijn voor een goede uitvoering van de taken en werkzaamheden, bedoeld in artikel 5;
                                 </text:p>
                    </text:list-item>
                    <text:list-item text:start-value="2">
                      <text:p text:style-name="list.cont">de gerechtelijke en buitengerechtelijke invordering van geldvorderingen van de Staat.
                                 </text:p>
                    </text:list-item>
                  </text:list>
                </text:list-item>
                <text:list-item text:start-value="3">
                  <text:p text:style-name="list.cont"> De directeur ICT-diensten is gevolmachtigd tot het aangaan van overeenkomsten met betrekking tot websystemen, de technische
                              infrastructuur, de hardware, kantoorautomatiseringstoepassingen, netwerkvoorzieningen en het technisch beheer van geautomatiseerde
                              systemen.
                           </text:p>
                </text:list-item>
                <text:list-item text:start-value="4">
                  <text:p text:style-name="list.cont"> De directeur Personeel, Organisatie en Informatie is gevolmachtigd tot het aangaan van overeenkomsten met betrekking tot:
                           </text:p>
                  <text:list>
                    <text:list-item text:start-value="1">
                      <text:p text:style-name="list.cont">departementsbrede informatievoorziening;
                                 </text:p>
                    </text:list-item>
                    <text:list-item text:start-value="2">
                      <text:p text:style-name="list.cont">de Landsadvocaat inzake advisering en procureurstelling alsmede het instellen van gerechtelijke procedures met betrekking
                                    tot beroepschriften van (ex-)medewerkers van het ministerie inzake aangelegenheden verband houdende met de dienstbetrekking;
                                 </text:p>
                    </text:list-item>
                    <text:list-item text:start-value="3">
                      <text:p text:style-name="list.end">de arbodienst en het centraal flankerend beleid ten behoeve van herplaatsers.
                                 </text:p>
                    </text:list-item>
                  </text:list>
                </text:list-item>
              </text:list>
            </text:section>
          </text:section>
          <text:section text:name="paragraaf.d20335e1015" text:style-name="paragraaf">
            <text:h text:outline-level="3" text:style-name="paragraaf_kop">§ 5. Slotbepalingen
                  </text:h>
            <text:section text:name="artikel.d20335e1021" text:style-name="artikel">
              <text:h text:outline-level="4" text:style-name="artikel_kop">Artikel 10
                     </text:h>
              <text:list text:style-name="list-style-9">
                <text:list-item text:start-value="1">
                  <text:p text:style-name="list.start"> De directeuren kunnen hun vertegenwoordigingsbevoegdheden in een door hen te bepalen omvang doorverlenen aan onder hen ressorterende
                              functionarissen, met dien verstande dat bevoegdheden met betrekking tot personeelsaangelegenheden slechts kunnen worden doorverleend
                              aan rechtstreeks onder hen ressorterende functionarissen en slechts voor zover het betreft:
                           </text:p>
                  <text:list>
                    <text:list-item text:start-value="1">
                      <text:p text:style-name="list.star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cont">kleine beloningen, niet zijnde gratificaties, onder gelijktijdige mededeling daarvan aan de directeur.
                                 </text:p>
                    </text:list-item>
                  </text:list>
                </text:list-item>
                <text:list-item text:start-value="2">
                  <text:p text:style-name="list.cont"> In afwijking van het eerste lid kunnen directeuren bevoegdheden met betrekking tot personeelsaangelegenheden, genoemd in
                              het eerste lid, onderdelen a tot en met d, doorverlenen aan rechtstreeks onder hen ressorterende functionarissen voor zover
                              dit noodzakelijk is vanwege de organisatiestructuur van de directie en voor zover de plaatsvervangend secretaris-generaal
                              daar schriftelijk mee instemt.
                           </text:p>
                </text:list-item>
                <text:list-item text:start-value="3">
                  <text:p text:style-name="list.cont"> Onverminderd het bepaalde in het eerste lid kunnen directeuren, na voorafgaande schriftelijke toestemming van de plaatsvervangend
                              secretaris-generaal, hun vertegenwoordigingsbevoegdheden doorverlenen aan functionarissen van een ander organisatieonderdeel,
                              mits de betreffende functionaris daarmee schriftelijk instemt.
                           </text:p>
                </text:list-item>
                <text:list-item text:start-value="4">
                  <text:p text:style-name="list.end"> De (door)verlening van (onder-)mandaat, volmacht en machtiging kan uitsluitend bij een schriftelijk besluit geschieden.
                           </text:p>
                </text:list-item>
              </text:list>
            </text:section>
            <text:section text:name="artikel.d20335e1098" text:style-name="artikel">
              <text:h text:outline-level="4" text:style-name="artikel_kop">Artikel 11
                     </text:h>
              <text:p text:style-name="artikel">Na de inwerkingtreding van deze regeling berusten het Organisatie-, mandaat- en volmachtbesluit directie Facilitaire Zaken
                        2006, het Organisatie-, mandaat- en volmachtbesluit Personeel, Organisatie en Informatie 2005, het Organisatie-, mandaat-
                        en volmachtbesluit directie Gemeenschappelijke Organisatie Bedrijfsvoering 2006 en het Organisatie-, mandaat- en volmachtbesluit
                        ICT-diensten op de artikelen 3, eerste lid, onderdeel k, en 10 van deze regeling.
                     </text:p>
            </text:section>
            <text:section text:name="artikel.d20335e1108" text:style-name="artikel">
              <text:h text:outline-level="4" text:style-name="artikel_kop">Artikel 12
                     </text:h>
              <text:list text:style-name="list-style-10">
                <text:list-item text:start-value="1">
                  <text:p text:style-name="list.start"> Deze regeling treedt in werking met ingang van 1 januari 2009.
                           </text:p>
                </text:list-item>
                <text:list-item text:start-value="2">
                  <text:p text:style-name="list.end"> Deze regeling wordt aangehaald als: Organisatie-, mandaat- en volmachtbesluit plaatsvervangend secretaris-generaal SZW 2009.
                           </text:p>
                </text:list-item>
              </text:list>
            </text:section>
          </text:section>
        </text:section>
        <text:section text:name="regeling-sluiting.d20335e1136" text:style-name="regeling-sluiting">
          <text:section text:name="slotformulering.d20335e1138" text:style-name="slotformulering">
            <text:p text:style-name="slotformulering">Deze regeling zal met toelichting in de Staatscourant worden geplaatst.</text:p>
          </text:section>
          <text:section text:name="gegeven.d20335e1144" text:style-name="gegeven">
            <text:p text:style-name="dagtekening">Den Haag, 5 december 2008</text:p>
          </text:section>
          <text:section text:name="ondertekening.d20335e1150" text:style-name="ondertekening">
            <text:p text:style-name="ondertekening">De Minister van Sociale Zaken en Werkgelegenheid,</text:p>
            <text:p text:style-name="ondertekening">namens deze:</text:p>
            <text:p text:style-name="ondertekening">
                     de plv. Secretaris-Generaal,
                  </text:p>
            <text:p text:style-name="ondertekening.end">P. Hennephof. </text:p>
          </text:section>
        </text:section>
        <text:section text:name="nota-toelichting.d20335e1166" text:style-name="nota-toelichting">
          <text:h text:outline-level="2" text:style-name="nota-toelichting_kop">TOELICHTING
               </text:h>
          <text:h text:outline-level="3" text:style-name="divisiekop1">Algemeen
               </text:h>
          <text:p text:style-name="nota-toelichting">Ingevolge artikel 6, vijfde lid, aanhef en onderdeel a, van het Organisatie-, mandaat- en volmachtbesluit SZW 2009 (hierna:
                  OMV-besluit SZW 2009) dient de plaatsvervangend  secretaris-generaal bij schriftelijk besluit taken toe te delen aan de onder
                  hem ressorterende organisatieonderdelen. Tevens kunnen bevoegdheden worden doorverleend aan de functionarissen die leiding
                  geven aan deze organisatieonderdelen. Dit is gebeurd in het Organisatie-, mandaat- en volmachtbesluit plaatsvervangend secretaris-generaal
                  SZW 2009 (hierna: OMV-besluit PSG SZW 2009). Met deze regeling worden door de plaatsvervangend secretaris-generaal taken en
                  verantwoordelijkheden belegd bij onder hem ressorterende organisatieonderdelen en worden tevens vertegenwoordigingsbevoegdheden
                  doorverleend. Het OMV-besluit PSG SZW 2008 wordt ingetrokken.
               </text:p>
          <text:h text:outline-level="3" text:style-name="divisiekop1">Artikelgewijs
               </text:h>
          <text:h text:outline-level="4" text:style-name="divisiekop2">Artikel 3
               </text:h>
          <text:section text:name="alineagroep.d20335e1188" text:style-name="alineagroep">
            <text:p text:style-name="alineagroep">Dit artikel geeft aan welke algemene verantwoordelijkheden voor alle directeuren gelden.</text:p>
            <text:p text:style-name="alineagroep.end">Onderdeel a van het eerste lid geeft aan dat de directeuren belast zijn met het leiding geven aan de eigen directie. Hierbij
                     moeten zij wel de aanwijzingen en richtlijnen van de  bewindspersonen, van de secretaris-generaal voor zover voortvloeiend
                     uit het koninklijk besluit van 18 oktober 1988 inzake de functie en verantwoordelijkheid van de secretaris-generaal en van
                     de plaatsvervangend secretaris-generaal, onder wie zij ressorteren, in acht nemen. Onderdeel e van het eerste lid geeft aan
                     dat elke directeur verantwoordelijk is voor de personeelsaangelegenheden van de onder hem ressorterende functionarissen. Hierbij
                     geldt wel dat zij de departementale regels en aanwijzingen in acht moeten nemen. Uiteraard moeten zij ook de toepasselijke
                     wet- en regelgeving toepassen, met name de Ambtenarenwet, het Algemeen Rijksambtenarenreglement, het Bezoldigingsbesluit Burgerlijke
                     Rijksambtenaren 1984 en de daarop berustende regelgeving. Uiteraard kunnen door de plaatsvervangend secretaris-generaal alleen
                     vertegenwoordigingsbevoegdheden worden doorverleend die aan hemzelf verleend zijn. Zo geldt dat bepaalde bevoegdheden op het
                     terrein van personeelsaangelegenheden zijn voorbehouden aan de secretaris-generaal dan wel bij koninklijk besluit moeten geschieden
                     (zie de artikelen 4 en 5 van het OMV-besluit SZW 2009 en de daarbij behorende toelichting). Verder geldt dat bepaalde bevoegdheden
                     niet mogen worden doorverleend aan functionarissen onder het niveau van directeur-generaal of inspecteur-generaal (zie artikel
                     22, tweede lid, onderdelen b en c, van het OMV-besluit SZW 2009). Dit betekent in concreto dat de volgende personele besluiten
                     niet door de directeuren mogen worden genomen:
                  </text:p>
            <text:list text:style-name="list-style-11">
              <text:list-item>
                <text:p text:style-name="list.start">het toepassen van de Ambtenarenwet, het Algemeen Rijksambtenarenreglement en het Bezoldigingsbesluit Burgerlijke Rijksambtenaren
                           1984 voor zover daarin is voorzien in besluiten bij koninklijk besluit;
                        </text:p>
              </text:list-item>
              <text:list-item>
                <text:p text:style-name="list.cont">het verlenen van ontslag op grond van artikel 125e van de Ambtenarenwet;
                        </text:p>
              </text:list-item>
              <text:list-item>
                <text:p text:style-name="list.cont">het aanstellen en benoemen van functionarissen alsmede de ontslagverlening van functionarissen;
                        </text:p>
              </text:list-item>
              <text:list-item>
                <text:p text:style-name="list.cont">het op grond van artikel 22a van het Bezoldigingsbesluit Burgerlijke Rijksambtenaren 1984 toekennen van periodieke toeslagen
                           voor zover het gaat om toeslagen om redenen van werving en behoud;
                        </text:p>
              </text:list-item>
              <text:list-item>
                <text:p text:style-name="list.end">de toepassing van het  Besluit vergoeding representatiekosten rijkspersoneel en van artikel 6a van het Algemeen Rijksambtenarenreglement
                           (het aanstellen in tijdelijke dienst met afwijkende arbeidsvoorwaarden in zeer bijzondere gevallen).
                        </text:p>
              </text:list-item>
            </text:list>
          </text:section>
          <text:p text:style-name="nota-toelichting">Ter verduidelijking is aangegeven dat deze verantwoordelijkheid voor personeelsaangelegenheden ook betrekking heeft op de
                  uitvoering van het arbeidsomstandigheden- en ziekteverzuimbeleid. Onderdeel m van het eerste lid laat de ruimte aan directeuren
                  om de taken die uit het dynamisch archiefbeheer voortvloeien, geheel of deels, op te dragen aan de directie Gemeenschappelijke
                  Organisatie Bedrijfsvoering.
               </text:p>
          <text:h text:outline-level="4" text:style-name="divisiekop2">Artikel 4
               </text:h>
          <text:p text:style-name="nota-toelichting">De directeur Facilitaire Zaken is tevens aangewezen als Coördinerend Directeur Inkoop (CDI). De taken en verantwoordelijkheden
                  van de CDI zijn vastgelegd in de tweede paragraaf van de Nadere Regeling Contractbeheer SZW 2004.
               </text:p>
          <text:h text:outline-level="4" text:style-name="divisiekop2">Artikel 5
               </text:h>
          <text:p text:style-name="nota-toelichting">Per 1 januari 2004 heeft de directie GOB tevens als opdracht het uitvoeren van financieel-administratieve ondersteuning ten
                  behoeve van de directies van het ministerie. Dit heeft betrekking op de bekostiging van en subsidieverlening aan gemeenten,
                  zelfstandige bestuursorganen en externe organisaties op basis van wet- en regelgeving van het ministerie en op de afhandeling
                  van overige verplichtingen die het ministerie jegens derden is aangegaan. Hierbij wordt geen afbreuk gedaan aan de beleidsmatige
                  en beheersmatige eindverantwoordelijkheid van de directies van het ministerie.
               </text:p>
          <text:h text:outline-level="4" text:style-name="divisiekop2">Artikel 6
               </text:h>
          <text:section text:name="alineagroep.d20335e1262" text:style-name="alineagroep">
            <text:p text:style-name="alineagroep">Medio 2004 is besloten tot herinrichting van de ICT-functie van het ministerie. Besloten is om onderscheid aan te brengen
                     tussen de functionele behoefte en het technologisch aanbod. Dit technologisch aanbod is geconcentreerd binnen de directie
                     ICT-Diensten. Teneinde een zorgvuldige opslag en bewaring van in beslag genomen digitaal bewijsmateriaal door de Sociale Inlichtingen
                     en Opsporingsdienst te kunnen waarborgen, heeft het DIGI-team van SIOD de exclusieve toegang tot die data. Dit conform het
                     besluit van de plaatsvervangend secretaris-generaal inzake ‘Beheer verzamelde digitale gegevens’ (SIOD/2004/74948 d.d. 6 december
                     2004). De ICT-adviseurs bij de directie ICT-Diensten, adviseren over:
                  </text:p>
            <text:p text:style-name="alineagroep.end">het concretiseren van de functionele eisen in een functioneel ontwerp; de vertaling van het functioneel ontwerp naar een passende
                     ICT-oplossing en technische toepassingen; het adviseren, ondersteunen en begeleiden van de opdrachtgevers indien uitbesteding
                     aan derden aan de orde is. Het functioneel beheer is standaard buiten de directie ICT-Diensten belegd. Dit met uitzondering
                     van kantoorautomatisering en het functioneel beheer dat in opdracht van systeemeigenaren door de directie ICT-Diensten wordt
                     uitgevoerd. De Inspectie Werk en Inkomen en het Agentschap SZW kunnen besluiten de ICT-dienstverlening elders te betrekken.
                     Voor zover deze organisatieonderdelen gebruik maken van de departementale infrastructuur of er sprake is van huisvesting in
                     een gebouw waar tevens een ander organisatieonderdeel van het ministerie is gehuisvest, zal het technisch beheer echter via
                     de directie ICT-Diensten lopen. Tevens is de directie ICT-Diensten verantwoordelijk voor de beslissing voor welke automatiseringssystemen
                     een directie systeemeigenaar is.
                  </text:p>
          </text:section>
          <text:h text:outline-level="4" text:style-name="divisiekop2">Artikel 8
               </text:h>
          <text:p text:style-name="nota-toelichting">In het eerste lid is een algemene bevoegdheid voor elke directeur geregeld om besluiten te nemen, overeenkomsten aan te gaan
                  en andere handelingen te verrichten, voor zover deze betrekking hebben op de taken van zijn directie. Deze taken staan eerder
                  in dit besluit voor elke directie gespecificeerd aangegeven (de artikelen 4 tot en met 12). Het gaat hier om mandaten, volmachten
                  en machtigingen om namens een bewindspersoon te handelen (zie voor een toelichting op deze begrippen de toelichting bij artikel
                  1 van het OMV-besluit SZW 2009). Hierbij zijn altijd de bepalingen van afdeling 10.1.1 (mandaat) van de Algemene wet bestuursrecht
                  (Awb) van toepassing. De bepalingen van deze titel gelden op grond van artikel 10:12 (schakelbepaling) niet alleen voor mandaten
                  (het nemen van besluiten in de zin van de Awb), maar ook indien volmacht verleend wordt tot het verrichten van privaatrechtelijke
                  rechtshandelingen (waaronder overeenkomsten) en indien machtiging verleend wordt tot het verrichten van handelingen die noch
                  een besluit, noch een privaatrechtelijke rechtshandeling zijn. De bepalingen in de Awb en de algemene bepalingen in het OMV-besluit
                  SZW 2009 brengen onder meer het volgende met zich mee: bevoegdheden worden altijd uitgeoefend in naam van en onder verantwoordelijkheid
                  van het bestuursorgaan (in casu een bewindspersoon van SZW); als algemene beperking van de bevoegdheid om namens een bewindspersoon
                  te handelen geldt: ‘tenzij bij wettelijk voorschrift anders is bepaald of de aard van de bevoegdheid zich tegen verlening
                  van mandaat, volmacht dan wel machtiging verzet’ (zie artikel 14, vierde lid, OMV-besluit SZW 2009 en artikel 10:3 Awb); iedere
                  leidinggevende kan algemene en bijzondere aanwijzingen geven ter zake van de uitoefening van mandaten, volmachten en machtigingen;
                  deze aanwijzingen moeten worden opgevolgd (zie artikel 25 OMV-besluit SZW 2009); leidinggevenden blijven bevoegd de doorverleende
                  bevoegdheden zelf uit te oefenen (zie artikel 19 OMV-besluit SZW 2009 en artikel 10:7 Awb); een doorverleende bevoegdheid
                  (mandaat, volmacht en/of machtiging) kan altijd schriftelijk worden ingetrokken (zie artikel 10:8 Awb); krachtens mandaat
                  genomen besluiten en krachtens volmacht aangegane overeenkomsten moeten vermelden namens welk bestuursorgaan zij zijn genomen
                  of aangegaan (zie artikel 10:10 Awb); in artikel 15 van het OMV-besluit SZW 2009 is een uniforme formule opgenomen waarmee
                  vertegenwoordigingsbevoegden (dus ook directeuren) stukken moeten ondertekenen die op basis van mandaat, volmacht of machtiging
                  worden ondertekend; daaruit moet steeds blijken dat ondertekening namens de Minister dan wel een Staatssecretaris van SZW
                  plaatsvindt.
               </text:p>
          <text:p text:style-name="nota-toelichting">In het vierde lid wordt aangegeven dat de bevoegdheid om overeenkomsten aangegaan is beperkt tot overeenkomsten met een bepaalde
                  waarde per overeenkomst. Voor het berekenen van de waarde van een overeenkomst moet worden uitgegaan van de maximale waarde
                  die een overeenkomst kan hebben. Dat betekent dat bij overeenkomsten waarin de hoogte van de verplichting niet in de overeenkomst
                  zelf is vastgelegd en bij overeenkomsten waarin is voorzien in verlengingsmogelijkheden voor de tekeningsbevoegdheid moet
                  worden uitgegaan van de maximale waarde.
               </text:p>
          <text:p text:style-name="nota-toelichting">Het gestelde in het vierde lid, onderdelen c en d, betreft medewerkers die niet op basis van een ambtelijke aanstelling werkzaam
                  zijn bij SZW. Met betrekking tot de in het vierde lid, onderdeel c, geregelde bevoegdheid wordt opgemerkt dat directeuren
                  voor de inhuur van externen voor specifieke projecten (dus niet voor het tijdelijk vervangen van zittend personeel, bijvoorbeeld
                  voor het opvangen van vacatures, ziekte, zwangerschapsverlof of langdurig verlof) vooraf instemming van de plaatsvervangend
                  secretaris-generaal moeten hebben (en dekking van de  daarmee gepaard gaande uitgaven moeten aangeven). Zonder die instemming
                  vooraf mogen directeuren in voorkomende gevallen geen gebruik maken van hun bevoegdheid om externen in te huren.
               </text:p>
          <text:h text:outline-level="4" text:style-name="divisiekop2">Artikel 10
               </text:h>
          <text:p text:style-name="nota-toelichting">In het eerste lid is een tekst opgenomen welke het doorverlenen van bevoegdheden met betrekking tot personeelsaangelegenheden
                  aan onder de directeuren ressorterende functionarissen beperkt tot het niveau van afdelingshoofd dan wel teamleider en tot
                  enkele specifieke aspecten. Dit in navolging van eerder gemaakte afspraken binnen het ministerie. Het tweede lid biedt de
                  mogelijkheid voor directeuren om hun bevoegdheden met betrekking tot personeelsaangelegenheden verder door te verlenen dan
                  geregeld in het eerste lid. Dit is alleen toegestaan als er sprake is van een afwijkende organisatiestructuur.
               </text:p>
          <text:section text:name="ondertekening.d20335e1292" text:style-name="ondertekening">
            <text:p text:style-name="ondertekening">De Minister van Sociale Zaken en Werkgelegenheid,</text:p>
            <text:p text:style-name="ondertekening">namens deze:</text:p>
            <text:p text:style-name="ondertekening">de plv. Secretaris-Generaal,</text:p>
            <text:p text:style-name="ondertekening.end">P. Hennephof.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rganisatie-, mandaat- en volmachtbesluit plaatsvervangend Secretaris-Generaal SZW 2009</dc:title>
  </office:meta>
</office:document-meta>
</file>