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Financiën tot vaststelling van de bedragen, bedoeld in artikel 3 van de Kaderwet financiële verstrekkingen
            Financiën voor het jaar 2009 (Regeling maximering herverzekering exportkredieten en investeringen 2009)
         </text:h>
      <text:section text:name="regeling.d19295e80" text:style-name="regeling">
        <text:section text:name="aanhef.d19295e82" text:style-name="aanhef">
          <text:section text:name="context.d19295e84" text:style-name="context">
            <text:p text:style-name="context_al">5 december</text:p>
            <text:p text:style-name="context_al">Nr. BFB 2008-1874M</text:p>
            <text:p text:style-name="context_al.end">Directie Buitenlandse Financiële Betrekkingen</text:p>
          </text:section>
          <text:p text:style-name="wie">De Minister van Financiën,</text:p>
          <text:p text:style-name="considerans.al">Handelende in overeenstemming met de Minister van Economische Zaken;</text:p>
          <text:p text:style-name="considerans.al">Gelet op artikel 6 van de Kaderwet financiële verstrekkingen Financiën;</text:p>
          <text:p text:style-name="afkondiging">Besluit:</text:p>
        </text:section>
        <text:section text:name="regeling-tekst.d19295e109" text:style-name="regeling-tekst">
          <text:section text:name="artikel.d19295e111" text:style-name="artikel">
            <text:h text:outline-level="3" text:style-name="artikel_kop">Artikel 1
                  </text:h>
            <text:p text:style-name="artikel">Het bedrag tot welk ten hoogste verplichtingen kunnen worden aangegaan op grond van het bepaalde in artikel 3, eerste lid,
                     van de Kaderwet financiële verstrekkingen Financiën wordt voor 2009 vastgesteld op € 11.332.276.000,–.
                  </text:p>
          </text:section>
          <text:section text:name="artikel.d19295e121" text:style-name="artikel">
            <text:h text:outline-level="3" text:style-name="artikel_kop">Artikel 2
                  </text:h>
            <text:list text:style-name="list-style-1">
              <text:list-item text:start-value="1">
                <text:p text:style-name="list.start"> Het bedrag tot welk ten hoogste verplichtingen kunnen worden aangegaan op grond van het bepaalde in artikel 3, tweede lid,
                           van de Kaderwet financiële verstrekkingen Financiën wordt voor 2009 vastgesteld op:
                        </text:p>
                <text:list>
                  <text:list-item text:start-value="1">
                    <text:p text:style-name="list.start">€ 45.378.000,– ten behoeve van ondernemingen waar minder dan 1000 werknemers werkzaam zijn;
                              </text:p>
                  </text:list-item>
                  <text:list-item text:start-value="2">
                    <text:p text:style-name="list.cont">€ 408.402.000,– ten behoeve van andere dan de onder a genoemde ondernemingen.
                              </text:p>
                  </text:list-item>
                </text:list>
              </text:list-item>
              <text:list-item text:start-value="2">
                <text:p text:style-name="list.end"> Indien op 1 november 2009 van het in het eerste lid, onder a, genoemde bedrag een deel resteert, wordt dat deel toegevoegd
                           aan het bedrag dat beschikbaar is ten behoeve van de in het eerste lid, onder b, bedoelde ondernemingen.
                        </text:p>
              </text:list-item>
            </text:list>
          </text:section>
          <text:section text:name="artikel.d19295e166" text:style-name="artikel">
            <text:h text:outline-level="3" text:style-name="artikel_kop">Artikel 3
                  </text:h>
            <text:p text:style-name="artikel">Deze regeling kan worden aangehaald als: Regeling maximering herverzekering exportkredieten en investeringen 2009.</text:p>
          </text:section>
          <text:section text:name="artikel.d19295e176" text:style-name="artikel">
            <text:h text:outline-level="3" text:style-name="artikel_kop">Artikel 4
                  </text:h>
            <text:p text:style-name="artikel">Deze regeling treedt in werking met ingang van 1 januari 2009.</text:p>
          </text:section>
        </text:section>
        <text:section text:name="regeling-sluiting.d19295e187" text:style-name="regeling-sluiting">
          <text:section text:name="slotformulering.d19295e189" text:style-name="slotformulering">
            <text:p text:style-name="slotformulering">Deze regeling zal met toelichting in de Staatscourant worden geplaatst.</text:p>
          </text:section>
          <text:section text:name="ondertekening.d19295e195" text:style-name="ondertekening">
            <text:p text:style-name="ondertekening">De Minister van Financiën,</text:p>
            <text:p text:style-name="ondertekening.end">W.J. Bos. </text:p>
          </text:section>
        </text:section>
        <text:section text:name="nota-toelichting.d19295e205" text:style-name="nota-toelichting">
          <text:h text:outline-level="2" text:style-name="nota-toelichting_kop">TOELICHTING
               </text:h>
          <text:section text:name="alineagroep.d19295e211" text:style-name="alineagroep">
            <text:p text:style-name="alineagroep">De Kaderwet financiële verstrekkingen Financiën, artikel 6, bepaalt dat de Minister van Financiën, in overeenstemming met
                     de Minister van Economische Zaken, jaarlijks vaststelt tot welk bedrag ten hoogste verplichtingen kunnen worden aangegaan.
                  </text:p>
            <text:p text:style-name="alineagroep">Artikel 1 van het besluit Maximering herverzekering exportkredieten en investeringen stelt een limiet aan de verplichtingen
                     die in 2009 uit hoofde van herverzekering van exportkredietverzekeringen kunnen worden aangegaan.
                  </text:p>
            <text:p text:style-name="alineagroep.end">Artikel 2 stelt de limiet aan verplichtingen die in 2009 kunnen worden aangegaan voor herverzekering van verzekeringen ter
                     dekking van niet-commerciële risico’s verbonden aan investeringen (investeringsverzekering).
                  </text:p>
          </text:section>
          <text:section text:name="ondertekening.d19295e223" text:style-name="ondertekening">
            <text:p text:style-name="ondertekening">De Minister van Financiën,</text:p>
            <text:p text:style-name="ondertekening.end">W.J. Bos.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