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8 december 2008, nr. WJZ/8171682, tot wijziging van de Afbakeningsregeling
            1997 (Stcrt. 196, 248)
         </text:h>
      <text:section text:name="regeling.d5522e99" text:style-name="regeling">
        <text:section text:name="aanhef.d5522e101" text:style-name="aanhef">
          <text:p text:style-name="wie">De Minister van Economische Zaken,</text:p>
          <text:p text:style-name="considerans.al">Gelet op artikel 1, vierde lid, onderdeel c, van de Wet vermindering afdracht loonbelasting en premie voor de volksverzekeringen;</text:p>
          <text:p text:style-name="afkondiging">Besluit:</text:p>
        </text:section>
        <text:section text:name="regeling-tekst.d5522e113" text:style-name="regeling-tekst">
          <text:h text:outline-level="3" text:style-name="wijzig-artikel_kop">ARTIKEL I
               </text:h>
          <text:p text:style-name="wat">In de Afbakeningsregeling speur- en ontwikkelingswerk 1997 wordt artikel 1 als volgt gewijzigd:</text:p>
          <text:section text:name="wijziging.d5522e122" text:style-name="wijziging">
            <text:p text:style-name="wat-labeled">1. Onderdeel a vervalt.
                  </text:p>
          </text:section>
          <text:section text:name="wijziging.d5522e130" text:style-name="wijziging">
            <text:p text:style-name="wat-labeled">2. Aan onderdeel b wordt een onderdeel toegevoegd, luidende:
                  </text:p>
            <text:section text:name="artikeltekst.d5522e137" text:style-name="wijziging.block">
              <text:list text:style-name="list-style-1">
                <text:list-item text:start-value="3">
                  <text:p text:style-name="list.single">het ontwikkelen van programmatuur die bestaande programmatuur op een voor de S&amp;O-inhoudingsplichtige of S&amp;O-belastingplichtige
                              technisch nieuwe wijze integreert of laat samenwerken, tenzij de bestaande programmatuur hoofdzakelijk binnen de onderneming
                              van de S&amp;O-inhoudingsplichtige, binnen de fiscale eenheid waarvan de S&amp;O-inhoudingsplichtige deel uitmaakt, of binnen de onderneming
                              van de S&amp;O-belastingplichtige, is ontwikkeld en wordt toegepast.
                           </text:p>
                </text:list-item>
              </text:list>
            </text:section>
          </text:section>
          <text:section text:name="wijziging.d5522e152" text:style-name="wijziging">
            <text:p text:style-name="wat-labeled">3. Onderdeel c wordt vervangen door:
                  </text:p>
            <text:section text:name="artikeltekst.d5522e159" text:style-name="wijziging.block">
              <text:list text:style-name="list-style-2">
                <text:list-item text:start-value="3">
                  <text:p text:style-name="list.single">het bouwen of inrichten van apparatuur bestemd voor toepassing in de praktijk.
                           </text:p>
                </text:list-item>
              </text:list>
            </text:section>
          </text:section>
          <text:section text:name="wijziging.d5522e175" text:style-name="wijziging">
            <text:p text:style-name="wat-labeled">4. Aan onderdeel d wordt toegevoegd: onverminderd het bepaalde in onderdeel b, onder 3°.
                  </text:p>
          </text:section>
          <text:section text:name="artikel.d5522e183" text:style-name="artikel">
            <text:h text:outline-level="3" text:style-name="artikel_kop">ARTIKEL II
                  </text:h>
            <text:p text:style-name="artikel">Het ingevolge deze regeling gewijzigde artikel 1 van de Afbakeningsregeling speur- en ontwikkelingswerk 1997 vindt toepassing
                     op aanvragen voor een S&amp;O-verklaring die betrekking hebben op tijdvakken die na 31 december 2008 aanvangen.
                  </text:p>
          </text:section>
          <text:section text:name="artikel.d5522e193" text:style-name="artikel">
            <text:h text:outline-level="3" text:style-name="artikel_kop">ARTIKEL III
                  </text:h>
            <text:p text:style-name="artikel">Deze regeling treedt in werking met ingang van de tweede dag na de dagtekening van de Staatscourant waarin zij wordt geplaatst.</text:p>
          </text:section>
        </text:section>
        <text:section text:name="regeling-sluiting.d5522e204" text:style-name="regeling-sluiting">
          <text:section text:name="slotformulering.d5522e206" text:style-name="slotformulering">
            <text:p text:style-name="slotformulering">Deze regeling zal met de toelichting in de Staatscourant worden geplaatst.</text:p>
          </text:section>
          <text:section text:name="gegeven.d5522e212" text:style-name="gegeven">
            <text:p text:style-name="dagtekening">Den Haag, 8 december 2008</text:p>
          </text:section>
          <text:section text:name="ondertekening.d5522e218" text:style-name="ondertekening">
            <text:p text:style-name="ondertekening">De Minister van Economische Zaken,</text:p>
            <text:p text:style-name="ondertekening.end">M.J.A. van der Hoeven. </text:p>
          </text:section>
        </text:section>
        <text:section text:name="nota-toelichting.d5522e228" text:style-name="nota-toelichting">
          <text:h text:outline-level="2" text:style-name="nota-toelichting_kop">TOELICHTING
               </text:h>
          <text:h text:outline-level="3" text:style-name="divisiekop1">Algemeen
               </text:h>
          <text:section text:name="alineagroep.d5522e238" text:style-name="alineagroep">
            <text:p text:style-name="alineagroep">In het beleidsprogramma en het Belastingplan 2009 heeft het kabinet aangekondigd de afdrachtvermindering speur- en ontwikkelingswerk
                     en de aftrek speur- en ontwikkelingswerk (WBSO) te intensiveren. In 2009 vindt de eerste tranche plaats.
                  </text:p>
            <text:p text:style-name="alineagroep">Tot nu toe moest er voor de S&amp;O-inhoudingsplichtige of de S&amp;O-belastingplichtige die programmatuur ontwikkelde sprake zijn
                     van technische knelpunten op het niveau van de ontwikkeling van nieuwe informatietechnologische principes. Vanaf 1 januari
                     2009 mag het ook gaan om technische knelpunten en oplossingsrichtingen die liggen op het niveau van het integreren of met
                     elkaar laten samenwerken van bestaande programmatuurcomponenten.
                  </text:p>
            <text:p text:style-name="alineagroep">Om in 2009 en 2010 binnen het budget van € 20 mln. te blijven, blijft de uitbreiding vooralsnog beperkt tot die gevallen waarin
                     de bestaande programmatuur hoofdzakelijk binnen de onderneming van de S&amp;O-inhoudingsplichtige, binnen de fiscale eenheid voor
                     de vennootschapsbelasting waarvan de S&amp;O-inhoudingsplichtige deel uitmaakt, of binnen de onderneming van de S&amp;O-belastingplichtige, is ontwikkeld en wordt toegepast.
                  </text:p>
            <text:p text:style-name="alineagroep">Deze regeling bevat daartoe de wijziging van de Afbakeningsregeling.</text:p>
            <text:p text:style-name="alineagroep">Om bovenbedoelde intensivering gestalte te geven, wordt tegelijk met deze regeling een beleidsregel tot stand gebracht die
                     aangeeft dat het begrip ‘voor de S&amp;O-inhoudingsplichtige of S&amp;O-belastingplichtige technisch nieuwe (onderdelen van) programmatuur’ vanaf 1 januari 2009 ruimer zal worden uitgelegd.
                  </text:p>
            <text:p text:style-name="alineagroep">De bredere toepassing van de WBSO speelt in op de ontwikkeling in ondernemend Nederland dat steeds vaker wordt gestreefd naar
                     innovatie in programmatuur waarbij gebruik wordt gemaakt van bestaande programmatuur(componenten). Deze verruiming is onder
                     andere van belang voor de ontwikkeling van innovatieve diensten.
                  </text:p>
            <text:p text:style-name="alineagroep">In 2009 en 2010 zal worden bekeken hoe de verruiming van de definitie uitwerkt in de praktijk. Daarbij zal ook scherp worden
                     gelet op de budgettaire gevolgen. Afhankelijk van de bevindingen zal worden bezien of en in hoeverre de WBSO op dit punt moet
                     worden aangepast. Vanaf 2011 is er mogelijk ruimte om de WBSO op dit terrein verder te verruimen.
                  </text:p>
            <text:p text:style-name="alineagroep.end">De uitbreiding van de faciliteiten voor speur- en ontwikkelingswerk leidt in 2009 tot een geringe toename van de administratieve
                     lasten voor het bedrijfsleven. Voor wat betreft de Belastingdienst bedragen de administratieve lasten volgens het Belastingplan
                     2009 € 0,025 miljoen extra. De extra administratieve lasten voor het bedrijfsleven voor het verkrijgen van een S&amp;O-verklaring
                     zijn zoveel mogelijk beperkt. De uitbreiding zal in 2009 naar verwachting leiden tot 1.000 extra projectaanvragen. Hierdoor
                     zullen de administratieve lasten voor het bedrijfsleven voor het verkrijgen, uitvoeren en verantwoorden van een WBSO-toekenning
                     toenemen met € 0,2 miljoen ten opzichte van 2008. Per saldo zullen de administratieve lasten met € 0,225 miljoen stijgen ten
                     opzichte van 2008.
                  </text:p>
          </text:section>
          <text:h text:outline-level="3" text:style-name="divisiekop1">Artikelsgewijs
               </text:h>
          <text:h text:outline-level="4" text:style-name="divisiekop2">Artikel 1
               </text:h>
          <text:section text:name="alineagroep.d5522e279" text:style-name="alineagroep">
            <text:p text:style-name="alineagroep">Onderdeel a. Artikel 1, eerste lid, onderdeel a, van de Afbakeningsregeling speur- en ontwikkelingswerk 1997 komt te vervallen.
                     In deze bepaling was geregeld dat onderzoek naar en ontwikkeling van diensten niet vallen onder het begrip speur- en ontwikkelingswerk,
                     bedoeld in de Wet vermindering afdracht loonbelasting en premie voor de volksverzekering (hierna: Wva). Onderzoek naar en
                     de ontwikkeling van diensten vallen echter per definitie buiten de in die wet opgenomen omschrijving van speur- en ontwikkelingswerk.
                     Het uitsluiten van onderzoek naar en de ontwikkeling van diensten als onderdeel van speur- en ontwikkelingswerk in genoemd
                     onderdeel a, was derhalve overbodig. Het bleek mede als gevolg daarvan in de praktijk tot verwarring te leiden.
                  </text:p>
            <text:p text:style-name="alineagroep">Onderdeel b In artikel 1, onderdeel b, onder 3°, van de Afbakeningsregeling speur- en ontwikkelingswerk 1997, worden de activiteiten
                     in relatie tot programmatuur die kunnen worden aangemerkt als speur- en ontwikkelingswerk verruimd.
                  </text:p>
            <text:p text:style-name="alineagroep">De verruiming is dat voortaan het ontwikkelen van programmatuur, die bestaande programmatuur op voor de S&amp;O-inhoudingsplichtige
                     of S&amp;O-belastingplichtige technisch nieuwe wijze laat samenwerken of integreren, tot speur- en ontwikkelingswerk kan worden
                     gerekend, als die bestaande programmatuur hoofdzakelijk binnen de onderneming van de S&amp;O-inhoudingsplichtige of de S&amp;O-belastingplichtige is ontwikkeld en wordt toegepast. Dergelijke programmatuur kan overigens ook zijn ontwikkeld en toegepast binnen
                     een andere onderneming binnen de fiscale eenheid voor de vennootschapsbelasting waarvan de S&amp;O-inhoudingsplichtige deel uitmaakt.
                  </text:p>
            <text:p text:style-name="alineagroep">Voor het moment waarop er sprake moet zijn van hoofdzakelijk in eigen onderneming ontwikkelde en toegepaste programmatuur
                     zal worden aangesloten bij de datum van ondertekening van het S&amp;O-aanvraagformulier voor zover het gaat om de S&amp;O-inhoudingsplichtige.
                     Voor de belastingplichtige zal van deze situatie sprake moeten zijn uiterlijk ten tijde van de indiening van de aanvraag.
                  </text:p>
            <text:p text:style-name="alineagroep">De beoordeling of er sprake is van programmatuur, die bestaande programmatuur op een technisch nieuwe wijze integreert of
                     laat samenwerken, vindt plaats op het niveau van de aanvrager. De samenwerking of integratie moet technisch nieuw zijn voor
                     de S&amp;O-inhoudingsplichtige of S&amp;O-belastingplichtige.
                  </text:p>
            <text:p text:style-name="alineagroep">Onderdeel c In onderdeel c zijn de woorden ‘en programmatuur’ vervallen. Onder ‘bouwen en inrichten van programmatuur in de
                     praktijk’ werd verstaan werkzaamheden zoals het stapelen van bestaande stukken programmatuur of het toepassen, samenstellen
                     of implementeren van programmatuur. Dit zijn werkzaamheden die niet kunnen voldoen aan de wettelijke definitie van speur-
                     en ontwikkelingswerk. Dat dergelijke werkzaamheden geen speur- en ontwikkelingswerk vormen hoeft in de Afbakeningsregeling
                     1997 niet herhaald te worden.
                  </text:p>
            <text:p text:style-name="alineagroep.end">Onderdeel d Om te voorkomen dat onzekerheid ontstaat over de samenhang van het nieuwe onderdeel b, onder 3° en onderdeel d,
                     is aangegeven dat de toepassing van onderdeel b voorgaat.
                  </text:p>
          </text:section>
          <text:h text:outline-level="4" text:style-name="divisiekop2">Artikel II en III
               </text:h>
          <text:p text:style-name="nota-toelichting">De wijzigingen zullen van toepassing zijn op WBSO-aanvragen die zien op tijdvakken die aanvangen na 31 december 2008.</text:p>
          <text:section text:name="ondertekening.d5522e313"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an de Afbakeningsregeling speur- en ontwikkelingswerk 1997</dc:title>
  </office:meta>
</office:document-meta>
</file>