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Uitvoeringsregeling en beleidsregel BDU verkeer en vervoer in verband met de uitkering voor
            2009
         </text:h>
      <text:section text:name="regeling.d20668e125" text:style-name="regeling">
        <text:section text:name="aanhef.d20668e127" text:style-name="aanhef">
          <text:section text:name="context.d20668e129" text:style-name="context">
            <text:p text:style-name="context_al">12 december 2008</text:p>
            <text:p text:style-name="context_al">Nr. CEND/HDJZ-2008/1668 sector S&amp;W</text:p>
            <text:p text:style-name="context_al.end">Hoofddirectie Juridische Zaken</text:p>
          </text:section>
          <text:p text:style-name="wie">De Minister van Verkeer en Waterstaat,</text:p>
          <text:p text:style-name="considerans.al">Gelet op artikel 4, derde lid, van het Besluit BDU verkeer en vervoer;</text:p>
          <text:p text:style-name="afkondiging">Besluit:</text:p>
        </text:section>
        <text:section text:name="regeling-tekst.d20668e151" text:style-name="regeling-tekst">
          <text:h text:outline-level="3" text:style-name="wijzig-artikel_kop">ARTIKEL I
               </text:h>
          <text:p text:style-name="wat">De Uitvoeringsregeling en beleidsregel BDU verkeer en vervoer<text:note text:id="n1" text:note-class="endnote">
                     <text:note-citation text:label="1">1</text:note-citation>
                     <text:note-body>
                        <text:p>  Stcrt. 2005, 147; laatstelijk gewijzigd bij ministeriële regeling van 13 december 2007 (Stcrt. 246).</text:p>
                     </text:note-body>
                  </text:note> wordt als volgt gewijzigd:
               </text:p>
          <text:section text:name="wijzig-lid.d20668e163" text:style-name="wijzig-lid">
            <text:p text:style-name="lid">
                     <text:span text:style-name="lidnr">A<text:tab/>
                     </text:span>
                  </text:p>
            <text:p text:style-name="wat">Artikel 3 komt te luiden:</text:p>
            <text:section text:name="wijziging.d20668e172" text:style-name="wijziging">
              <text:section text:name="artikel.d20668e174" text:style-name="wijziging.block">
                <text:h text:outline-level="4" text:style-name="artikel_kop">Artikel 3
                        </text:h>
                <text:p text:style-name="artikel">Het absolute aandeel, bedoeld in artikel 5, tweede lid, van de wet, bedraagt voor de uitkeringjaren 2009 tot en met 2011 het
                           bij die ontvanger genoemde bedrag in de onderstaande tabel:
                        </text:p>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Uitkeringsontvanger</text:p>
                      </table:table-cell>
                      <table:table-cell table:style-name="border-column.border-row">
                        <text:p text:style-name="Table_20_Heading">Bedrag 2009 (× 1000 euro)</text:p>
                      </table:table-cell>
                      <table:table-cell table:style-name="border-column.border-row">
                        <text:p text:style-name="Table_20_Heading">Bedrag 2010 (× 1000 euro)</text:p>
                      </table:table-cell>
                      <table:table-cell table:style-name="border-column.border-row">
                        <text:p text:style-name="Table_20_Heading">Bedrag 2011 (× 1000 euro)</text:p>
                      </table:table-cell>
                    </table:table-row>
                  </table:table-header-rows>
                  <table:table-row table:style-name="odd">
                    <table:table-cell table:style-name="border-column.border-row">
                      <text:p text:style-name="Table_20_Contents">Bestuur Regio Utrecht</text:p>
                    </table:table-cell>
                    <table:table-cell table:style-name="border-column.border-row">
                      <text:p text:style-name="Table_20_Contents">11.973</text:p>
                    </table:table-cell>
                    <table:table-cell table:style-name="border-column.border-row">
                      <text:p text:style-name="Table_20_Contents">  8.894</text:p>
                    </table:table-cell>
                    <table:table-cell table:style-name="border-column.border-row">
                      <text:p text:style-name="Table_20_Contents"> 4.672</text:p>
                    </table:table-cell>
                  </table:table-row>
                  <table:table-row table:style-name="even">
                    <table:table-cell table:style-name="border-column.border-row">
                      <text:p text:style-name="Table_20_Contents">Stadsgewest Haaglanden</text:p>
                    </table:table-cell>
                    <table:table-cell table:style-name="border-column.border-row">
                      <text:p text:style-name="Table_20_Contents">26.466</text:p>
                    </table:table-cell>
                    <table:table-cell table:style-name="border-column.border-row">
                      <text:p text:style-name="Table_20_Contents">29.091</text:p>
                    </table:table-cell>
                    <table:table-cell table:style-name="border-column.border-row">
                      <text:p text:style-name="Table_20_Contents"> 6.096</text:p>
                    </table:table-cell>
                  </table:table-row>
                  <table:table-row table:style-name="odd">
                    <table:table-cell table:style-name="border-column.border-row">
                      <text:p text:style-name="Table_20_Contents">Stadsregio Arnhem-Nijmegen</text:p>
                    </table:table-cell>
                    <table:table-cell table:style-name="border-column.border-row">
                      <text:p text:style-name="Table_20_Contents">  8.224</text:p>
                    </table:table-cell>
                    <table:table-cell table:style-name="border-column.border-row">
                      <text:p text:style-name="Table_20_Contents">  9.998</text:p>
                    </table:table-cell>
                    <table:table-cell table:style-name="border-column.border-row">
                      <text:p text:style-name="Table_20_Contents">    990</text:p>
                    </table:table-cell>
                  </table:table-row>
                  <table:table-row table:style-name="even">
                    <table:table-cell table:style-name="border-column.border-row">
                      <text:p text:style-name="Table_20_Contents">Stadsregio Amsterdam</text:p>
                    </table:table-cell>
                    <table:table-cell table:style-name="border-column.border-row">
                      <text:p text:style-name="Table_20_Contents">24.265</text:p>
                    </table:table-cell>
                    <table:table-cell table:style-name="border-column.border-row">
                      <text:p text:style-name="Table_20_Contents">10.693</text:p>
                    </table:table-cell>
                    <table:table-cell table:style-name="border-column.border-row">
                      <text:p text:style-name="Table_20_Contents"> 6.093</text:p>
                    </table:table-cell>
                  </table:table-row>
                  <table:table-row table:style-name="odd">
                    <table:table-cell table:style-name="border-column.border-row">
                      <text:p text:style-name="Table_20_Contents">Samenwerkingsverband</text:p>
                      <text:p text:style-name="Table_20_Contents">Regio Eindhoven</text:p>
                    </table:table-cell>
                    <table:table-cell table:style-name="border-column.border-row">
                      <text:p text:style-name="Table_20_Contents">  7.217</text:p>
                    </table:table-cell>
                    <table:table-cell table:style-name="border-column.border-row">
                      <text:p text:style-name="Table_20_Contents">  4.646</text:p>
                    </table:table-cell>
                    <table:table-cell table:style-name="border-column.border-row">
                      <text:p text:style-name="Table_20_Contents"> 4.385</text:p>
                    </table:table-cell>
                  </table:table-row>
                  <table:table-row table:style-name="even">
                    <table:table-cell table:style-name="border-column.border-row">
                      <text:p text:style-name="Table_20_Contents">Stadsregio Rotterdam</text:p>
                    </table:table-cell>
                    <table:table-cell table:style-name="border-column.border-row">
                      <text:p text:style-name="Table_20_Contents">36.252</text:p>
                    </table:table-cell>
                    <table:table-cell table:style-name="border-column.border-row">
                      <text:p text:style-name="Table_20_Contents">13.986</text:p>
                    </table:table-cell>
                    <table:table-cell table:style-name="border-column.border-row">
                      <text:p text:style-name="Table_20_Contents"> 2.826</text:p>
                    </table:table-cell>
                  </table:table-row>
                  <table:table-row table:style-name="odd">
                    <table:table-cell table:style-name="border-column.border-row">
                      <text:p text:style-name="Table_20_Contents">Regio Twente</text:p>
                    </table:table-cell>
                    <table:table-cell table:style-name="border-column.border-row">
                      <text:p text:style-name="Table_20_Contents">  5.920</text:p>
                    </table:table-cell>
                    <table:table-cell table:style-name="border-column.border-row">
                      <text:p text:style-name="Table_20_Contents">  4.184</text:p>
                    </table:table-cell>
                    <table:table-cell table:style-name="border-column.border-row">
                      <text:p text:style-name="Table_20_Contents"> 1.566</text:p>
                    </table:table-cell>
                  </table:table-row>
                  <table:table-row table:style-name="even">
                    <table:table-cell table:style-name="border-column.border-row">
                      <text:p text:style-name="Table_20_Contents">Provincie Drenthe</text:p>
                    </table:table-cell>
                    <table:table-cell table:style-name="border-column.border-row">
                      <text:p text:style-name="Table_20_Contents">  7.247</text:p>
                    </table:table-cell>
                    <table:table-cell table:style-name="border-column.border-row">
                      <text:p text:style-name="Table_20_Contents">  4.016</text:p>
                    </table:table-cell>
                    <table:table-cell table:style-name="border-column.border-row">
                      <text:p text:style-name="Table_20_Contents"> 2.057</text:p>
                    </table:table-cell>
                  </table:table-row>
                  <table:table-row table:style-name="odd">
                    <table:table-cell table:style-name="border-column.border-row">
                      <text:p text:style-name="Table_20_Contents">Provincie Flevoland</text:p>
                    </table:table-cell>
                    <table:table-cell table:style-name="border-column.border-row">
                      <text:p text:style-name="Table_20_Contents">     785</text:p>
                    </table:table-cell>
                    <table:table-cell table:style-name="border-column.border-row">
                      <text:p text:style-name="Table_20_Contents">     477</text:p>
                    </table:table-cell>
                    <table:table-cell table:style-name="border-column.border-row">
                      <text:p text:style-name="Table_20_Contents">        0</text:p>
                    </table:table-cell>
                  </table:table-row>
                  <table:table-row table:style-name="even">
                    <table:table-cell table:style-name="border-column.border-row">
                      <text:p text:style-name="Table_20_Contents">Provincie Friesland</text:p>
                    </table:table-cell>
                    <table:table-cell table:style-name="border-column.border-row">
                      <text:p text:style-name="Table_20_Contents">  2.102</text:p>
                    </table:table-cell>
                    <table:table-cell table:style-name="border-column.border-row">
                      <text:p text:style-name="Table_20_Contents">  1.656</text:p>
                    </table:table-cell>
                    <table:table-cell table:style-name="border-column.border-row">
                      <text:p text:style-name="Table_20_Contents">        0</text:p>
                    </table:table-cell>
                  </table:table-row>
                  <table:table-row table:style-name="odd">
                    <table:table-cell table:style-name="border-column.border-row">
                      <text:p text:style-name="Table_20_Contents">Provincie Gelderland</text:p>
                    </table:table-cell>
                    <table:table-cell table:style-name="border-column.border-row">
                      <text:p text:style-name="Table_20_Contents"> 5.738</text:p>
                    </table:table-cell>
                    <table:table-cell table:style-name="border-column.border-row">
                      <text:p text:style-name="Table_20_Contents">  2.659</text:p>
                    </table:table-cell>
                    <table:table-cell table:style-name="border-column.border-row">
                      <text:p text:style-name="Table_20_Contents">       801</text:p>
                    </table:table-cell>
                  </table:table-row>
                  <table:table-row table:style-name="even">
                    <table:table-cell table:style-name="border-column.border-row">
                      <text:p text:style-name="Table_20_Contents">Provincie Groningen</text:p>
                    </table:table-cell>
                    <table:table-cell table:style-name="border-column.border-row">
                      <text:p text:style-name="Table_20_Contents"> 3.519</text:p>
                    </table:table-cell>
                    <table:table-cell table:style-name="border-column.border-row">
                      <text:p text:style-name="Table_20_Contents">  2.850</text:p>
                    </table:table-cell>
                    <table:table-cell table:style-name="border-column.border-row">
                      <text:p text:style-name="Table_20_Contents">       183</text:p>
                    </table:table-cell>
                  </table:table-row>
                  <table:table-row table:style-name="odd">
                    <table:table-cell table:style-name="border-column.border-row">
                      <text:p text:style-name="Table_20_Contents">Provincie Limburg</text:p>
                    </table:table-cell>
                    <table:table-cell table:style-name="border-column.border-row">
                      <text:p text:style-name="Table_20_Contents"> 5.722</text:p>
                    </table:table-cell>
                    <table:table-cell table:style-name="border-column.border-row">
                      <text:p text:style-name="Table_20_Contents">  5.095</text:p>
                    </table:table-cell>
                    <table:table-cell table:style-name="border-column.border-row">
                      <text:p text:style-name="Table_20_Contents">           0</text:p>
                    </table:table-cell>
                  </table:table-row>
                  <table:table-row table:style-name="even">
                    <table:table-cell table:style-name="border-column.border-row">
                      <text:p text:style-name="Table_20_Contents">Provincie Noord-Brabant</text:p>
                    </table:table-cell>
                    <table:table-cell table:style-name="border-column.border-row">
                      <text:p text:style-name="Table_20_Contents"> 4.926</text:p>
                    </table:table-cell>
                    <table:table-cell table:style-name="border-column.border-row">
                      <text:p text:style-name="Table_20_Contents">  4.763</text:p>
                    </table:table-cell>
                    <table:table-cell table:style-name="border-column.border-row">
                      <text:p text:style-name="Table_20_Contents">    1.275</text:p>
                    </table:table-cell>
                  </table:table-row>
                  <table:table-row table:style-name="odd">
                    <table:table-cell table:style-name="border-column.border-row">
                      <text:p text:style-name="Table_20_Contents">Provincie Noord-Holland</text:p>
                    </table:table-cell>
                    <table:table-cell table:style-name="border-column.border-row">
                      <text:p text:style-name="Table_20_Contents"> 5.187</text:p>
                    </table:table-cell>
                    <table:table-cell table:style-name="border-column.border-row">
                      <text:p text:style-name="Table_20_Contents">  4.743</text:p>
                    </table:table-cell>
                    <table:table-cell table:style-name="border-column.border-row">
                      <text:p text:style-name="Table_20_Contents">    1.999</text:p>
                    </table:table-cell>
                  </table:table-row>
                  <table:table-row table:style-name="even">
                    <table:table-cell table:style-name="border-column.border-row">
                      <text:p text:style-name="Table_20_Contents">Provincie Overijssel</text:p>
                    </table:table-cell>
                    <table:table-cell table:style-name="border-column.border-row">
                      <text:p text:style-name="Table_20_Contents"> 7.334</text:p>
                    </table:table-cell>
                    <table:table-cell table:style-name="border-column.border-row">
                      <text:p text:style-name="Table_20_Contents">  7.276</text:p>
                    </table:table-cell>
                    <table:table-cell table:style-name="border-column.border-row">
                      <text:p text:style-name="Table_20_Contents">    4.818</text:p>
                    </table:table-cell>
                  </table:table-row>
                  <table:table-row table:style-name="odd">
                    <table:table-cell table:style-name="border-column.border-row">
                      <text:p text:style-name="Table_20_Contents">Provincie Utrecht</text:p>
                    </table:table-cell>
                    <table:table-cell table:style-name="border-column.border-row">
                      <text:p text:style-name="Table_20_Contents"> 2.343</text:p>
                    </table:table-cell>
                    <table:table-cell table:style-name="border-column.border-row">
                      <text:p text:style-name="Table_20_Contents">  8.319</text:p>
                    </table:table-cell>
                    <table:table-cell table:style-name="border-column.border-row">
                      <text:p text:style-name="Table_20_Contents">           0</text:p>
                    </table:table-cell>
                  </table:table-row>
                  <table:table-row table:style-name="even">
                    <table:table-cell table:style-name="border-column.border-row">
                      <text:p text:style-name="Table_20_Contents">Provincie Zeeland</text:p>
                    </table:table-cell>
                    <table:table-cell table:style-name="border-column.border-row">
                      <text:p text:style-name="Table_20_Contents"> 1.287</text:p>
                    </table:table-cell>
                    <table:table-cell table:style-name="border-column.border-row">
                      <text:p text:style-name="Table_20_Contents">     725</text:p>
                    </table:table-cell>
                    <table:table-cell table:style-name="border-column.border-row">
                      <text:p text:style-name="Table_20_Contents">         29</text:p>
                    </table:table-cell>
                  </table:table-row>
                  <table:table-row table:style-name="odd">
                    <table:table-cell table:style-name="border-column.border-row">
                      <text:p text:style-name="Table_20_Contents">Provincie Zuid-Holland</text:p>
                    </table:table-cell>
                    <table:table-cell table:style-name="border-column.border-row">
                      <text:p text:style-name="Table_20_Contents"> 9.446</text:p>
                    </table:table-cell>
                    <table:table-cell table:style-name="border-column.border-row">
                      <text:p text:style-name="Table_20_Contents">13.156</text:p>
                    </table:table-cell>
                    <table:table-cell table:style-name="border-column.border-row">
                      <text:p text:style-name="Table_20_Contents">    2.861</text:p>
                    </table:table-cell>
                  </table:table-row>
                </table:table>
                <text:p/>
              </text:section>
            </text:section>
          </text:section>
          <text:section text:name="wijzig-lid.d20668e756" text:style-name="wijzig-lid">
            <text:p text:style-name="lid">
                     <text:span text:style-name="lidnr">B<text:tab/>
                     </text:span>
                  </text:p>
            <text:p text:style-name="wat">In artikel 4 wordt ‘en artikel 3, derde lid’ vervangen door: en artikel 3, tweede lid.</text:p>
          </text:section>
          <text:section text:name="wijzig-lid.d20668e766" text:style-name="wijzig-lid">
            <text:p text:style-name="lid">
                     <text:span text:style-name="lidnr">C<text:tab/>
                     </text:span>
                  </text:p>
            <text:p text:style-name="wat">In artikel 5 wordt ‘voor het betreffende jaar uitkeringsjaar’ vervangen door: voor het betreffende uitkeringsjaar.</text:p>
          </text:section>
          <text:section text:name="artikel.d20668e777"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20668e788" text:style-name="regeling-sluiting">
          <text:section text:name="slotformulering.d20668e790" text:style-name="slotformulering">
            <text:p text:style-name="slotformulering">Deze regeling zal met de toelichting in de Staatscourant worden geplaatst.</text:p>
          </text:section>
          <text:section text:name="ondertekening.d20668e796" text:style-name="ondertekening">
            <text:p text:style-name="ondertekening">De Minister van Verkeer en Waterstaat,</text:p>
            <text:p text:style-name="ondertekening.end">C.M.P.S. Eurlings. </text:p>
          </text:section>
        </text:section>
        <text:section text:name="nota-toelichting.d20668e806" text:style-name="nota-toelichting">
          <text:h text:outline-level="2" text:style-name="nota-toelichting_kop">TOELICHTING
               </text:h>
          <text:h text:outline-level="3" text:style-name="divisiekop1">Algemeen
               </text:h>
          <text:p text:style-name="nota-toelichting">Deze regeling wijzigt de Uitvoeringsregeling en beleidsregel BDU verkeer en vervoer. De wijzigingen bestaan uit de wijziging
                  van de absolute aandelen bedoeld in artikel 5, tweede lid, van de Wet BDU verkeer en vervoer, van de uitkeringsontvangers
                  voor de jaren 2009 tot en met 2011. Er is van de gelegenheid gebruik gemaakt om een foutieve verwijziging te herstellen en
                  een redactionele oneffenheid weg te nemen.
               </text:p>
          <text:p text:style-name="nota-toelichting">De verandering van de absolute aandelen van de brede doeluitkering ten behoeve van de voorbereiding en uitvoering van het
                  provinciaal en regionaal verkeer- en vervoerbeleid (hierna: de brede doeluitkering) is in de eerste plaats het gevolg van
                  het feit dat de bedragen, op het prijspeil van 2007, op het prijspeil 2008 zijn gebracht. Het betreft hier een indexatie van
                  1,7959%.
               </text:p>
          <text:p text:style-name="nota-toelichting">De verandering van de absolute aandelen is in de tweede plaats van de toevoeging aan de middelen van de brede doeluitkering
                  in verband met:
               </text:p>
          <text:list text:style-name="list-style-1">
            <text:list-item text:start-value="1">
              <text:p text:style-name="list.start">het Actieprogramma Regionaal Openbaar Vervoer;
                     </text:p>
            </text:list-item>
            <text:list-item text:start-value="2">
              <text:p text:style-name="list.cont">eenmalige impuls ter structurele verbetering van het klimaat in het streekvervoer, en
                     </text:p>
            </text:list-item>
            <text:list-item text:start-value="3">
              <text:p text:style-name="list.end">de mobiliteitsprojecten in het kader van Anders Betalen voor Mobiliteit.
                     </text:p>
            </text:list-item>
          </text:list>
          <text:h text:outline-level="4" text:style-name="divisiekop2">Ad a
               </text:h>
          <text:p text:style-name="nota-toelichting">Het actieprogramma betreft investeringen van het Rijk en van decentrale overheden in het regionale openbaar vervoer. Er wordt
                  voor een nadere toelichting verwezen naar de brief van Staatssecretaris van Verkeer en Waterstaat van 4 november 2008 aan
                  de Voorzitter van Tweede Kamer der Staten-Generaal. (Kamerstukken II 2008/09, <text:a office:name="link naar publicatie kst-23645-262" xlink:href="../kst-23645-262.odt" xlink:type="simple" xlink:actuate="onRequest" xlink:show="new">23 645, nr. 262</text:a>.)
               </text:p>
          <text:h text:outline-level="4" text:style-name="divisiekop2">Ad b
               </text:h>
          <text:p text:style-name="nota-toelichting">De eenmalige impuls heeft tot doel om de vervoerconcessies ten behoeve van het regionaal busvervoer waar nodig aan te passen.
                  Er wordt voor een nadere toelichting verwezen naar de brief van de Staatssecretaris van Verkeer en Waterstaat van 18 juni
                  2008 aan de Voorzitter van de Tweede Kamer der Staten-Generaal. (Kamerstukken II 2008/09, <text:a office:name="link naar publicatie kst-23645-219" xlink:href="../kst-23645-219.odt" xlink:type="simple" xlink:actuate="onRequest" xlink:show="new">23 645, nr. 219</text:a>.)
               </text:p>
          <text:h text:outline-level="4" text:style-name="divisiekop2">Ad c
               </text:h>
          <text:p text:style-name="nota-toelichting">De mobiliteitsprojecten worden uitgevoerd met doel nog voor de introductie van de kilometerprijs voor personenauto’s (2012)
                  de techniek te testen en gedrags- en bereikbaarheidseffecten te realiseren. Er wordt voor een nadere toelichting verwezen
                  naar mijn brief van   juli 2008 aan de Voorzitter van de Tweede Kamer der Staten-Generaal. (Kamerstukken II 2007/08, <text:a office:name="link naar publicatie kst-31305-53" xlink:href="../kst-31305-53.odt" xlink:type="simple" xlink:actuate="onRequest" xlink:show="new">31 305, nr. 53</text:a>.)
               </text:p>
          <text:p text:style-name="nota-toelichting">Het alsnog formaliseren van afspraken in het kader van het Actieprogramma Regionaal Openbaar Vervoer of nieuwe afspraken voor
                  de mobiliteitsprojecten in het kader van Anders Betalen voor Mobiliteit zullen leiden tot aanpassing van de bedragen voor
                  de jaren 2010 en 2011 in de Uitvoeringsregeling en beleidsregel BDU verkeer en vervoer. De tabel is gebaseerd op de huidige
                  stand van zaken met betrekking tot de formalisatie van afspraken. Dit betekent dat de wijzigingen worden verwerkt bij de BDU
                  beschikking 2010 respectievelijk 2011.
               </text:p>
          <text:h text:outline-level="4" text:style-name="divisiekop2">Administratieve lasten
               </text:h>
          <text:p text:style-name="nota-toelichting">De onderhavige wijzigingsregeling heeft geen gevolgen voor de administratieve lasten voor de burger en het bedrijfsleven en
                  is derhalve niet ter advisering aan het Adviescollege Toetsing Administratieve Lasten voorgelegd.
               </text:p>
          <text:h text:outline-level="3" text:style-name="divisiekop1">Artikelsgewijs
               </text:h>
          <text:h text:outline-level="4" text:style-name="divisiekop2">Onderdeel A
               </text:h>
          <text:p text:style-name="nota-toelichting">De nieuwe tabel in artikel 3 bevat de gewijzigde absolute aandelen voor de negentien uitkeringsontvangers voor de uitkeringsjaren
                  2009 tot en met 2011.
               </text:p>
          <text:h text:outline-level="4" text:style-name="divisiekop2">Onderdeel B
               </text:h>
          <text:p text:style-name="nota-toelichting">Het betreft hier het herstel van een foutieve verwijzing.</text:p>
          <text:h text:outline-level="4" text:style-name="divisiekop2">Onderdeel C
               </text:h>
          <text:p text:style-name="nota-toelichting">Het betreft hier het wegnemen van een redactionele oneffenheid.</text:p>
          <text:section text:name="ondertekening.d20668e920"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Uitvoeringsregeling en beleidsregel BDU verkeer en vervoer</dc:title>
  </office:meta>
</office:document-meta>
</file>