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8 december 2008, nr. SV/2008/AB&amp;C/35256, houdende de inrichting
            van de directie Inkomensverzekeringen en -voorzieningen, alsmede doorverlening van vertegenwoordigingsbevoegdheden van de
            directeur Inkomensverzekeringen en -voorzieningen (Organisatie-, mandaat- en volmachtbesluit Inkomensverzekeringen en -voorzieningen
            2009)
         </text:h>
      <text:section text:name="regeling.d21274e142" text:style-name="regeling">
        <text:section text:name="aanhef.d21274e144" text:style-name="aanhef">
          <text:p text:style-name="wie">De Minister van Sociale Zaken en Werkgelegenheid,</text:p>
          <text:p text:style-name="considerans.al">Gelet op de artikelen 3, eerste lid, onderdeel k, en artikel 10 van het Organisatie-, mandaat- en volmachtbesluit directoraat-generaal
                  Participatie en Inkomenswaarborg 2009;
               </text:p>
          <text:p text:style-name="afkondiging">Besluit:</text:p>
        </text:section>
        <text:section text:name="regeling-tekst.d21274e156" text:style-name="regeling-tekst">
          <text:section text:name="paragraaf.d21274e158" text:style-name="paragraaf">
            <text:h text:outline-level="3" text:style-name="paragraaf_kop">§ 1. Algemeen
                  </text:h>
            <text:section text:name="artikel.d21274e164" text:style-name="artikel">
              <text:h text:outline-level="4" text:style-name="artikel_kop">Artikel 1
                     </text:h>
              <text:p text:style-name="artikel">In deze regeling en de daarop berustende bepalingen wordt verstaan onder directie IVV: de directie Inkomensverzekeringen en
                        -voorzieningen van het ministerie.
                     </text:p>
            </text:section>
          </text:section>
          <text:section text:name="paragraaf.d21274e175" text:style-name="paragraaf">
            <text:h text:outline-level="3" text:style-name="paragraaf_kop">§ 2. Organisatie en taken
                  </text:h>
            <text:section text:name="artikel.d21274e181" text:style-name="artikel">
              <text:h text:outline-level="4" text:style-name="artikel_kop">Artikel 2
                     </text:h>
              <text:p text:style-name="artikel">De directie IVV bestaat uit de volgende afdelingen:</text:p>
              <text:list text:style-name="list-style-1">
                <text:list-item text:start-value="1">
                  <text:p text:style-name="list.start">de afdeling Leren, zorgen en werken;
                           </text:p>
                </text:list-item>
                <text:list-item text:start-value="2">
                  <text:p text:style-name="list.cont">de afdeling Inkomenswaarborg tijdens werk;
                           </text:p>
                </text:list-item>
                <text:list-item text:start-value="3">
                  <text:p text:style-name="list.cont">de afdeling Ouderen, Onderzoek en Grensoverschrijdende sociale zekerheid;
                           </text:p>
                </text:list-item>
                <text:list-item text:start-value="4">
                  <text:p text:style-name="list.cont">de afdeling Financieringsbeleid;
                           </text:p>
                </text:list-item>
                <text:list-item text:start-value="5">
                  <text:p text:style-name="list.end">de afdeling Begroting, bedrijfsvoering en ondersteunen.
                           </text:p>
                </text:list-item>
              </text:list>
            </text:section>
            <text:section text:name="artikel.d21274e234" text:style-name="artikel">
              <text:h text:outline-level="4" text:style-name="artikel_kop">Artikel 3
                     </text:h>
              <text:p text:style-name="artikel">Het hoofd van de afdeling Leren, zorgen en werken is verantwoordelijk voor:</text:p>
              <text:list text:style-name="list-style-2">
                <text:list-item text:start-value="1">
                  <text:p text:style-name="list.start">het beleid ten aanzien van de inkomensregelingen ten behoeve van (ouders van) kinderen;
                           </text:p>
                </text:list-item>
                <text:list-item text:start-value="2">
                  <text:p text:style-name="list.cont">het beleid met betrekking tot rechten en plichten van de Wajong;
                           </text:p>
                </text:list-item>
                <text:list-item text:start-value="3">
                  <text:p text:style-name="list.cont">het beleid met betrekking tot rechten en plichten van de Wet Werk en Bijstand gericht op jongeren en ouders van kinderen;
                           </text:p>
                </text:list-item>
                <text:list-item text:start-value="4">
                  <text:p text:style-name="list.end">het beleid ten aanzien van de Algemene nabestaandenwet.
                           </text:p>
                </text:list-item>
              </text:list>
            </text:section>
            <text:section text:name="artikel.d21274e279" text:style-name="artikel">
              <text:h text:outline-level="4" text:style-name="artikel_kop">Artikel 4
                     </text:h>
              <text:p text:style-name="artikel">Het hoofd van de afdeling Inkomenswaarborg tijdens werk is zowel ten aanzien van werknemers als niet werknemers die in de
                        werkzame periode van hun leven zitten verantwoordelijk voor:
                     </text:p>
              <text:list text:style-name="list-style-3">
                <text:list-item text:start-value="1">
                  <text:p text:style-name="list.start">het integrale beleid ten aanzien van het stelsel van condities, rechten, plichten en prikkels in regelingen voor ziekte, werkloosheid,
                              arbeidsongeschiktheid;
                           </text:p>
                </text:list-item>
                <text:list-item text:start-value="2">
                  <text:p text:style-name="list.end">het integrale beleid ten aanzien van het stelsel van condities, rechten, plichten en prikkels in het vangnet.
                           </text:p>
                </text:list-item>
              </text:list>
            </text:section>
            <text:section text:name="artikel.d21274e308" text:style-name="artikel">
              <text:h text:outline-level="4" text:style-name="artikel_kop">Artikel 5
                     </text:h>
              <text:p text:style-name="artikel">Het hoofd van de afdeling Ouderen, Onderzoek en Grensoverschrijdende sociale zekerheid is verantwoordelijk voor:</text:p>
              <text:list text:style-name="list-style-4">
                <text:list-item text:start-value="1">
                  <text:p text:style-name="list.start">het beleid ten aanzien van minimum inkomensregelingen ten behoeve van ouderen
                           </text:p>
                </text:list-item>
                <text:list-item text:start-value="2">
                  <text:p text:style-name="list.cont">het mede vormgeven aan en vertalen van de Europese integratie in relatie tot de sociale zekerheid;
                           </text:p>
                </text:list-item>
                <text:list-item text:start-value="3">
                  <text:p text:style-name="list.cont">het beleid ten aanzien van bi- en multilaterale sociale verzekeringsverdragen en zetelovereenkomsten;
                           </text:p>
                </text:list-item>
                <text:list-item text:start-value="4">
                  <text:p text:style-name="list.cont">het beleid met betrekking tot grensoverschrijdende sociale verzekeringsposities
                           </text:p>
                </text:list-item>
                <text:list-item text:start-value="5">
                  <text:p text:style-name="list.end">analyse, onderzoek en beleidsmonitoring van inkomensverzekeringen - en voorzieningen.
                           </text:p>
                </text:list-item>
              </text:list>
            </text:section>
            <text:section text:name="artikel.d21274e362" text:style-name="artikel">
              <text:h text:outline-level="4" text:style-name="artikel_kop">Artikel 6
                     </text:h>
              <text:p text:style-name="artikel">Het hoofd van de afdeling Financieringsbeleid is verantwoordelijk voor:</text:p>
              <text:list text:style-name="list-style-5">
                <text:list-item text:start-value="1">
                  <text:p text:style-name="list.start">een activerend financieringsbeleid ten aanzien van het terrein van inkomensverzekeringen en -voorzieningen;
                           </text:p>
                </text:list-item>
                <text:list-item text:start-value="2">
                  <text:p text:style-name="list.cont">de zorg voor een activerende financiering van de uitkeringsmiddelen van de gemeenten door middel van verdeling via het verdeelmodel
                              daarbij inbegrepen het onderhoud ervan;
                           </text:p>
                </text:list-item>
                <text:list-item text:start-value="3">
                  <text:p text:style-name="list.cont">de zorg voor de verdeling van de middelen participatiebudget voor de directie Re-integratie en Participatie;
                           </text:p>
                </text:list-item>
                <text:list-item text:start-value="4">
                  <text:p text:style-name="list.cont">het integrale beleid ten aanzien van de prikkelwerking in de financiering van de sociale verzekeringen;
                           </text:p>
                </text:list-item>
                <text:list-item text:start-value="5">
                  <text:p text:style-name="list.cont">de fiscale aspecten verbonden aan de inkomensverzekeringen en -voorzieningen;
                           </text:p>
                </text:list-item>
                <text:list-item text:start-value="6">
                  <text:p text:style-name="list.end">het beleid ten aanzien van de vaststelling van de minimumnormen van uitkeringen.
                           </text:p>
                </text:list-item>
              </text:list>
            </text:section>
            <text:section text:name="artikel.d21274e424" text:style-name="artikel">
              <text:h text:outline-level="4" text:style-name="artikel_kop">Artikel 7
                     </text:h>
              <text:p text:style-name="artikel">Het hoofd van de afdeling Begroting, bedrijfsvoering en ondersteuning is ten aanzien van de directie IVV verantwoordelijk
                        voor:
                     </text:p>
              <text:list text:style-name="list-style-6">
                <text:list-item text:start-value="1">
                  <text:p text:style-name="list.start">de bedrijfsvoering;
                           </text:p>
                </text:list-item>
                <text:list-item text:start-value="2">
                  <text:p text:style-name="list.cont">het directiesecretariaat;
                           </text:p>
                </text:list-item>
                <text:list-item text:start-value="3">
                  <text:p text:style-name="list.cont">de werkzaamheden die voortvloeien uit het budgethouderschap van de directeur Inkomensverzekeringen en -voorzieningen;
                           </text:p>
                </text:list-item>
                <text:list-item text:start-value="4">
                  <text:p text:style-name="list.cont">de coördinatie van de planning- en controlcyclus;
                           </text:p>
                </text:list-item>
                <text:list-item text:start-value="5">
                  <text:p text:style-name="list.end">de ondersteuning van projecten.
                           </text:p>
                </text:list-item>
              </text:list>
            </text:section>
          </text:section>
          <text:section text:name="paragraaf.d21274e478" text:style-name="paragraaf">
            <text:h text:outline-level="3" text:style-name="paragraaf_kop">§ 3. Bevoegdheden
                  </text:h>
            <text:section text:name="artikel.d21274e484" text:style-name="artikel">
              <text:h text:outline-level="4" text:style-name="artikel_kop">Artikel 8
                     </text:h>
              <text:p text:style-name="artikel">Aan de hoofden van de afdelingen wordt mandaat en machtiging verleend met betrekking tot het nemen van besluiten over en het
                        vaststellen en ondertekenen van stukken die betrekking hebben op de personeelsaangelegenheden ten behoeve van de eigen afdeling,
                        voor zover het betreft:
                     </text:p>
              <text:list text:style-name="list-style-7">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kleine beloningen, niet zijnde gratificaties, onder mededeling daarvan aan de directeur.
                           </text:p>
                </text:list-item>
              </text:list>
            </text:section>
            <text:section text:name="artikel.d21274e529" text:style-name="artikel">
              <text:h text:outline-level="4" text:style-name="artikel_kop">Artikel 9
                     </text:h>
              <text:p text:style-name="artikel">Aan de hoofden van de afdelingen wordt mandaat en machtiging verleend met betrekking tot:</text:p>
              <text:list text:style-name="list-style-8">
                <text:list-item text:start-value="1">
                  <text:p text:style-name="list.start">het afdoen van informatieve brieven, die betrekking hebben op de taken van de eigen afdeling;
                           </text:p>
                </text:list-item>
                <text:list-item text:start-value="2">
                  <text:p text:style-name="list.end">het paraferen van stukken waar de directie IVV geen voortouw in heeft, met uitzondering van stukken waarvan gelet op het belang
                              daarvan redelijkerwijs vermoed kan worden dat deze door de directeur Inkomensverzekeringen en -voorzieningen afgedaan moeten
                              worden.
                           </text:p>
                </text:list-item>
              </text:list>
            </text:section>
            <text:section text:name="artikel.d21274e558" text:style-name="artikel">
              <text:h text:outline-level="4" text:style-name="artikel_kop">Artikel 10
                     </text:h>
              <text:list text:style-name="list-style-9">
                <text:list-item text:start-value="1">
                  <text:p text:style-name="list.start"> Aan het hoofd van de afdeling Begroting, bedrijfsvoering en ondersteuning wordt mandaat en machtiging verleend met betrekking
                              tot het nemen van besluiten over en het vaststellen en ondertekenen van stukken die betrekking hebben op de verantwoordelijkheid,
                              bedoeld in artikel 7, onderdelen a en b.
                           </text:p>
                </text:list-item>
                <text:list-item text:start-value="2">
                  <text:p text:style-name="list.cont"> Het hoofd van de afdeling Begroting, bedrijfsvoering en ondersteuning is gevolmachtigd tot het verrichten van de volgende
                              privaatrechtelijke rechtshandelingen ten behoeve van de directie IVV:
                           </text:p>
                  <text:list>
                    <text:list-item text:start-value="1">
                      <text:p text:style-name="list.cont">het aangaan van overeenkomsten met betrekking tot de levering van goederen en diensten op basis van een door de directie Facilitaire
                                    Zaken afgesloten raamovereenkomst;
                                 </text:p>
                    </text:list-item>
                    <text:list-item text:start-value="2">
                      <text:p text:style-name="list.cont">het afsluiten van koop-, huur- en lease-overeenkomsten voor de directie IVV met een waarde van ten hoogste € 10.000,– per
                                    overeenkomst;
                                 </text:p>
                    </text:list-item>
                    <text:list-item text:start-value="3">
                      <text:p text:style-name="list.end">het aangaan van overeenkomsten voor het opleiden van medewerkers van de directie IVV welke voortvloeien uit het vastgestelde
                                    opleidingsplan van de directie IVV.
                                 </text:p>
                    </text:list-item>
                  </text:list>
                </text:list-item>
              </text:list>
            </text:section>
            <text:section text:name="artikel.d21274e611" text:style-name="artikel">
              <text:h text:outline-level="4" text:style-name="artikel_kop">Artikel 11
                     </text:h>
              <text:p text:style-name="artikel">Doorverlening van bevoegdheden is slechts toegestaan na voorafgaande schriftelijk toestemming van de directeur Inkomensverzekeringen
                        en -voorzieningen.
                     </text:p>
            </text:section>
            <text:section text:name="artikel.d21274e622" text:style-name="artikel">
              <text:h text:outline-level="4" text:style-name="artikel_kop">Artikel 12
                     </text:h>
              <text:p text:style-name="artikel">Bij afwezigheid of verhindering van de directeur Inkomensverzekeringen en -voorzieningen worden, voor de duur van de afwezigheid
                        of verhindering, diens taken en bevoegdheden waargenomen door het afdelingshoofd dat is aangewezen als de plaatsvervangend
                        directeur.
                     </text:p>
            </text:section>
          </text:section>
          <text:section text:name="paragraaf.d21274e633" text:style-name="paragraaf">
            <text:h text:outline-level="3" text:style-name="paragraaf_kop">§ 4. Slotbepalingen
                  </text:h>
            <text:section text:name="artikel.d21274e639" text:style-name="artikel">
              <text:h text:outline-level="4" text:style-name="artikel_kop">Artikel 13
                     </text:h>
              <text:list text:style-name="list-style-10">
                <text:list-item text:start-value="1">
                  <text:p text:style-name="list.start"> Deze regeling treedt in werking met ingang van 1 januari 2009.
                           </text:p>
                </text:list-item>
                <text:list-item text:start-value="2">
                  <text:p text:style-name="list.end"> Deze regeling wordt aangehaald als: Organisatie-, mandaat- en volmachtbesluit Inkomensverzekeringen en -voorzieningen 2009.
                           </text:p>
                </text:list-item>
              </text:list>
            </text:section>
          </text:section>
        </text:section>
        <text:section text:name="regeling-sluiting.d21274e667" text:style-name="regeling-sluiting">
          <text:section text:name="slotformulering.d21274e669" text:style-name="slotformulering">
            <text:p text:style-name="slotformulering">Deze regeling zal in de Staatscourant worden geplaatst.</text:p>
          </text:section>
          <text:section text:name="gegeven.d21274e675" text:style-name="gegeven">
            <text:p text:style-name="dagtekening">Den Haag, 8 december 2008</text:p>
          </text:section>
          <text:section text:name="ondertekening.d21274e681" text:style-name="ondertekening">
            <text:p text:style-name="ondertekening">
                     De Minister van Sociale Zakenen Werkgelegenheid,
                  </text:p>
            <text:p text:style-name="ondertekening">namens deze:</text:p>
            <text:p text:style-name="ondertekening">
                     de directeur Inkomensverzekeringen en -voorzieningen,
                  </text:p>
            <text:p text:style-name="ondertekening.end">I.D. Nijbo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8 december 2008, nr. SV/2008/AB&amp;C/35256, houdende de inrichting
         van de directie Inkomensverzekeringen en -voorzieningen, alsmede doorverlening van vertegenwoordigingsbevoegdheden van de
         directeur Inkomensverzekeringen en -voorzieningen (Organisatie-, mandaat- en volmachtbesluit Inkomensverzekeringen en -voorzieningen
         2009)
      </dc:title>
  </office:meta>
</office:document-meta>
</file>