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16 december 2008, nr. LOK 2008.119864,
            houdende vaststelling van het subsidieplafond sanering verkeerslawaai 2009
         </text:h>
      <text:section text:name="regeling.d2698e77" text:style-name="regeling">
        <text:section text:name="aanhef.d2698e79" text:style-name="aanhef">
          <text:p text:style-name="wie">De minister van Volkshuisvesting, Ruimtelijke Ordening en Milieubeheer,</text:p>
          <text:p text:style-name="considerans.al">Gelet op artikel 15.13, eerste, tweede en derde lid, van de Wet milieubeheer;</text:p>
          <text:p text:style-name="afkondiging">Besluit:</text:p>
        </text:section>
        <text:section text:name="regeling-tekst.d2698e91" text:style-name="regeling-tekst">
          <text:section text:name="artikel.d2698e93" text:style-name="artikel">
            <text:h text:outline-level="3" text:style-name="artikel_kop">Artikel 1
                  </text:h>
            <text:p text:style-name="artikel">Het tijdvak voor de subsidieverstrekking ten behoeve van sanering van verkeerslawaai als bedoeld in de Subsidieregeling sanering
                     verkeerslawaai wordt vastgesteld voor de periode van 1 januari 2009 tot en met 31 december 2009.
                  </text:p>
          </text:section>
          <text:section text:name="artikel.d2698e103" text:style-name="artikel">
            <text:h text:outline-level="3" text:style-name="artikel_kop">Artikel 2
                  </text:h>
            <text:p text:style-name="artikel">Het subsidieplafond voor het in artikel 1 vastgestelde tijdvak ten behoeve van de sanering van verkeerslawaai wordt vastgesteld
                     op: € 19.100.000,00.
                  </text:p>
          </text:section>
          <text:section text:name="artikel.d2698e113" text:style-name="artikel">
            <text:h text:outline-level="3" text:style-name="artikel_kop">Artikel 3
                  </text:h>
            <text:p text:style-name="artikel">Deze regeling treedt in werking met ingang van 1 januari 2009.</text:p>
          </text:section>
        </text:section>
        <text:section text:name="regeling-sluiting.d2698e124" text:style-name="regeling-sluiting">
          <text:section text:name="slotformulering.d2698e126" text:style-name="slotformulering">
            <text:p text:style-name="slotformulering">Deze regeling zal met de toelichting in de Staatscourant worden geplaatst.</text:p>
          </text:section>
          <text:section text:name="gegeven.d2698e132" text:style-name="gegeven">
            <text:p text:style-name="dagtekening">Den Haag, 16 december 2008</text:p>
          </text:section>
          <text:section text:name="ondertekening.d2698e138" text:style-name="ondertekening">
            <text:p text:style-name="ondertekening">De Minister van Volkshuisvesting, Ruimtelijke Ordening en Milieubeheer,</text:p>
            <text:p text:style-name="ondertekening.end">J.M. Cramer. </text:p>
          </text:section>
        </text:section>
        <text:section text:name="nota-toelichting.d2698e148" text:style-name="nota-toelichting">
          <text:h text:outline-level="2" text:style-name="nota-toelichting_kop">TOELICHTING
               </text:h>
          <text:p text:style-name="nota-toelichting">Ingevolge artikel 15.13, derde lid, van de Wet milieubeheer kunnen subsidieplafonds voor activiteiten op het gebied van milieubeheer
                  worden vastgesteld. De onderhavige regeling voorziet in de vaststelling van het subsidieplafond voor de sanering van verkeerslawaai
                  voor het tijdvak van 1 januari 2009 tot en met 31 december 2009. Het gaat hierbij zowel om de sanering van wegverkeerslawaai
                  als om de sanering van spoorweglawaai.
               </text:p>
          <text:section text:name="ondertekening.d2698e15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subsidieplafond sanering verkeerslawaai 2009</dc:title>
  </office:meta>
</office:document-meta>
</file>