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arievenbesluit Ctgb 2009
         </text:h>
      <text:section text:name="regeling.d6125e428" text:style-name="regeling">
        <text:section text:name="aanhef.d6125e430" text:style-name="aanhef">
          <text:p text:style-name="wie">Het College voor de toelating van gewasbeschermingsmiddelen en biociden,</text:p>
          <text:p text:style-name="considerans.al">Gelet op artikel 8, eerste lid, sub b, en artikel 10, eerste lid, van de Wet gewasbeschermingsmiddelen en biociden (Stb 2007,
                  125);
               </text:p>
          <text:p text:style-name="afkondiging">Besluit:</text:p>
        </text:section>
        <text:section text:name="regeling-tekst.d6125e442" text:style-name="regeling-tekst">
          <text:h text:outline-level="3" text:style-name="hoofdstuk_kop">HOOFDSTUK 1 BEGRIPSBEPALINGEN
               </text:h>
          <text:section text:name="artikel.d6125e448" text:style-name="artikel">
            <text:h text:outline-level="4" text:style-name="artikel_kop">Artikel 1 definities
                  </text:h>
            <text:p text:style-name="artikel">In dit reglement wordt verstaan onder:</text:p>
            <text:p text:style-name="definition.term">a. de wet:
                     </text:p>
            <text:p text:style-name="definition.description">Wet op de toelating van gewasbeschermingsmiddelen en biociden (<text:a office:name="link naar publicatie stb-2007-125" xlink:href="../stb-2007-125.odt" xlink:type="simple" xlink:actuate="onRequest" xlink:show="new">Stb. 2007, 125</text:a>);
                        </text:p>
            <text:p text:style-name="definition.term">b. college:
                     </text:p>
            <text:p text:style-name="definition.description">het in artikel 3 van de wet bedoelde College voor de toelating van gewasbeschermingsmiddelen en biociden;</text:p>
            <text:p text:style-name="definition.term">c. Onze Minister:
                     </text:p>
            <text:p text:style-name="definition.description">de in artikel 1, van de wet bedoelde Minister.</text:p>
          </text:section>
          <text:h text:outline-level="3" text:style-name="hoofdstuk_kop">HOOFDSTUK 2 GEWASBESCHERMINGSMIDDELEN OP BASIS VAN IN BIJLAGE I BIJ RICHTLIJN 91/414/EEG OPGENOMEN WERKZAME STOFFEN
               </text:h>
          <text:section text:name="paragraaf.d6125e502" text:style-name="paragraaf">
            <text:h text:outline-level="4" text:style-name="paragraaf_kop">§ 1 Aanvraag
                  </text:h>
            <text:section text:name="artikel.d6125e508" text:style-name="artikel">
              <text:h text:outline-level="5" text:style-name="artikel_kop">Artikel 2 algemeen
                     </text:h>
              <text:p text:style-name="artikel">Voor de indiening van de navolgende aanvragen zijn de volgende bedragen verschuldigd:</text:p>
              <text:list text:style-name="list-style-1">
                <text:list-item text:start-value="1">
                  <text:p text:style-name="list.start">een toelating van een gewasbeschermingsmiddel als bedoeld in artikel 28 en 35 van de wet alsmede een verlenging daarvan en
                              een voorlopige toelating als bedoeld in artikel 34 van de wet alsmede een verlenging daarvan: € 4.536,–
                           </text:p>
                </text:list-item>
                <text:list-item text:start-value="2">
                  <text:p text:style-name="list.cont">een toelating van een gewasbeschermingsmiddel in het kader van een herregistratie nadat een werkzame stof is geplaatst op
                              bijlage I bij Richtlijn 91/414/EEG: € 2.522,–
                           </text:p>
                </text:list-item>
                <text:list-item text:start-value="3">
                  <text:p text:style-name="list.cont">wederzijdse erkenning van een toelating als bedoeld in artikel 36 van de wet: € 1.680,–
                           </text:p>
                </text:list-item>
                <text:list-item text:start-value="4">
                  <text:p text:style-name="list.cont">een afgeleide toelating van een gewasbeschermingsmiddel als bedoeld in artikel 32 van de wet alsmede een verlenging daarvan:
                              € 546,–
                           </text:p>
                </text:list-item>
                <text:list-item text:start-value="5">
                  <text:p text:style-name="list.cont">een toelating van een parallel geïmporteerd gewasbeschermingsmiddel als bedoeld in artikel 33 van de wet alsmede een verlenging
                              daarvan: € 546,–
                           </text:p>
                </text:list-item>
                <text:list-item text:start-value="6">
                  <text:p text:style-name="list.cont">een uitbreiding van het gebruiksgebied van een toegelaten en een voorlopig toegelaten gewasbeschermingsmiddel alsmede een
                              vereenvoudigde uitbreiding van de toelating als bedoeld in artikel 31 van de wet: € 3.738,–
                           </text:p>
                </text:list-item>
                <text:list-item text:start-value="7">
                  <text:p text:style-name="list.cont">een uitbreiding van het gebruiksgebied van een afgeleide toelating of van een toelating van een parallel geïmporteerd gewasbeschermingsmiddel:
                              € 546,–
                           </text:p>
                </text:list-item>
                <text:list-item text:start-value="8">
                  <text:p text:style-name="list.cont">wijziging van de toelating als bedoeld in artikel 41 van de wet:
                           </text:p>
                  <text:list>
                    <text:list-item text:start-value="1">
                      <text:p text:style-name="list.cont">administratieve wijziging: € 168,–
                                 </text:p>
                    </text:list-item>
                    <text:list-item text:start-value="2">
                      <text:p text:style-name="list.cont">wijzigingen van het Wettelijk Gebruiksvoorschrift/Gebruiksaanwijzing voor zover niet vallend onder sub 3.: € 546,–
                                 </text:p>
                    </text:list-item>
                    <text:list-item text:start-value="3">
                      <text:p text:style-name="list.cont">wijziging van de verpakking en etikettering: € 546,–
                                 </text:p>
                    </text:list-item>
                    <text:list-item text:start-value="4">
                      <text:p text:style-name="list.cont">overige gevallen: € 546,–
                                 </text:p>
                    </text:list-item>
                  </text:list>
                </text:list-item>
                <text:list-item text:start-value="9">
                  <text:p text:style-name="list.cont">wijziging van de samenstelling van een toegelaten en een voorlopig toegelaten gewasbeschermingsmiddel:
                           </text:p>
                  <text:list>
                    <text:list-item text:start-value="1">
                      <text:p text:style-name="list.cont">indien bij de aanvraag onderzoeksgegevens moeten worden overgelegd: € 3.738,–
                                 </text:p>
                    </text:list-item>
                    <text:list-item text:start-value="2">
                      <text:p text:style-name="list.cont">indien sprake is van wijziging van de technische werkzame stof (nieuwe bron of andere aanpassing): € 672,–
                                 </text:p>
                    </text:list-item>
                    <text:list-item text:start-value="3">
                      <text:p text:style-name="list.end">overige gevallen: € 546,–.
                                 </text:p>
                    </text:list-item>
                  </text:list>
                </text:list-item>
              </text:list>
            </text:section>
          </text:section>
          <text:section text:name="paragraaf.d6125e657" text:style-name="paragraaf">
            <text:h text:outline-level="4" text:style-name="paragraaf_kop">§ 2 Samenvatten en evalueren
                  </text:h>
            <text:section text:name="artikel.d6125e663" text:style-name="artikel">
              <text:h text:outline-level="5" text:style-name="artikel_kop">Artikel 3 algemeen
                     </text:h>
              <text:p text:style-name="artikel">Voor het samenvatten en evalueren van de navolgende gegevens, die zijn overlegd bij een aanvraag als bedoeld in artikel 2
                        zijn, voor zover van toepassing, de volgende bedragen verschuldigd:
                     </text:p>
              <text:list text:style-name="list-style-2">
                <text:list-item text:start-value="1">
                  <text:p text:style-name="list.start">de werkzaamheid van het middel: € 5.208,–
                           </text:p>
                </text:list-item>
                <text:list-item text:start-value="2">
                  <text:p text:style-name="list.cont">de analysemethoden voor elk van de in het middel voorkomende werkzame stoffen onderscheidenlijk van elk van de omzettingsproducten:
                           </text:p>
                  <text:list>
                    <text:list-item text:start-value="1">
                      <text:p text:style-name="list.cont">analysemethoden voor de bepaling van residuen op planten, plantaardige producten, levensmiddelen en diervoeder: € 841,–
                                 </text:p>
                    </text:list-item>
                    <text:list-item text:start-value="2">
                      <text:p text:style-name="list.cont">analysemethode voor de bepaling van residuen in de bodem: € 338,–
                                 </text:p>
                    </text:list-item>
                    <text:list-item text:start-value="3">
                      <text:p text:style-name="list.cont">analysemethode voor de bepaling van residuen in drink en oppervlaktewater: € 338,–
                                 </text:p>
                    </text:list-item>
                    <text:list-item text:start-value="4">
                      <text:p text:style-name="list.cont">analysemethode voor de bepaling van residuen in de lucht: € 168,–
                                 </text:p>
                    </text:list-item>
                    <text:list-item text:start-value="5">
                      <text:p text:style-name="list.cont">analysemethode voor de bepaling van residuen in lichaamsvloeistoffen en weefsels: € 168,–
                                 </text:p>
                    </text:list-item>
                  </text:list>
                </text:list-item>
                <text:list-item text:start-value="3">
                  <text:p text:style-name="list.cont">de toxiciteit van het middel onderscheidenlijk van elk van de daarin voorkomende werkzame stoffen en de omzettingsproducten
                              van deze werkzame stof(fen):
                           </text:p>
                  <text:list>
                    <text:list-item text:start-value="1">
                      <text:p text:style-name="list.cont">metabolisme en kinetiek in proefdieren: € 4.746,–
                                 </text:p>
                    </text:list-item>
                    <text:list-item text:start-value="2">
                      <text:p text:style-name="list.cont">acute toxiciteit:
                                 </text:p>
                      <text:list>
                        <text:list-item text:start-value="1">
                          <text:p text:style-name="list.cont">bepaling acute orale toxiciteit: € 84,–
                                       </text:p>
                        </text:list-item>
                        <text:list-item text:start-value="2">
                          <text:p text:style-name="list.cont">bepaling acute percutane toxiciteit: € 84,–
                                       </text:p>
                        </text:list-item>
                        <text:list-item text:start-value="3">
                          <text:p text:style-name="list.cont">bepaling acute inhalatoire toxiciteit: € 84,–
                                       </text:p>
                        </text:list-item>
                        <text:list-item text:start-value="4">
                          <text:p text:style-name="list.cont">bepaling van de huidirritatie € 84,–
                                       </text:p>
                        </text:list-item>
                        <text:list-item text:start-value="5">
                          <text:p text:style-name="list.cont">bepaling van de oogirritatie: € 84,–
                                       </text:p>
                        </text:list-item>
                        <text:list-item text:start-value="6">
                          <text:p text:style-name="list.cont">bepaling van de sensibilisatie van de huid: € 84,–
                                       </text:p>
                        </text:list-item>
                      </text:list>
                    </text:list-item>
                    <text:list-item text:start-value="3">
                      <text:p text:style-name="list.cont">kortdurend toxiciteitsonderzoek:
                                 </text:p>
                      <text:list>
                        <text:list-item text:start-value="1">
                          <text:p text:style-name="list.cont">onderzoek over 28 dagen bij orale toediening: € 546,–
                                       </text:p>
                        </text:list-item>
                        <text:list-item text:start-value="2">
                          <text:p text:style-name="list.cont">onderzoek over 90 dagen bij orale toediening (rat): € 1.134,–
                                       </text:p>
                        </text:list-item>
                        <text:list-item text:start-value="3">
                          <text:p text:style-name="list.cont">onderzoek over 90 dagen bij orale toediening (2<text:span text:style-name="superscript">de</text:span> dier): € 1.134,–
                                       </text:p>
                        </text:list-item>
                        <text:list-item text:start-value="4">
                          <text:p text:style-name="list.cont">onderzoek over 1-2 jaar bij orale toediening (hond): € 2.268,–
                                       </text:p>
                        </text:list-item>
                        <text:list-item text:start-value="5">
                          <text:p text:style-name="list.cont">onderzoek over 28 dagen bij dermale toediening: € 556,–
                                       </text:p>
                        </text:list-item>
                        <text:list-item text:start-value="6">
                          <text:p text:style-name="list.cont">onderzoek over 28 dagen bij inhalatoire toediening: € 546,–
                                       </text:p>
                        </text:list-item>
                        <text:list-item text:start-value="7">
                          <text:p text:style-name="list.cont">onderzoek over 90 dagen bij dermale toediening: € 1.134,–
                                       </text:p>
                        </text:list-item>
                        <text:list-item text:start-value="8">
                          <text:p text:style-name="list.cont">onderzoek over 90 dagen inhalatoire toediening: € 1.134,–
                                       </text:p>
                        </text:list-item>
                      </text:list>
                    </text:list-item>
                    <text:list-item text:start-value="4">
                      <text:p text:style-name="list.cont">genotoxiciteitsproeven in vitro:
                                 </text:p>
                      <text:list>
                        <text:list-item text:start-value="1">
                          <text:p text:style-name="list.cont">Salmonella typhimurium terugmutatietest: € 338,–
                                       </text:p>
                        </text:list-item>
                        <text:list-item text:start-value="2">
                          <text:p text:style-name="list.cont">Escherichia coli terugmutatietest: € 338,–
                                       </text:p>
                        </text:list-item>
                        <text:list-item text:start-value="3">
                          <text:p text:style-name="list.cont">genmutatietest in zoogdiercellen: € 338,–
                                       </text:p>
                        </text:list-item>
                        <text:list-item text:start-value="4">
                          <text:p text:style-name="list.cont">Saccharomyces cerevisiae genmutatietest: € 338,–
                                       </text:p>
                        </text:list-item>
                        <text:list-item text:start-value="5">
                          <text:p text:style-name="list.cont">in vitro mammalian cytogenetic test: € 338,–
                                       </text:p>
                        </text:list-item>
                        <text:list-item text:start-value="6">
                          <text:p text:style-name="list.cont">in vitro sister chromatid exhange assay in mammalian cells: € 338,–
                                       </text:p>
                        </text:list-item>
                        <text:list-item text:start-value="7">
                          <text:p text:style-name="list.cont">Saccharomyces cerevisiae mitotic recombination assay: € 338,–
                                       </text:p>
                        </text:list-item>
                        <text:list-item text:start-value="8">
                          <text:p text:style-name="list.cont">DNA damage and repair/unscheduled DNA synthesis in mammalian cells: € 338,–
                                       </text:p>
                        </text:list-item>
                      </text:list>
                    </text:list-item>
                    <text:list-item text:start-value="5">
                      <text:p text:style-name="list.cont">gentoxiciteitsproeven in vivo (lichaamscellen):
                                 </text:p>
                      <text:list>
                        <text:list-item text:start-value="1">
                          <text:p text:style-name="list.cont">micronucleus test: € 338,–
                                       </text:p>
                        </text:list-item>
                        <text:list-item text:start-value="2">
                          <text:p text:style-name="list.cont">mammalian bone marrow cytogenetic test: € 338,–
                                       </text:p>
                        </text:list-item>
                        <text:list-item text:start-value="3">
                          <text:p text:style-name="list.cont">vlekkentest bij muizen: € 338,–
                                       </text:p>
                        </text:list-item>
                        <text:list-item text:start-value="4">
                          <text:p text:style-name="list.cont">unscheduled DNA synthesis test with mammalian liver cells: € 338,–
                                       </text:p>
                        </text:list-item>
                        <text:list-item text:start-value="5">
                          <text:p text:style-name="list.cont">mouse heritable translocation assay: € 338,–
                                       </text:p>
                        </text:list-item>
                        <text:list-item text:start-value="6">
                          <text:p text:style-name="list.cont">sex-linked recessive lethal test in Drosophila melanogaster. € 330,–
                                       </text:p>
                        </text:list-item>
                      </text:list>
                    </text:list-item>
                    <text:list-item text:start-value="6">
                      <text:p text:style-name="list.cont">genotoxiteitsproeven in vivo (geslachtscellen):
                                 </text:p>
                      <text:list>
                        <text:list-item text:start-value="1">
                          <text:p text:style-name="list.cont">rodent dominant lethal test: € 330,–
                                       </text:p>
                        </text:list-item>
                        <text:list-item text:start-value="2">
                          <text:p text:style-name="list.cont">mammalian spermatogonial chromosome aberration test: € 330,–
                                       </text:p>
                        </text:list-item>
                      </text:list>
                    </text:list-item>
                    <text:list-item text:start-value="7">
                      <text:p text:style-name="list.cont">toxiciteit bij langdurige blootstelling en carcinogeniteit: € 7.098,–
                                 </text:p>
                    </text:list-item>
                    <text:list-item text:start-value="8">
                      <text:p text:style-name="list.cont">multigeneratieonderzoek: € 3.780,–
                                 </text:p>
                    </text:list-item>
                    <text:list-item text:start-value="9">
                      <text:p text:style-name="list.cont">onderzoek naar ontwikkelingstoxiciteit (bij 2 diersoorten): € 7.602,–
                                 </text:p>
                    </text:list-item>
                    <text:list-item text:start-value="10">
                      <text:p text:style-name="list.cont">onderzoek vertraagd intredende neurotoxiciteit: € 2.268,–
                                 </text:p>
                    </text:list-item>
                    <text:list-item text:start-value="11">
                      <text:p text:style-name="list.cont">onderzoek naar combinaties van middelen: € 966,–
                                 </text:p>
                    </text:list-item>
                    <text:list-item text:start-value="12">
                      <text:p text:style-name="list.cont">gegevens over blootstelling: € 966,–
                                 </text:p>
                    </text:list-item>
                    <text:list-item text:start-value="13">
                      <text:p text:style-name="list.cont">dermate absorptie:
                                 </text:p>
                      <text:list>
                        <text:list-item text:start-value="1">
                          <text:p text:style-name="list.cont">in vivo onderzoek naar dermale absorptie: € 966,–
                                       </text:p>
                        </text:list-item>
                        <text:list-item text:start-value="2">
                          <text:p text:style-name="list.cont">in vitro onderzoek naar dermale absorptie: € 966,–
                                       </text:p>
                        </text:list-item>
                      </text:list>
                    </text:list-item>
                    <text:list-item text:start-value="14">
                      <text:p text:style-name="list.cont">overige toxiciteit (A5.08) of medische gegevens: € 1.888,–
                                 </text:p>
                    </text:list-item>
                  </text:list>
                </text:list-item>
                <text:list-item text:start-value="4">
                  <text:p text:style-name="list.cont">residuen van het middel onderscheidenlijk van elk van de daarin voorkomende werkzame stoffen in/op behandelde producten, levensmiddelen
                              en diervoeders:
                           </text:p>
                  <text:list>
                    <text:list-item text:start-value="1">
                      <text:p text:style-name="list.cont">wanneer de aanvraag betrekking heeft op één of meer consumptiegewassen, worden voor elke gewasgroep (per klimaatzone dan wel
                                    volle grond of bedekte teelt), naar de indeling volgens het Lundehn document (Guidelines for the generation of data concerning
                                    residues as provided in Annex II part A, section 6 and Annex III, part A, section 8 of Directive 91/414/EEC), de volgende
                                    kosten in rekening gebracht:
                                 </text:p>
                      <text:list>
                        <text:list-item text:start-value="1">
                          <text:p text:style-name="list.cont">gegevens over de storage stability: € 338,–
                                       </text:p>
                        </text:list-item>
                        <text:list-item text:start-value="2">
                          <text:p text:style-name="list.cont">gegevens over metabolisme en kinetiek bij planten: € 2.352,–
                                       </text:p>
                        </text:list-item>
                        <text:list-item text:start-value="3">
                          <text:p text:style-name="list.cont">residuproeven: € 1.426,–
                                       </text:p>
                        </text:list-item>
                        <text:list-item text:start-value="4">
                          <text:p text:style-name="list.cont">gevolgen bewerking/bereiding: € 462,–
                                       </text:p>
                        </text:list-item>
                      </text:list>
                    </text:list-item>
                    <text:list-item text:start-value="2">
                      <text:p text:style-name="list.cont">metabolisme en kinetiek bij landbouwhuisdieren:
                                 </text:p>
                      <text:list>
                        <text:list-item text:start-value="1">
                          <text:p text:style-name="list.cont">metabolisme en kinetiek bij kip: € 2.352,–
                                       </text:p>
                        </text:list-item>
                        <text:list-item text:start-value="2">
                          <text:p text:style-name="list.cont">metabolisme en kinetiek bij geit: € 2.352,–
                                       </text:p>
                        </text:list-item>
                        <text:list-item text:start-value="3">
                          <text:p text:style-name="list.cont">metabolisme en kinetiek bij koe: € 2.352,–
                                       </text:p>
                        </text:list-item>
                        <text:list-item text:start-value="4">
                          <text:p text:style-name="list.cont">metabolisme en kinetiek bij varken: € 2.352,–
                                       </text:p>
                        </text:list-item>
                        <text:list-item text:start-value="5">
                          <text:p text:style-name="list.cont">metabolisme en kinetiek bij overige landbouwhuisdieren: € 2.352,–
                                       </text:p>
                        </text:list-item>
                      </text:list>
                    </text:list-item>
                    <text:list-item text:start-value="3">
                      <text:p text:style-name="list.cont">onderzoek vervoedering bij landbouwhuisdieren:
                                 </text:p>
                      <text:list>
                        <text:list-item text:start-value="1">
                          <text:p text:style-name="list.cont">onderzoek vervoedering bij kip: € 2.352,–
                                       </text:p>
                        </text:list-item>
                        <text:list-item text:start-value="2">
                          <text:p text:style-name="list.cont">onderzoek vervoedering bij geit: € 2.352,–
                                       </text:p>
                        </text:list-item>
                        <text:list-item text:start-value="3">
                          <text:p text:style-name="list.cont">onderzoek vervoedering bij koe: € 2.352,–
                                       </text:p>
                        </text:list-item>
                        <text:list-item text:start-value="4">
                          <text:p text:style-name="list.cont">onderzoek vervoedering bij varken: € 2.352,–
                                       </text:p>
                        </text:list-item>
                        <text:list-item text:start-value="5">
                          <text:p text:style-name="list.cont">onderzoek vervoedering bij overige landbouwhuisdieren: € 2.352,–
                                       </text:p>
                        </text:list-item>
                      </text:list>
                    </text:list-item>
                    <text:list-item text:start-value="4">
                      <text:p text:style-name="list.cont">bepaling van residuen in volggewassen: € 966,–
                                 </text:p>
                    </text:list-item>
                    <text:list-item text:start-value="5">
                      <text:p text:style-name="list.cont">onderzoek naar de stabiliteit van de werkzame stof in het voedsel voor proefdieren: € 462,–
                                 </text:p>
                    </text:list-item>
                    <text:list-item text:start-value="6">
                      <text:p text:style-name="list.cont">overige gegevens met betrekking tot residuen: € 1.426,–
                                 </text:p>
                    </text:list-item>
                  </text:list>
                </text:list-item>
                <text:list-item text:start-value="5">
                  <text:p text:style-name="list.cont">het gedrag van het middel onderscheidenlijk van elk van de daarin voorkomende werkzame stoffen en de omzettingsproducten in
                              de grond:
                           </text:p>
                  <text:list>
                    <text:list-item text:start-value="1">
                      <text:p text:style-name="list.cont">laboratoriumonderzoek omzettingsroute + omzettingssnelheid in de bodem: € 4.746,–
                                 </text:p>
                    </text:list-item>
                    <text:list-item text:start-value="2">
                      <text:p text:style-name="list.cont">adsorptie en desorptie in de bodem: € 2.352,–
                                 </text:p>
                    </text:list-item>
                    <text:list-item text:start-value="3">
                      <text:p text:style-name="list.cont">uitspoeling uit kolommen, kolomstudies met verouderd residu: € 2.352,–
                                 </text:p>
                    </text:list-item>
                    <text:list-item text:start-value="4">
                      <text:p text:style-name="list.cont">veldonderzoek omtrent omzetting in de bodem: € 3.318,–
                                 </text:p>
                    </text:list-item>
                    <text:list-item text:start-value="5">
                      <text:p text:style-name="list.cont">lysimeteronderzoek: € 3.318,–
                                 </text:p>
                    </text:list-item>
                    <text:list-item text:start-value="6">
                      <text:p text:style-name="list.cont">veldonderzoek naar uitspoeling: € 3.318,–
                                 </text:p>
                    </text:list-item>
                    <text:list-item text:start-value="7">
                      <text:p text:style-name="list.cont">monitoringgegevens/aanvullend onderzoek: kostprijs
                                 </text:p>
                    </text:list-item>
                  </text:list>
                </text:list-item>
                <text:list-item text:start-value="6">
                  <text:p text:style-name="list.cont">het gedrag van het middel onderscheidenlijk van elk van de daarin voorkomende werkzame stoffen en de omzettingsproducten in
                              water:
                           </text:p>
                  <text:list>
                    <text:list-item text:start-value="1">
                      <text:p text:style-name="list.cont">hydrolytische en fotochemische omzetting in water: € 1.426,–
                                 </text:p>
                    </text:list-item>
                    <text:list-item text:start-value="2">
                      <text:p text:style-name="list.cont">biologische omzetting: ready biodegradability in water en omzettingssnelheid en route in water/sedimentsystemen: € 2.352,–
                                 </text:p>
                    </text:list-item>
                    <text:list-item text:start-value="3">
                      <text:p text:style-name="list.cont">effectiviteit van en invloed op waterbehandeling: € 966,–
                                 </text:p>
                    </text:list-item>
                    <text:list-item text:start-value="4">
                      <text:p text:style-name="list.cont">onderzoek in de verzadigde zone: € 4.746,–
                                 </text:p>
                    </text:list-item>
                    <text:list-item text:start-value="5">
                      <text:p text:style-name="list.cont">adsorptie aan slibdeeltjes: € 1.888,–
                                 </text:p>
                    </text:list-item>
                    <text:list-item text:start-value="6">
                      <text:p text:style-name="list.cont">aanvullend veldonderzoek; kostprijs
                                 </text:p>
                    </text:list-item>
                    <text:list-item text:start-value="7">
                      <text:p text:style-name="list.cont">monitoringgegevens: kostprijs
                                 </text:p>
                    </text:list-item>
                  </text:list>
                </text:list-item>
                <text:list-item text:start-value="7">
                  <text:p text:style-name="list.cont">het gedrag van het middel onderscheidenlijk van elk van de daarin voorkomende werkzame stoffen en de omzettingsproducten in
                              de lucht:
                           </text:p>
                  <text:list>
                    <text:list-item text:start-value="1">
                      <text:p text:style-name="list.cont">omzettingssnelheid en -route in de lucht: € 2.352,
                                 </text:p>
                    </text:list-item>
                  </text:list>
                </text:list-item>
                <text:list-item text:start-value="8">
                  <text:p text:style-name="list.cont">giftigheid van het middel onderscheidenlijk van elk van de daarin voorkomende werkzame stoffen, en de omzettingsproducten
                              in het milieu, voor in het milieu voorkomende organismen:
                           </text:p>
                  <text:list>
                    <text:list-item text:start-value="1">
                      <text:p text:style-name="list.cont">effecten op vogels:
                                 </text:p>
                      <text:list>
                        <text:list-item text:start-value="1">
                          <text:p text:style-name="list.cont">acute orale toxiciteit voor vogels: € 462,–
                                       </text:p>
                        </text:list-item>
                        <text:list-item text:start-value="2">
                          <text:p text:style-name="list.cont">dieetonderzoek voor vogels: € 462,–
                                       </text:p>
                        </text:list-item>
                        <text:list-item text:start-value="3">
                          <text:p text:style-name="list.cont">subchronische en reproductietoxiciteit: € 1.302,–
                                       </text:p>
                        </text:list-item>
                        <text:list-item text:start-value="4">
                          <text:p text:style-name="list.cont">proeven onder veldomstandigheden: € 3.318,–
                                       </text:p>
                        </text:list-item>
                        <text:list-item text:start-value="5">
                          <text:p text:style-name="list.cont">bepaling acceptatie lokaas, granulaten of behandeld zaad: € 966,–
                                       </text:p>
                        </text:list-item>
                        <text:list-item text:start-value="6">
                          <text:p text:style-name="list.cont">bepaling effecten secundaire vergiftiging: € 2.352,–
                                       </text:p>
                        </text:list-item>
                      </text:list>
                    </text:list-item>
                    <text:list-item text:start-value="2">
                      <text:p text:style-name="list.cont">effecten op aquatische organismen:
                                 </text:p>
                      <text:list>
                        <text:list-item text:start-value="1">
                          <text:p text:style-name="list.cont">effecten op vissen:
                                       </text:p>
                          <text:list>
                            <text:list-item text:start-value="9">
                              <text:p text:style-name="list.cont">acute toxiciteit voor vissen: € 462,–
                                             </text:p>
                            </text:list-item>
                            <text:list-item text:start-value="9">
                              <text:p text:style-name="list.cont">chronische toxiciteit voor vissen: € 462,–
                                             </text:p>
                            </text:list-item>
                            <text:list-item text:start-value="9">
                              <text:p text:style-name="list.cont">bioconcentratie bij vissen of gegevens over residuen in vissen: € 966,–
                                             </text:p>
                            </text:list-item>
                          </text:list>
                        </text:list-item>
                        <text:list-item text:start-value="2">
                          <text:p text:style-name="list.cont">effecten op ongewervelde aquatische organismen:
                                       </text:p>
                          <text:list>
                            <text:list-item text:start-value="9">
                              <text:p text:style-name="list.cont">acute toxiciteit ongewervelde aquatische organismen: € 462,–
                                             </text:p>
                            </text:list-item>
                            <text:list-item text:start-value="9">
                              <text:p text:style-name="list.cont">chronische toxiciteit ongewervelde aquatische organismen: € 462,–
                                             </text:p>
                            </text:list-item>
                          </text:list>
                        </text:list-item>
                        <text:list-item text:start-value="3">
                          <text:p text:style-name="list.cont">effecten op de groei van algen: € 462,–
                                       </text:p>
                        </text:list-item>
                        <text:list-item text:start-value="4">
                          <text:p text:style-name="list.cont">bepaling effect op waterplanten: € 462,–
                                       </text:p>
                        </text:list-item>
                        <text:list-item text:start-value="5">
                          <text:p text:style-name="list.cont">aanvullende studies aquatische organismen: € 966,–
                                       </text:p>
                        </text:list-item>
                        <text:list-item text:start-value="6">
                          <text:p text:style-name="list.cont">effecten op sedimentorganismen: € 966,–
                                       </text:p>
                        </text:list-item>
                        <text:list-item text:start-value="7">
                          <text:p text:style-name="list.cont">microcosmos-/mesocosmosstudie: € 3.318,–
                                       </text:p>
                        </text:list-item>
                        <text:list-item text:start-value="8">
                          <text:p text:style-name="list.cont">aanvullend onderzoek: kostprijs
                                       </text:p>
                        </text:list-item>
                      </text:list>
                    </text:list-item>
                    <text:list-item text:start-value="3">
                      <text:p text:style-name="list.cont">effecten op geleedpotigen:
                                 </text:p>
                      <text:list>
                        <text:list-item text:start-value="1">
                          <text:p text:style-name="list.cont">effecten op bijen:
                                       </text:p>
                          <text:list>
                            <text:list-item text:start-value="9">
                              <text:p text:style-name="list.cont">acute toxiciteit voor bijen: € 966,–
                                             </text:p>
                            </text:list-item>
                            <text:list-item text:start-value="9">
                              <text:p text:style-name="list.cont">voedingsproef met bijenbroed: € 966,–
                                             </text:p>
                            </text:list-item>
                            <text:list-item text:start-value="9">
                              <text:p text:style-name="list.cont">residuproef met bijen: € 966,–
                                             </text:p>
                            </text:list-item>
                            <text:list-item text:start-value="9">
                              <text:p text:style-name="list.cont"> kooiproeven met bijen: € 3.318,–
                                             </text:p>
                            </text:list-item>
                            <text:list-item text:start-value="22">
                              <text:p text:style-name="list.cont">veldproeven met bijen: € 3.318,
                                             </text:p>
                            </text:list-item>
                            <text:list-item text:start-value="9">
                              <text:p text:style-name="list.cont"> tunnelproeven met bijen: € 3.318,–
                                             </text:p>
                            </text:list-item>
                          </text:list>
                        </text:list-item>
                        <text:list-item text:start-value="2">
                          <text:p text:style-name="list.cont">toxiciteit voor andere geleedpotigen dan bijen:
                                       </text:p>
                          <text:list>
                            <text:list-item text:start-value="9">
                              <text:p text:style-name="list.cont">effecten op geselecteerde soorten geleedpotigen: € 966,–
                                             </text:p>
                            </text:list-item>
                            <text:list-item text:start-value="9">
                              <text:p text:style-name="list.cont">proeven op grotere laboratoriumschaal: € 966,–
                                             </text:p>
                            </text:list-item>
                            <text:list-item text:start-value="9">
                              <text:p text:style-name="list.cont">proeven onder semi-veldomstandigheden: € 2.352,–
                                             </text:p>
                            </text:list-item>
                            <text:list-item text:start-value="9">
                              <text:p text:style-name="list.cont">veldproeven: € 3.318,–
                                             </text:p>
                            </text:list-item>
                          </text:list>
                        </text:list-item>
                      </text:list>
                    </text:list-item>
                    <text:list-item text:start-value="4">
                      <text:p text:style-name="list.cont">effecten op regenwormen:
                                 </text:p>
                      <text:list>
                        <text:list-item text:start-value="1">
                          <text:p text:style-name="list.cont">acute toxiciteit regenwormen: € 462,–
                                       </text:p>
                        </text:list-item>
                        <text:list-item text:start-value="2">
                          <text:p text:style-name="list.cont">subletale effecten op regenwormen: € 462,–
                                       </text:p>
                        </text:list-item>
                        <text:list-item text:start-value="3">
                          <text:p text:style-name="list.cont">bioconcentratie in regenworm: € 966,–
                                       </text:p>
                        </text:list-item>
                        <text:list-item text:start-value="4">
                          <text:p text:style-name="list.cont">veldstudies met regenwormen: € 3.318,–
                                       </text:p>
                        </text:list-item>
                      </text:list>
                    </text:list-item>
                    <text:list-item text:start-value="5">
                      <text:p text:style-name="list.cont">effecten op andere niet-doel macro-organismen in de bodem, per studie: € 924,–
                                 </text:p>
                    </text:list-item>
                    <text:list-item text:start-value="6">
                      <text:p text:style-name="list.cont">effecten op niet-doel micro-organismen in de bodem:
                                 </text:p>
                      <text:list>
                        <text:list-item text:start-value="1">
                          <text:p text:style-name="list.cont">stikstofbinding en koolstofmineralisatie: € 462,–
                                       </text:p>
                        </text:list-item>
                        <text:list-item text:start-value="2">
                          <text:p text:style-name="list.cont">veldstudies ten aanzien van effecten op niet-doel micro-organismen in de bodem: € 3.318,–
                                       </text:p>
                        </text:list-item>
                      </text:list>
                    </text:list-item>
                    <text:list-item text:start-value="7">
                      <text:p text:style-name="list.cont">invloed op biologische methoden voor de zuivering van afvalwater: € 966,–
                                 </text:p>
                    </text:list-item>
                    <text:list-item text:start-value="8">
                      <text:p text:style-name="list.cont">effecten op gewervelde terrestrische organismen m.u.v. vogels: € 2.352,–
                                 </text:p>
                    </text:list-item>
                    <text:list-item text:start-value="9">
                      <text:p text:style-name="list.cont">effecten op andere niet-doelwitorganismen (flora/fauna):
                                 </text:p>
                      <text:list>
                        <text:list-item text:start-value="1">
                          <text:p text:style-name="list.cont">laboratoriumgegevens over effecten op andere niet-doelwitorganismen: € 966,–
                                       </text:p>
                        </text:list-item>
                        <text:list-item text:start-value="2">
                          <text:p text:style-name="list.cont">veldstudies effecten op andere niet-doelwitorganismen: € 3.318,–
                                       </text:p>
                        </text:list-item>
                      </text:list>
                    </text:list-item>
                  </text:list>
                </text:list-item>
                <text:list-item text:start-value="9">
                  <text:p text:style-name="list.cont">voor het afleiden van een Maximaal Toelaatbaar Risico (MTR) zijn de volgende bedragen verschuldigd:
                           </text:p>
                  <text:list>
                    <text:list-item text:start-value="1">
                      <text:p text:style-name="list.cont">voor het samenvatten en evalueren van de residugegevens zijn, voor zover van toepassing, de relevante bedragen genoemd in
                                    dit artikel van toepassing.
                                 </text:p>
                    </text:list-item>
                    <text:list-item text:start-value="2">
                      <text:p text:style-name="list.cont">voor het afleiden van een MTR-bodem voor de werkzame stof onderscheidenlijk de omzettingsproducten is het volgende bedrag
                                    verschuldigd: € 8.100,–
                                 </text:p>
                    </text:list-item>
                    <text:list-item text:start-value="3">
                      <text:p text:style-name="list.cont">voor het afleiden van een MTR-water voor de werkzame stof onderscheidenlijk de omzettingsproducten is het volgende bedrag
                                    verschuldigd: € 8.100,–
                                 </text:p>
                    </text:list-item>
                  </text:list>
                </text:list-item>
                <text:list-item text:start-value="10">
                  <text:p text:style-name="list.cont">voor het afleiden van een Maximaal Residu Limiet (MRL) zijn de volgende bedragen verschuldigd:
                           </text:p>
                  <text:list>
                    <text:list-item text:start-value="1">
                      <text:p text:style-name="list.cont">voor het samenvatten en evalueren van de residugegevens zijn, voor zover van toepassing, de relevante bedragen genoemd in
                                    dit artikel van toepassing.
                                 </text:p>
                    </text:list-item>
                    <text:list-item text:start-value="2">
                      <text:p text:style-name="list.end">voor het afleiden van een MRL per gewasgroep is het volgende bedrag verschuldigd: € 168,–
                                 </text:p>
                    </text:list-item>
                  </text:list>
                </text:list-item>
              </text:list>
            </text:section>
            <text:section text:name="artikel.d6125e1969" text:style-name="artikel">
              <text:h text:outline-level="5" text:style-name="artikel_kop">Artikel 4 micro-organismen
                     </text:h>
              <text:p text:style-name="artikel">In afwijking van artikel 3 zijn voor het samenvatten en evalueren van de navolgende gegevens, die zijn overlegd bij een aanvraag
                        als bedoeld in artikel 2, onder a betreffende een gewasbeschermingsmiddel op basis van micro-organismen, de volgende bedragen
                        verschuldigd:
                     </text:p>
              <text:list text:style-name="list-style-3">
                <text:list-item text:start-value="1">
                  <text:p text:style-name="list.start">samenstelling en biologische eigenschappen van het middel en het micro-organisme: € 3.738,–
                           </text:p>
                </text:list-item>
                <text:list-item text:start-value="2">
                  <text:p text:style-name="list.cont">de werkzaamheid van het middel: € 5.208,–
                           </text:p>
                </text:list-item>
                <text:list-item text:start-value="3">
                  <text:p text:style-name="list.cont">de toxiciteit van het middel onderscheidenlijk van elk van de daarin voorkomende werkzame stoffen en de omzettingsproducten:
                           </text:p>
                  <text:list>
                    <text:list-item text:start-value="1">
                      <text:p text:style-name="list.cont">acute toxiciteit:
                                 </text:p>
                      <text:list>
                        <text:list-item text:start-value="1">
                          <text:p text:style-name="list.cont">bepaling acute orale toxiciteit: € 84,–
                                       </text:p>
                        </text:list-item>
                        <text:list-item text:start-value="2">
                          <text:p text:style-name="list.cont">bepaling acute inhalatoire toxiciteit: € 84,–
                                       </text:p>
                        </text:list-item>
                        <text:list-item text:start-value="3">
                          <text:p text:style-name="list.cont">bepaling acute percutane toxiciteit: € 84,–
                                       </text:p>
                        </text:list-item>
                        <text:list-item text:start-value="4">
                          <text:p text:style-name="list.cont">bepaling van de huidirritatie: € 84,–
                                       </text:p>
                        </text:list-item>
                        <text:list-item text:start-value="5">
                          <text:p text:style-name="list.cont">bepaling van de oogirritatie: € 84,–
                                       </text:p>
                        </text:list-item>
                        <text:list-item text:start-value="6">
                          <text:p text:style-name="list.cont">bepaling van de sensibilisatie van de huid: € 84,–
                                       </text:p>
                        </text:list-item>
                      </text:list>
                    </text:list-item>
                    <text:list-item text:start-value="2">
                      <text:p text:style-name="list.cont">basisinformatie toxiciteit van het micro-organisme: € 546,–
                                 </text:p>
                    </text:list-item>
                    <text:list-item text:start-value="3">
                      <text:p text:style-name="list.cont">acute toxiciteit, pathogeniteit en infectiviteit:
                                 </text:p>
                      <text:list>
                        <text:list-item text:start-value="1">
                          <text:p text:style-name="list.cont">acute orale toxiciteit, pathogeniteit en infectiviteit: € 712,–
                                       </text:p>
                        </text:list-item>
                        <text:list-item text:start-value="2">
                          <text:p text:style-name="list.cont">acute inhalatoire toxiciteit, pathogeniteit en infectiviteit: € 712,–
                                       </text:p>
                        </text:list-item>
                        <text:list-item text:start-value="3">
                          <text:p text:style-name="list.cont">acute intraperitoneale/subcutane eenmalige dosis: € 712,–
                                       </text:p>
                        </text:list-item>
                      </text:list>
                    </text:list-item>
                    <text:list-item text:start-value="4">
                      <text:p text:style-name="list.cont">genotoxiciteitsproeven in vitro:
                                 </text:p>
                      <text:list>
                        <text:list-item text:start-value="1">
                          <text:p text:style-name="list.cont">Salmonella typhimurium terugmutatietest: € 338,–
                                       </text:p>
                        </text:list-item>
                        <text:list-item text:start-value="2">
                          <text:p text:style-name="list.cont">Escherichia coli terugmutatietest: € 338,–
                                       </text:p>
                        </text:list-item>
                        <text:list-item text:start-value="3">
                          <text:p text:style-name="list.cont">genmutatietest in zoogdiercellen: € 338,–
                                       </text:p>
                        </text:list-item>
                        <text:list-item text:start-value="4">
                          <text:p text:style-name="list.cont">Saccharomyces cerevisiae genmutatietest: € 338,–
                                       </text:p>
                        </text:list-item>
                        <text:list-item text:start-value="5">
                          <text:p text:style-name="list.cont">in vitro mammalian cytogenetic test: € 338,–
                                       </text:p>
                        </text:list-item>
                        <text:list-item text:start-value="6">
                          <text:p text:style-name="list.cont">in vitro sister chromatid exhange assay in mammalian cells: € 338,–
                                       </text:p>
                        </text:list-item>
                        <text:list-item text:start-value="7">
                          <text:p text:style-name="list.cont">Saccharomyces cerevisiae mitotic recombination assay: € 338,–
                                       </text:p>
                        </text:list-item>
                        <text:list-item text:start-value="8">
                          <text:p text:style-name="list.cont">DNA damage and repair/unscheduled DNA synthesis in mammalian cells: € 338,–
                                       </text:p>
                        </text:list-item>
                      </text:list>
                    </text:list-item>
                    <text:list-item text:start-value="5">
                      <text:p text:style-name="list.cont">celkweek onderzoek: € 546,–
                                 </text:p>
                    </text:list-item>
                    <text:list-item text:start-value="6">
                      <text:p text:style-name="list.cont">informatie over toxiciteit en pathogeniteit op de korte termijn: € 798,–
                                 </text:p>
                    </text:list-item>
                    <text:list-item text:start-value="7">
                      <text:p text:style-name="list.cont">effecten op de gezondheid na herhaalde inhalatoire blootstelling: € 798,–
                                 </text:p>
                    </text:list-item>
                    <text:list-item text:start-value="8">
                      <text:p text:style-name="list.cont">gentoxiciteitsproeven in vivo (lichaamscellen):
                                 </text:p>
                      <text:list>
                        <text:list-item text:start-value="1">
                          <text:p text:style-name="list.cont">micronucleus test: € 338,–
                                       </text:p>
                        </text:list-item>
                        <text:list-item text:start-value="2">
                          <text:p text:style-name="list.cont">mammalian bone marrow cytogenetic test: € 338,–
                                       </text:p>
                        </text:list-item>
                        <text:list-item text:start-value="3">
                          <text:p text:style-name="list.cont">vlekkentest bij muizen: € 338,–
                                       </text:p>
                        </text:list-item>
                        <text:list-item text:start-value="4">
                          <text:p text:style-name="list.cont">unscheduled DNA synthesis test with mammalian liver cells: € 338,–
                                       </text:p>
                        </text:list-item>
                        <text:list-item text:start-value="5">
                          <text:p text:style-name="list.cont">mouse heritable translocation assay: € 338,–
                                       </text:p>
                        </text:list-item>
                        <text:list-item text:start-value="6">
                          <text:p text:style-name="list.cont">sex-linked recessive lethal test in Drosophila melanogaster. € 338,–
                                       </text:p>
                        </text:list-item>
                      </text:list>
                    </text:list-item>
                    <text:list-item text:start-value="9">
                      <text:p text:style-name="list.cont">genotoxiteitsproeven in vivo (geslachtscellen):
                                 </text:p>
                      <text:list>
                        <text:list-item text:start-value="1">
                          <text:p text:style-name="list.cont">rodent dominant lethal test: € 338,–
                                       </text:p>
                        </text:list-item>
                        <text:list-item text:start-value="2">
                          <text:p text:style-name="list.cont">mammalian spermatogonial chromosome aberration test: € 338,–
                                       </text:p>
                        </text:list-item>
                      </text:list>
                    </text:list-item>
                    <text:list-item text:start-value="10">
                      <text:p text:style-name="list.cont">gegevens over blootstelling:
                                 </text:p>
                      <text:list>
                        <text:list-item text:start-value="1">
                          <text:p text:style-name="list.cont">meting blootstelling toepasser: € 966,–
                                       </text:p>
                        </text:list-item>
                        <text:list-item text:start-value="2">
                          <text:p text:style-name="list.cont">meting blootstelling werknemer: € 966,–
                                       </text:p>
                        </text:list-item>
                      </text:list>
                    </text:list-item>
                    <text:list-item text:start-value="11">
                      <text:p text:style-name="list.cont">bepaling dermale absorptie: € 966,–
                                 </text:p>
                    </text:list-item>
                    <text:list-item text:start-value="12">
                      <text:p text:style-name="list.cont">toxicologische gegevens niet-werkzame stoffen: € 966,–
                                 </text:p>
                    </text:list-item>
                    <text:list-item text:start-value="13">
                      <text:p text:style-name="list.cont">aanvullend onderzoek naar combinaties van gewasbeschermingsmiddelen: € 966,–
                                 </text:p>
                    </text:list-item>
                  </text:list>
                </text:list-item>
                <text:list-item text:start-value="4">
                  <text:p text:style-name="list.cont">residuen van het middel onderscheidenlijk van elk van de daarin voorkomende werkzame stoffen in/op behandelde producten, levensmiddelen
                              en diervoeders:
                           </text:p>
                  <text:list>
                    <text:list-item text:start-value="1">
                      <text:p text:style-name="list.cont">residuproeven: € 1.426,–
                                 </text:p>
                    </text:list-item>
                    <text:list-item text:start-value="2">
                      <text:p text:style-name="list.cont">persistentie en waarschijnlijke vermeerdering in of op gewassen, levensmiddelen of diervoeders: € 1.009,–
                                 </text:p>
                    </text:list-item>
                    <text:list-item text:start-value="3">
                      <text:p text:style-name="list.cont">niet levensvatbare/levensvatbare residuen: € 546,–
                                 </text:p>
                    </text:list-item>
                  </text:list>
                </text:list-item>
                <text:list-item text:start-value="5">
                  <text:p text:style-name="list.cont">het gedrag van het middel onderscheidenlijk van elk van de daarin voorkomende werkzame stoffen en zijn omzettingsproducten
                              in het milieu:
                           </text:p>
                  <text:list>
                    <text:list-item text:start-value="1">
                      <text:p text:style-name="list.cont">gegevens over levensvatbaarheid en populatiedynamiek in de bodem: € 462,–
                                 </text:p>
                    </text:list-item>
                    <text:list-item text:start-value="2">
                      <text:p text:style-name="list.cont">gegevens over levensvatbaarheid en populatiedynamiek in natuurlijk sediment/watersystemen: € 462,–
                                 </text:p>
                    </text:list-item>
                    <text:list-item text:start-value="3">
                      <text:p text:style-name="list.cont">gegevens over concentraties in lucht: € 462,–
                                 </text:p>
                    </text:list-item>
                    <text:list-item text:start-value="4">
                      <text:p text:style-name="list.cont">gegevens over de mogelijke verspreiding van het micro-organisme in de bodem: € 462,–
                                 </text:p>
                    </text:list-item>
                    <text:list-item text:start-value="5">
                      <text:p text:style-name="list.cont">gegevens over de mogelijke verspreiding van het micro-organisme in natuurlijk sediment/watersystemen: € 462,–
                                 </text:p>
                    </text:list-item>
                    <text:list-item text:start-value="6">
                      <text:p text:style-name="list.cont">gegevens over de mogelijke verspreiding van het micro-organisme in lucht: € 462,–
                                 </text:p>
                    </text:list-item>
                  </text:list>
                </text:list-item>
                <text:list-item text:start-value="6">
                  <text:p text:style-name="list.cont">effecten van het middel onderscheidenlijk van elk van de daarin voorkomende werkzame stoffen, en de omzettingsproducten op
                              niet-doelorganismen:
                           </text:p>
                  <text:list>
                    <text:list-item text:start-value="1">
                      <text:p text:style-name="list.cont">effecten op vogels: € 462,–
                                 </text:p>
                    </text:list-item>
                    <text:list-item text:start-value="2">
                      <text:p text:style-name="list.cont">effecten op aquatische organismen:
                                 </text:p>
                      <text:list>
                        <text:list-item text:start-value="1">
                          <text:p text:style-name="list.cont">toxiciteit, infectiviteit en pathogeniteit bij vis: € 462,–
                                       </text:p>
                        </text:list-item>
                        <text:list-item text:start-value="2">
                          <text:p text:style-name="list.cont">toxiciteit, infectiviteit en pathogeniteit bij ongewervelde zoetwaterorganismen: € 462,–
                                       </text:p>
                        </text:list-item>
                        <text:list-item text:start-value="3">
                          <text:p text:style-name="list.cont">effecten op de algengroei, groeisnelheid en herstelcapaciteit: € 462,–
                                       </text:p>
                        </text:list-item>
                        <text:list-item text:start-value="4">
                          <text:p text:style-name="list.cont">effecten op andere planten dan algen: € 462,–
                                       </text:p>
                        </text:list-item>
                      </text:list>
                    </text:list-item>
                    <text:list-item text:start-value="3">
                      <text:p text:style-name="list.cont">toxiciteit, infectiviteit en pathogeniteit bij bijen: € 966,–
                                 </text:p>
                    </text:list-item>
                    <text:list-item text:start-value="4">
                      <text:p text:style-name="list.cont">toxiciteit, infectiviteit en pathogeniteit bij andere geleedpotigen dan bijen: € 966,–
                                 </text:p>
                    </text:list-item>
                    <text:list-item text:start-value="5">
                      <text:p text:style-name="list.cont">toxiciteit, infectiviteit en pathogeniteit bij regenwormen: € 462,–
                                 </text:p>
                    </text:list-item>
                    <text:list-item text:start-value="6">
                      <text:p text:style-name="list.cont">effecten op niet-doel micro-organismen in de bodem: € 462,–
                                 </text:p>
                    </text:list-item>
                    <text:list-item text:start-value="7">
                      <text:p text:style-name="list.cont">aanvullend onderzoek: € 966,–
                                 </text:p>
                    </text:list-item>
                  </text:list>
                </text:list-item>
                <text:list-item text:start-value="7">
                  <text:p text:style-name="list.end">indien voor enig aspect studies overlegd worden, welke niet onder de voornoemde posten vallen, zijn de tarieven van artikel
                              3 van toepassing.
                           </text:p>
                </text:list-item>
              </text:list>
            </text:section>
          </text:section>
          <text:section text:name="paragraaf.d6125e2561" text:style-name="paragraaf">
            <text:h text:outline-level="4" text:style-name="paragraaf_kop">§ 3 Beoordelen
                  </text:h>
            <text:section text:name="artikel.d6125e2567" text:style-name="artikel">
              <text:h text:outline-level="5" text:style-name="artikel_kop">Artikel 5 algemeen
                     </text:h>
              <text:p text:style-name="artikel">Voor de beoordeling van de navolgende aspecten en criteria in het kader van een aanvraag als bedoeld in artikel 2 zijn de
                        volgende bedragen verschuldigd:
                     </text:p>
              <text:list text:style-name="list-style-4">
                <text:list-item text:start-value="1">
                  <text:p text:style-name="list.start">de werkzaamheid: € 1.009,–
                           </text:p>
                </text:list-item>
                <text:list-item text:start-value="2">
                  <text:p text:style-name="list.cont">de fysische en chemische eigenschappen van het middel onderscheidenlijk van elk van de daarin voorkomende werkzame stoffen:
                              € 672,–
                           </text:p>
                </text:list-item>
                <text:list-item text:start-value="3">
                  <text:p text:style-name="list.cont">criteria ten aanzien van de toepasser: € 2.017,–
                           </text:p>
                </text:list-item>
                <text:list-item text:start-value="4">
                  <text:p text:style-name="list.cont">criteria ten aanzien van de volksgezondheid: € 2.017,–
                           </text:p>
                </text:list-item>
                <text:list-item text:start-value="5">
                  <text:p text:style-name="list.cont">criteria ten aanzien van het milieu:
                           </text:p>
                  <text:list>
                    <text:list-item text:start-value="1">
                      <text:p text:style-name="list.cont">gedrag en lotgevallen in het milieu € 1.512,–
                                 </text:p>
                    </text:list-item>
                    <text:list-item text:start-value="2">
                      <text:p text:style-name="list.cont">ecotoxicologie: € 2.352,–
                                 </text:p>
                    </text:list-item>
                  </text:list>
                </text:list-item>
                <text:list-item text:start-value="6">
                  <text:p text:style-name="list.cont">criteria ten aanzien van het welzijn van te bestrijden dieren: € 966,–
                           </text:p>
                </text:list-item>
                <text:list-item text:start-value="7">
                  <text:p text:style-name="list.end">het eindoordeel over de toelaatbaarheidsaspecten: € 1.093,–
                           </text:p>
                </text:list-item>
              </text:list>
            </text:section>
            <text:section text:name="artikel.d6125e2656" text:style-name="artikel">
              <text:h text:outline-level="5" text:style-name="artikel_kop">Artikel 6 wederzijdse erkenning
                     </text:h>
              <text:p text:style-name="artikel">In afwijking van artikel 5, aanhef en onder a, c, d en e zijn voor de beoordeling van de navolgende aspecten en criteria in
                        het kader van een wederzijdse erkenning van een toelating als bedoeld in artikel 36 van de wet, de volgende bedragen verschuldigd:
                     </text:p>
              <text:list text:style-name="list-style-5">
                <text:list-item text:start-value="1">
                  <text:p text:style-name="list.start">de werkzaamheid: € 672,–
                           </text:p>
                </text:list-item>
                <text:list-item text:start-value="2">
                  <text:p text:style-name="list.cont">criteria ten aanzien van de toepasser: € 1.177,–
                           </text:p>
                </text:list-item>
                <text:list-item text:start-value="3">
                  <text:p text:style-name="list.cont">criteria ten aanzien van de volksgezondheid: € 1.177,–
                           </text:p>
                </text:list-item>
                <text:list-item text:start-value="4">
                  <text:p text:style-name="list.end">criteria ten aanzien van het milieu: € 1.849,–
                           </text:p>
                </text:list-item>
              </text:list>
            </text:section>
            <text:section text:name="artikel.d6125e2701" text:style-name="artikel">
              <text:h text:outline-level="5" text:style-name="artikel_kop">Artikel 7 vereenvoudigde uitbreiding
                     </text:h>
              <text:list text:style-name="list-style-6">
                <text:list-item text:start-value="1">
                  <text:p text:style-name="list.start"> Artikel 5, sub a, is niet van toepassing voor de beoordeling van een aanvraag tot uitbreiding van de toepassing van een toegelaten
                              gewasbeschermingsmiddel als bedoeld in artikel 31, van de wet.
                           </text:p>
                </text:list-item>
                <text:list-item text:start-value="2">
                  <text:p text:style-name="list.end"> In afwijking van artikel 5, sub b., is voor de beoordeling van fysisch/chemische eigenschappen in het kader van een aanvraag
                              tot uitbreiding van de toepassing van een toegelaten gewasbeschermingsmiddel als bedoeld in artikel 31, van de wet, het volgende
                              bedrag verschuldigd: € 168,–.
                           </text:p>
                </text:list-item>
              </text:list>
            </text:section>
            <text:section text:name="artikel.d6125e2727" text:style-name="artikel">
              <text:h text:outline-level="5" text:style-name="artikel_kop">Artikel 8 herregistratie
                     </text:h>
              <text:list text:style-name="list-style-7">
                <text:list-item text:start-value="1">
                  <text:p text:style-name="list.start"> In afwijking van artikel 5 zijn voor de beoordeling van de navolgende aspecten en criteria in het kader van een aanvraag
                              tot herregistratie van een in Nederland voorlopig toegelaten gewasbeschermingsmiddel als bedoeld in artikel 34 van de wet,
                              op basis van een nieuwe stof die is geplaatst op Bijlage I bij Richtlijn 91/414/EEG, de volgende bedragen verschuldigd:
                           </text:p>
                  <text:list>
                    <text:list-item text:start-value="1">
                      <text:p text:style-name="list.start">voor de beoordeling van de werkzaamheid: € 672,–
                                 </text:p>
                    </text:list-item>
                    <text:list-item text:start-value="2">
                      <text:p text:style-name="list.cont">voor de beoordeling van het risico ‘toepasser’: € 672,–
                                 </text:p>
                    </text:list-item>
                    <text:list-item text:start-value="3">
                      <text:p text:style-name="list.cont">voor de beoordeling van het risico ‘volksgezondheid’: € 672,–
                                 </text:p>
                    </text:list-item>
                    <text:list-item text:start-value="4">
                      <text:p text:style-name="list.cont">voor de beoordeling van het risico ‘milieu’: € 672,–
                                 </text:p>
                    </text:list-item>
                  </text:list>
                </text:list-item>
                <text:list-item text:start-value="2">
                  <text:p text:style-name="list.cont"> In afwijking van het eerste lid zijn voor de beoordeling van de navolgende aspecten en criteria in het kader van een aanvraag
                              tot herregistratie van een in Nederland toegelaten gewasbeschermingsmiddel op basis van een bestaande stof die is geplaatst
                              op Annex I van Richtlijn 91/414/EEG en waar bij de beoordeling gebruik wordt gemaakt van een in een andere lidstaat van de
                              Europese Unie uitgevoerde beoordeling als bedoeld in artikel 36 van de wet (wederzijdse erkenning), de volgende bedragen verschuldigd:
                           </text:p>
                  <text:list>
                    <text:list-item text:start-value="1">
                      <text:p text:style-name="list.cont">voor de beoordeling van de werkzaamheid: € 672,–
                                 </text:p>
                    </text:list-item>
                    <text:list-item text:start-value="2">
                      <text:p text:style-name="list.cont">voor de beoordeling van het risico ‘toepasser’: € 1.177,–
                                 </text:p>
                    </text:list-item>
                    <text:list-item text:start-value="3">
                      <text:p text:style-name="list.cont">voor de beoordeling van het risico ‘volksgezondheid’: € 1.177,–
                                 </text:p>
                    </text:list-item>
                    <text:list-item text:start-value="4">
                      <text:p text:style-name="list.end">voor de beoordeling van het risico ‘milieu’: € 1.849,–.
                                 </text:p>
                    </text:list-item>
                  </text:list>
                </text:list-item>
              </text:list>
            </text:section>
          </text:section>
          <text:section text:name="paragraaf.d6125e2824" text:style-name="paragraaf">
            <text:h text:outline-level="4" text:style-name="paragraaf_kop">§ 4 Plaatsing werkzame stof op bijlage I bij Richtlijn 91/414/EEG
                  </text:h>
            <text:section text:name="artikel.d6125e2830" text:style-name="artikel">
              <text:h text:outline-level="5" text:style-name="artikel_kop">Artikel 9 aanvraag
                     </text:h>
              <text:list text:style-name="list-style-8">
                <text:list-item text:start-value="1">
                  <text:p text:style-name="list.start"> Voor het in behandeling nemen van een aanvraag tot plaatsing van een (nieuwe) werkzame stof op bijlage I bij Richtlijn 91/414/EEG,
                              is het volgende bedrag verschuldigd: €11.424,–
                           </text:p>
                </text:list-item>
                <text:list-item text:start-value="2">
                  <text:p text:style-name="list.cont"> In afwijking van het eerste lid is voor het in behandeling nemen van een aanvraag tot plaatsing van een werkzame stof zijnde
                              een micro-organismen, plantenextract, feromoon dan wel een werkzame stof die hiermee vergelijkbaar is, het volgende bedrag
                              verschuldigd: € 5.712,–
                           </text:p>
                </text:list-item>
                <text:list-item text:start-value="3">
                  <text:p text:style-name="list.end"> In afwijking van het eerste lid is voor het in behandeling nemen van een aanvraag voor een verlenging van de opneming van
                              werkzame stoffen in bijlage I bij Richtlijn 91/414 EEG (‘Annex I renewal’), dan wel een aanvraag voor de beoordeling van werkzame
                              stoffen die niet in bijlage I bij Richtlijn 91/414/EEG zijn opgenomen (‘resubmission’), het volgende bedrag verschuldigd:
                              € 546,–
                           </text:p>
                </text:list-item>
              </text:list>
            </text:section>
            <text:section text:name="artikel.d6125e2864" text:style-name="artikel">
              <text:h text:outline-level="5" text:style-name="artikel_kop">Artikel 10 samenvatten en beoordelen (opstellen monograph)
                     </text:h>
              <text:list text:style-name="list-style-9">
                <text:list-item text:start-value="1">
                  <text:p text:style-name="list.start"> Voor het samenvatten en beoordelen (monograph) van de aanvraag tot plaatsing als bedoeld in artikel 9, eerste lid, is het
                              volgende bedrag verschuldigd:
                           </text:p>
                  <text:list>
                    <text:list-item text:start-value="1">
                      <text:p text:style-name="list.start">het basisbedrag: € 242.720,–; of
                                 </text:p>
                    </text:list-item>
                    <text:list-item text:start-value="2">
                      <text:p text:style-name="list.cont">het navolgende bedrag als bij de in behandeling name van de aanvraag blijkt dat met een gedeeltelijk beperkte samenvatting
                                    of beoordeling kan worden volstaan: € 164.682,–
                                 </text:p>
                    </text:list-item>
                  </text:list>
                </text:list-item>
                <text:list-item text:start-value="2">
                  <text:p text:style-name="list.end"> In afwijking van het eerste lid is voor het samenvatten en beoordelen van de aanvraag tot plaatsing als bedoeld in artikel
                              9, tweede lid, het bedrag verschuldigd op basis van de werkelijk gemaakte kosten.
                           </text:p>
                </text:list-item>
              </text:list>
            </text:section>
            <text:section text:name="artikel.d6125e2909" text:style-name="artikel">
              <text:h text:outline-level="5" text:style-name="artikel_kop">Artikel 11 overige werkzaamheden (aanvullend verslag)
                     </text:h>
              <text:list text:style-name="list-style-10">
                <text:list-item text:start-value="1">
                  <text:p text:style-name="list.start"> Voor de werkzaamheden die na het uitbrengen van de samenvatting en beoordeling (de monograph) aan de Europese Commissie voor
                              werkzame stoffen als bedoeld in het eerste lid van artikel 9, nodig zijn voor de afronding van de Europese besluitvorming
                              is een bedrag verschuldigd op basis van de werkelijk gemaakte kosten. Het voorschot hiervoor bedraagt: € 75.000,–.
                           </text:p>
                </text:list-item>
                <text:list-item text:start-value="2">
                  <text:p text:style-name="list.cont"> In afwijking van het eerste lid is voor de werkzaamheden die na het uitbrengen van de samenvatting en beoordeling (de monograph)
                              aan de Europese Commissie als bedoeld in artikel 9, tweede lid nodig zijn voor de afronding van de Europese besluitvorming
                              een bedrag verschuldigd op basis van de werkelijk gemaakte kosten. Het voorschot hiervoor bedraagt: € 7.500,–.
                           </text:p>
                </text:list-item>
                <text:list-item text:start-value="3">
                  <text:p text:style-name="list.end"> Voor het opstellen van een aanvullend verslag voor aanvragen als bedoeld in het derde lid van artikel 9 is een bedrag verschuldigd
                              op basis van de werkelijk gemaakte kosten. Het voorschot hiervoor bedraagt: € 12.500,–
                           </text:p>
                </text:list-item>
              </text:list>
            </text:section>
          </text:section>
          <text:section text:name="paragraaf.d6125e2944" text:style-name="paragraaf">
            <text:h text:outline-level="4" text:style-name="paragraaf_kop">§ 5 Vrijstelling en ontheffing
                  </text:h>
            <text:section text:name="artikel.d6125e2950" text:style-name="artikel">
              <text:h text:outline-level="5" text:style-name="artikel_kop">Artikel 12 proefontheffing
                     </text:h>
              <text:p text:style-name="artikel">Voor de indiening van een aanvraag voor een vrijstelling ten behoeve van een proef of experiment als bedoeld in artikel 37
                        van de wet, is het volgende bedrag verschuldigd:
                     </text:p>
              <text:list text:style-name="list-style-11">
                <text:list-item text:start-value="1">
                  <text:p text:style-name="list.start">indien geen ontheffing van de voorwaarde dat de behandelde gewassen niet in de voedselketen mogen komen, wordt aangevraagd:
                              € 168,–
                           </text:p>
                </text:list-item>
                <text:list-item text:start-value="2">
                  <text:p text:style-name="list.cont">indien ontheffing van de voorwaarde dat de behandelde gewassen niet in de voedselketen mogen komen, wordt aangevraagd:
                           </text:p>
                  <text:list>
                    <text:list-item text:start-value="1">
                      <text:p text:style-name="list.cont">het basisbedrag: € 210,–
                                 </text:p>
                    </text:list-item>
                    <text:list-item text:start-value="2">
                      <text:p text:style-name="list.end">per 5 gewassen waarvoor ontheffing van de voorwaarde dat de behandelde gewassen niet in de voedselketen mogen komen, wordt
                                    aangevraagd: € 84,–.
                                 </text:p>
                    </text:list-item>
                  </text:list>
                </text:list-item>
              </text:list>
            </text:section>
          </text:section>
          <text:h text:outline-level="3" text:style-name="hoofdstuk_kop">HOOFDSTUK 3 BIOCIDEN OP BASIS VAN IN BIJLAGE I OF IA BIJ RICHTLIJN 98/8/EG OPGENOMEN WERKZAME STOFFEN
               </text:h>
          <text:section text:name="paragraaf.d6125e3003" text:style-name="paragraaf">
            <text:h text:outline-level="4" text:style-name="paragraaf_kop">§ 1 Aanvraag
                  </text:h>
            <text:section text:name="artikel.d6125e3009" text:style-name="artikel">
              <text:h text:outline-level="5" text:style-name="artikel_kop">Artikel 13 algemeen
                     </text:h>
              <text:p text:style-name="artikel">Voor de indiening van de navolgende aanvragen zijn de volgende bedragen verschuldigd:</text:p>
              <text:list text:style-name="list-style-12">
                <text:list-item text:start-value="1">
                  <text:p text:style-name="list.start">een toelating van een biocide als bedoeld in artikel 49 en 55 van de wet alsmede een verlenging daarvan en een voorlopige
                              toelating als bedoeld in artikel 54 van de wet alsmede van een verlenging daarvan: € 4.536,–
                           </text:p>
                </text:list-item>
                <text:list-item text:start-value="2">
                  <text:p text:style-name="list.cont">een toelating van een biocide in het kader van een herregistratie nadat een werkzame stof is geplaatst op bijlage I bij Richtlijn
                              98/8/EG: € 2.522,–
                           </text:p>
                </text:list-item>
                <text:list-item text:start-value="3">
                  <text:p text:style-name="list.cont">wederzijdse erkenning van een toelating als bedoeld in artikel 56, van de wet: € 1.680,–
                           </text:p>
                </text:list-item>
                <text:list-item text:start-value="4">
                  <text:p text:style-name="list.cont">een afgeleide toelating van een biocide als bedoeld in artikel 52 van de wet alsmede een verlenging daarvan: € 546,–
                           </text:p>
                </text:list-item>
                <text:list-item text:start-value="5">
                  <text:p text:style-name="list.cont">een toelating van een parallel geïmporteerd biocide als bedoeld in artikel 53 van de wet alsmede een verlenging daarvan: € 546,–
                           </text:p>
                </text:list-item>
                <text:list-item text:start-value="6">
                  <text:p text:style-name="list.cont">een registratie van een biocide met een gering risico als bedoeld in artikel 59 van de wet, alsmede een verlenging daarvan
                              of een uitbreiding van het gebruiksgebied daarvan: € 546,–
                           </text:p>
                </text:list-item>
                <text:list-item text:start-value="7">
                  <text:p text:style-name="list.cont">vaststelling van een kaderformulering bij een toelating als bedoeld in artikel 62 van de wet: € 1.680,–
                           </text:p>
                </text:list-item>
                <text:list-item text:start-value="8">
                  <text:p text:style-name="list.cont">de toelating van een middel dat is afgeleid van een vastgestelde kaderformulering: € 546,–
                           </text:p>
                </text:list-item>
                <text:list-item text:start-value="9">
                  <text:p text:style-name="list.cont">een uitbreiding van het gebruiksgebied van een toegelaten en een voorlopig toegelaten biociden: € 3.738,–
                           </text:p>
                </text:list-item>
                <text:list-item text:start-value="10">
                  <text:p text:style-name="list.cont">een uitbreiding van het gebruiksgebied van een afgeleide toelating of van een toelating van een parallel geïmporteerd biocide:
                              € 546,–
                           </text:p>
                </text:list-item>
                <text:list-item text:start-value="11">
                  <text:p text:style-name="list.cont">wijziging van de toelating als bedoeld in artikel 68 van de wet:
                           </text:p>
                  <text:list>
                    <text:list-item text:start-value="1">
                      <text:p text:style-name="list.cont">administratieve wijziging: € 168,–
                                 </text:p>
                    </text:list-item>
                    <text:list-item text:start-value="2">
                      <text:p text:style-name="list.cont">wijzigingen van het Wettelijk Gebruiksvoorschrift/Gebruiksaanwijzing voor zover niet vallend onder sub 3: € 546,–
                                 </text:p>
                    </text:list-item>
                    <text:list-item text:start-value="3">
                      <text:p text:style-name="list.cont">wijziging van de verpakking en etikettering: € 546,–
                                 </text:p>
                    </text:list-item>
                    <text:list-item text:start-value="4">
                      <text:p text:style-name="list.cont">overige gevallen: € 546,–
                                 </text:p>
                    </text:list-item>
                  </text:list>
                </text:list-item>
                <text:list-item text:start-value="12">
                  <text:p text:style-name="list.cont">een wijziging van de samenstelling van een toegelaten en een voorlopig toegelaten biocide:
                           </text:p>
                  <text:list>
                    <text:list-item text:start-value="1">
                      <text:p text:style-name="list.cont">indien bij de aanvraag onderzoeksgegevens moeten worden overgelegd: € 3.738,–
                                 </text:p>
                    </text:list-item>
                    <text:list-item text:start-value="2">
                      <text:p text:style-name="list.cont">indien sprake is van wijziging van de technische werkzame stof (nieuwe bron of andere aanpassing): € 672,–
                                 </text:p>
                    </text:list-item>
                    <text:list-item text:start-value="3">
                      <text:p text:style-name="list.cont">overige gevallen: € 546,–.
                                 </text:p>
                    </text:list-item>
                  </text:list>
                </text:list-item>
                <text:list-item text:start-value="13">
                  <text:p text:style-name="list.cont">wijziging van de registratie als bedoeld in artikel 59 van de wet
                           </text:p>
                  <text:list>
                    <text:list-item text:start-value="1">
                      <text:p text:style-name="list.cont">administratieve wijziging: € 168,–
                                 </text:p>
                    </text:list-item>
                    <text:list-item text:start-value="2">
                      <text:p text:style-name="list.cont">wijziging van het Wettelijk Gebruiksvoorschrift/Gebruiksaanwijzing voor zover niet vallen onder 3: € 546,–
                                 </text:p>
                    </text:list-item>
                    <text:list-item text:start-value="3">
                      <text:p text:style-name="list.cont">wijziging van de verpakking en etikettering: € 546,–
                                 </text:p>
                    </text:list-item>
                    <text:list-item text:start-value="4">
                      <text:p text:style-name="list.cont">overige gevallen: € 546,–
                                 </text:p>
                    </text:list-item>
                  </text:list>
                </text:list-item>
                <text:list-item text:start-value="14">
                  <text:p text:style-name="list.end">wijziging van de samenstelling van een geregistreerd biocide: € 546,–
                           </text:p>
                </text:list-item>
              </text:list>
            </text:section>
          </text:section>
          <text:section text:name="paragraaf.d6125e3234" text:style-name="paragraaf">
            <text:h text:outline-level="4" text:style-name="paragraaf_kop">§ 2 Samenvatten en evalueren
                  </text:h>
            <text:section text:name="artikel.d6125e3240" text:style-name="artikel">
              <text:h text:outline-level="5" text:style-name="artikel_kop">Artikel 14 algemeen
                     </text:h>
              <text:p text:style-name="artikel">Voor het samenvatten en evalueren van de navolgende gegevens, die zijn overlegd bij een aanvraag als bedoeld in artikel 13,
                        zijn, voor zover van toepassing, de volgende bedragen verschuldigd:
                     </text:p>
              <text:list text:style-name="list-style-13">
                <text:list-item text:start-value="1">
                  <text:p text:style-name="list.start">de werkzaamheid van het middel: € 3.150,–
                           </text:p>
                </text:list-item>
                <text:list-item text:start-value="2">
                  <text:p text:style-name="list.cont">Analysemethoden, zowel voor de werkzame stof als het middel (4)
                           </text:p>
                  <text:list>
                    <text:list-item text:start-value="1">
                      <text:p text:style-name="list.cont">analyse methode van de zuivere werkzame stof in het technisch materiaal (4.1): € 168,–
                                 </text:p>
                    </text:list-item>
                    <text:list-item text:start-value="2">
                      <text:p text:style-name="list.cont">analyse methode bodem (4.2): € 338,–
                                 </text:p>
                    </text:list-item>
                    <text:list-item text:start-value="3">
                      <text:p text:style-name="list.cont">analyse methode lucht (4.2): € 338,–
                                 </text:p>
                    </text:list-item>
                    <text:list-item text:start-value="4">
                      <text:p text:style-name="list.cont">analyse methode water: (4.2): € 338,–
                                 </text:p>
                    </text:list-item>
                    <text:list-item text:start-value="5">
                      <text:p text:style-name="list.cont">analyse methode in dierlijke en menselijke vloeistoffen en weefsels (4.2): € 338,–
                                 </text:p>
                    </text:list-item>
                    <text:list-item text:start-value="6">
                      <text:p text:style-name="list.cont">analyse methoden in plantaardige of dierlijke producten (4.3): € 338,–
                                 </text:p>
                    </text:list-item>
                  </text:list>
                </text:list-item>
                <text:list-item text:start-value="3">
                  <text:p text:style-name="list.cont">humane toxiciteit van het middel onderscheidenlijk van elk van de daarin voorkomende werkzame stoffen en de omzettingsproducten
                              van deze werkzame stof(fen) (6)
                           </text:p>
                  <text:list>
                    <text:list-item text:start-value="1">
                      <text:p text:style-name="list.cont">bepaling acute orale toxiciteit (6.1.1): € 84,–
                                 </text:p>
                    </text:list-item>
                    <text:list-item text:start-value="2">
                      <text:p text:style-name="list.cont">bepaling acute percutane toxiciteit (6.1.2): € 84,–
                                 </text:p>
                    </text:list-item>
                    <text:list-item text:start-value="3">
                      <text:p text:style-name="list.cont">bepaling acute inhalatoire toxiciteit (6.1.3): € 84,–
                                 </text:p>
                    </text:list-item>
                    <text:list-item text:start-value="4">
                      <text:p text:style-name="list.cont">bepaling van de oogirritatie (6.1.4): € 84,–
                                 </text:p>
                    </text:list-item>
                    <text:list-item text:start-value="5">
                      <text:p text:style-name="list.cont">bepaling van de huidirritatie (6.1.4): € 84,–
                                 </text:p>
                    </text:list-item>
                    <text:list-item text:start-value="6">
                      <text:p text:style-name="list.cont">bepaling van de sensibilisatie van de huid: (6.1.5): € 84,–
                                 </text:p>
                    </text:list-item>
                    <text:list-item text:start-value="7">
                      <text:p text:style-name="list.cont">onderzoek naar absorptie, distributie, excretie en metabolisme bij zoogdieren (6.2): € 4.746,–
                                 </text:p>
                    </text:list-item>
                    <text:list-item text:start-value="8">
                      <text:p text:style-name="list.cont">onderzoek over 28 dagen bij orale toediening (6.3.1): € 546,–
                                 </text:p>
                    </text:list-item>
                    <text:list-item text:start-value="9">
                      <text:p text:style-name="list.cont">onderzoek over 28 dagen bij dermale toediening (6.3.2): € 546,–
                                 </text:p>
                    </text:list-item>
                    <text:list-item text:start-value="10">
                      <text:p text:style-name="list.cont">onderzoek over 28 dagen bij inhalatoire toediening (6.3.3): € 546,–
                                 </text:p>
                    </text:list-item>
                    <text:list-item text:start-value="11">
                      <text:p text:style-name="list.cont">semi-chronische toxiciteit onderzoek over 90 dagen bij orale toediening (6.4.1): € 1.134,–
                                 </text:p>
                    </text:list-item>
                    <text:list-item text:start-value="12">
                      <text:p text:style-name="list.cont">semi-chronische toxiciteit onderzoek over 90 dagen bij dermale toediening (6.4.2): € 1.134,–
                                 </text:p>
                    </text:list-item>
                    <text:list-item text:start-value="13">
                      <text:p text:style-name="list.cont">semi-chronische toxiciteit onderzoek over 90 dagen bij inhalatoire toediening (6.4.3): € 1.134,–
                                 </text:p>
                    </text:list-item>
                    <text:list-item text:start-value="14">
                      <text:p text:style-name="list.cont">chronische orale toxiciteit (6.5): € 3.570,–
                                 </text:p>
                    </text:list-item>
                    <text:list-item text:start-value="15">
                      <text:p text:style-name="list.cont">in vitro onderzoek: terugmutatietest (6.6.1): € 338,–
                                 </text:p>
                    </text:list-item>
                    <text:list-item text:start-value="16">
                      <text:p text:style-name="list.cont">in vitro mammalian cytogenetic test (6.6.2): € 338,–
                                 </text:p>
                    </text:list-item>
                    <text:list-item text:start-value="17">
                      <text:p text:style-name="list.cont">in vitro onderzoek: genmutatietest in zoogdiercellen (6.6.3): € 338,–
                                 </text:p>
                    </text:list-item>
                    <text:list-item text:start-value="18">
                      <text:p text:style-name="list.cont">in vivo (lichaamscellen): mammalian bone marrow cytogenetic test (6.6.4): € 338,–
                                 </text:p>
                    </text:list-item>
                    <text:list-item text:start-value="19">
                      <text:p text:style-name="list.cont">in vivo (lichaamscellen): in ander weefsel dan bone marrow (6.6.5): € 338,–
                                 </text:p>
                    </text:list-item>
                    <text:list-item text:start-value="20">
                      <text:p text:style-name="list.cont">genotoxiciteitsproeven (geslachtscellen) (6.6.6): € 338,–
                                 </text:p>
                    </text:list-item>
                    <text:list-item text:start-value="21">
                      <text:p text:style-name="list.cont">onderzoek naar de carcinogeniteit (6.7): € 3.570,–
                                 </text:p>
                    </text:list-item>
                    <text:list-item text:start-value="22">
                      <text:p text:style-name="list.cont">onderzoek naar ontwikkelingstoxiciteit (per diersoort) (6.8.1): € 3.780,–
                                 </text:p>
                    </text:list-item>
                    <text:list-item text:start-value="23">
                      <text:p text:style-name="list.cont">multigeneratie-onderzoek (6.8.2): € 3.780,–
                                 </text:p>
                    </text:list-item>
                    <text:list-item text:start-value="24">
                      <text:p text:style-name="list.cont">neurotoxiciteitsstudie (6.9): Kostprijs
                                 </text:p>
                    </text:list-item>
                    <text:list-item text:start-value="25">
                      <text:p text:style-name="list.cont">mechanistische studie, om de toxiciteitseffecten te verklaren (6.10): Kostprijs
                                 </text:p>
                    </text:list-item>
                    <text:list-item text:start-value="26">
                      <text:p text:style-name="list.cont">epidemiologische studies op de algemene populatie (6.12.4): Kostprijs
                                 </text:p>
                    </text:list-item>
                    <text:list-item text:start-value="27">
                      <text:p text:style-name="list.cont">onderzoek naar de toxiciteit bij (landbouw)huisdieren (6.13): Kostprijs
                                 </text:p>
                    </text:list-item>
                    <text:list-item text:start-value="28">
                      <text:p text:style-name="list.cont">andere studies gerelateerd aan humane blootstelling (6.14): Kostprijs
                                 </text:p>
                    </text:list-item>
                    <text:list-item text:start-value="29">
                      <text:p text:style-name="list.cont">onderzoek metabolisme en kinetiek in landbouwhuisdieren (6.15): € 2.352,–
                                 </text:p>
                    </text:list-item>
                    <text:list-item text:start-value="30">
                      <text:p text:style-name="list.cont">onderzoek vervoedering bij landbouwhuisdieren (6.15): € 2.352,–
                                 </text:p>
                    </text:list-item>
                    <text:list-item text:start-value="31">
                      <text:p text:style-name="list.cont">overig onderzoek metabolisme en kinetiek (6.15): Kostprijs
                                 </text:p>
                    </text:list-item>
                    <text:list-item text:start-value="32">
                      <text:p text:style-name="list.cont">overig onderzoek residuen (6.15): Kostprijs
                                 </text:p>
                    </text:list-item>
                    <text:list-item text:start-value="33">
                      <text:p text:style-name="list.cont">andere studies gerelateerd aan humane blootstelling aan de werkzame stof in het middel (6.16): Kostprijs
                                 </text:p>
                    </text:list-item>
                    <text:list-item text:start-value="34">
                      <text:p text:style-name="list.cont">studies om de toxicologische effecten te bepalen van metabolieten van behandelde planten (6.17): Kostprijs
                                 </text:p>
                    </text:list-item>
                  </text:list>
                </text:list-item>
                <text:list-item text:start-value="4">
                  <text:p text:style-name="list.cont">ecotoxicologie en gedrag en lotgevallen van het middel onderscheidenlijk van elk van de daarin voorkomende werkzame stoffen
                              en de omzettingsproducten van deze werkzame stof(fen) (7)
                           </text:p>
                  <text:list>
                    <text:list-item text:start-value="1">
                      <text:p text:style-name="list.cont">hydrolyse afbraak (7.1.1.1.1): € 1.426,–
                                 </text:p>
                    </text:list-item>
                    <text:list-item text:start-value="2">
                      <text:p text:style-name="list.cont">fotochemische afbraak (7.1.1.1.2): € 1.426,–
                                 </text:p>
                    </text:list-item>
                    <text:list-item text:start-value="3">
                      <text:p text:style-name="list.cont">bepaling ready biodegradability (7.1.1.2.1): € 338,–
                                 </text:p>
                    </text:list-item>
                    <text:list-item text:start-value="4">
                      <text:p text:style-name="list.cont">bepaling inherent biodegradability (7.1.1.2.2): € 338,–
                                 </text:p>
                    </text:list-item>
                    <text:list-item text:start-value="5">
                      <text:p text:style-name="list.cont">bepaling biodegradability in zeewater (7.1.1.2.3): € 338,–
                                 </text:p>
                    </text:list-item>
                    <text:list-item text:start-value="6">
                      <text:p text:style-name="list.cont">aerobic biodegradation in RWZI (7.1.2.1.1): € 338,–
                                 </text:p>
                    </text:list-item>
                    <text:list-item text:start-value="7">
                      <text:p text:style-name="list.cont">anaerobic biodegradation in RWZI (7.1.2.1.2): € 338,–
                                 </text:p>
                    </text:list-item>
                    <text:list-item text:start-value="8">
                      <text:p text:style-name="list.cont">biologische omzetting: ready biodegradability in water en omzettingssnelheid en -route in water/sedimentsystemen (7.1.2.2.1):
                                    € 2.352,–
                                 </text:p>
                    </text:list-item>
                    <text:list-item text:start-value="9">
                      <text:p text:style-name="list.cont">biologische omzetting: ready biodegradability in water en omzettingssnelheid en -route in water/sedimentsystemen: (7.1.2.2.2):
                                    € 2.352,–
                                 </text:p>
                    </text:list-item>
                    <text:list-item text:start-value="10">
                      <text:p text:style-name="list.cont">adsorptie aan slibdeeltjes (7.1.3): € 1.888,–
                                 </text:p>
                    </text:list-item>
                    <text:list-item text:start-value="11">
                      <text:p text:style-name="list.cont">overige studies met betrekking tot adsorption en desorption in water/sediment systemen (7.1.4): Kostprijs
                                 </text:p>
                    </text:list-item>
                    <text:list-item text:start-value="12">
                      <text:p text:style-name="list.cont">veldtest naar accumulatie in sediment (7.1.4.1): Kostprijs
                                 </text:p>
                    </text:list-item>
                    <text:list-item text:start-value="13">
                      <text:p text:style-name="list.cont">aerobe omzetting in bodem (7.2.1): Kostprijs
                                 </text:p>
                    </text:list-item>
                    <text:list-item text:start-value="14">
                      <text:p text:style-name="list.cont">aerobe omzetting in bodem (7.2.2): Kostprijs
                                 </text:p>
                    </text:list-item>
                    <text:list-item text:start-value="15">
                      <text:p text:style-name="list.cont">laboratoriumonderzoek omzettingsroute + omzettingssnelheid in de bodem (7.2.2.1): € 4.746,–
                                 </text:p>
                    </text:list-item>
                    <text:list-item text:start-value="16">
                      <text:p text:style-name="list.cont">veldonderzoek omtrent omzetting in de bodem (7.2.2.2): € 3.318,–
                                 </text:p>
                    </text:list-item>
                    <text:list-item text:start-value="17">
                      <text:p text:style-name="list.cont">gebonden residu in bodem studies (7.2.2.3): Kostprijs
                                 </text:p>
                    </text:list-item>
                    <text:list-item text:start-value="18">
                      <text:p text:style-name="list.cont">andere studies m.b.t. omzetting in bodem (7.2.2.4): Kostprijs
                                 </text:p>
                    </text:list-item>
                    <text:list-item text:start-value="19">
                      <text:p text:style-name="list.cont">adsorptie en desorptie in de bodem (7.2.3.1): € 2.352,–
                                 </text:p>
                    </text:list-item>
                    <text:list-item text:start-value="20">
                      <text:p text:style-name="list.cont">adsorptie en desorptie van metabolieten in de bodem (7.2.3.2): € 2.352,–
                                 </text:p>
                    </text:list-item>
                    <text:list-item text:start-value="21">
                      <text:p text:style-name="list.cont">gegevens naar de omzettingssnelheid en omzettingsroute in de lucht (7.3.1): Kostprijs
                                 </text:p>
                    </text:list-item>
                    <text:list-item text:start-value="22">
                      <text:p text:style-name="list.cont">overige studies mbt gedrag en lotgevallen in lucht (7.3.2): Kostprijs
                                 </text:p>
                    </text:list-item>
                    <text:list-item text:start-value="23">
                      <text:p text:style-name="list.cont">acute toxiciteit voor vissen (7.4.1.1): € 462,–
                                 </text:p>
                    </text:list-item>
                    <text:list-item text:start-value="24">
                      <text:p text:style-name="list.cont">acute toxiciteit ongewervelde organismen (7.4.1.2): € 462,–
                                 </text:p>
                    </text:list-item>
                    <text:list-item text:start-value="25">
                      <text:p text:style-name="list.cont">effecten op de groei van algen (7.4.1.3): € 462,–
                                 </text:p>
                    </text:list-item>
                    <text:list-item text:start-value="26">
                      <text:p text:style-name="list.cont">bepaling effecten op sedimentorganismen (7.4.1.4): € 966,–
                                 </text:p>
                    </text:list-item>
                    <text:list-item text:start-value="27">
                      <text:p text:style-name="list.cont">bioconcentratie studies (7.4.2): € 966,–
                                 </text:p>
                    </text:list-item>
                    <text:list-item text:start-value="28">
                      <text:p text:style-name="list.cont">chronische toxiciteit voor vissen (7.4.3.1): € 462,–
                                 </text:p>
                    </text:list-item>
                    <text:list-item text:start-value="29">
                      <text:p text:style-name="list.cont">chronische toxiciteit voor vissen (7.4.3.2): € 462,–
                                 </text:p>
                    </text:list-item>
                    <text:list-item text:start-value="30">
                      <text:p text:style-name="list.cont">bioaccumulatie bij vissen of gegevens over residuen in vissen (7.4.3.3.1): € 966,–
                                 </text:p>
                    </text:list-item>
                    <text:list-item text:start-value="31">
                      <text:p text:style-name="list.cont">bioaccumulatie bij ongewervelde organismen (7.4.3.3.2): € 966,–
                                 </text:p>
                    </text:list-item>
                    <text:list-item text:start-value="32">
                      <text:p text:style-name="list.cont">chronische toxiciteit ongewervelde organismen (7.4.3.4): € 462,–
                                 </text:p>
                    </text:list-item>
                    <text:list-item text:start-value="33">
                      <text:p text:style-name="list.cont">toxiciteits studies overige organismen (7.4.3.5): Kostprijs
                                 </text:p>
                    </text:list-item>
                    <text:list-item text:start-value="34">
                      <text:p text:style-name="list.cont">bepaling effecten op sedimentorganismen (7.4.3.5.1): € 966,–
                                 </text:p>
                    </text:list-item>
                    <text:list-item text:start-value="35">
                      <text:p text:style-name="list.cont">bepaling effecten op waterplanten (7.4.3.5.2): € 462,–
                                 </text:p>
                    </text:list-item>
                    <text:list-item text:start-value="36">
                      <text:p text:style-name="list.cont">effecten op niet-doelwit micro-organismen (7.5.1.1): Kostprijs
                                 </text:p>
                    </text:list-item>
                    <text:list-item text:start-value="37">
                      <text:p text:style-name="list.cont">acute toxiciteit regenwormen of andere niet-doelwit bodemmicro-organismen (7.5.1.2): € 462,–
                                 </text:p>
                    </text:list-item>
                    <text:list-item text:start-value="38">
                      <text:p text:style-name="list.cont">acute toxiciteit voor planten (7.5.1.3): € 462,–
                                 </text:p>
                    </text:list-item>
                    <text:list-item text:start-value="39">
                      <text:p text:style-name="list.cont">effecten op andere niet-doel macro-organismen in de bodem (7.5.2.1): € 924,–
                                 </text:p>
                    </text:list-item>
                    <text:list-item text:start-value="40">
                      <text:p text:style-name="list.cont">bepaling effect op landplanten (7.5.2.2): Kostprijs
                                 </text:p>
                    </text:list-item>
                    <text:list-item text:start-value="41">
                      <text:p text:style-name="list.cont">acute orale toxiciteit voor vogels (7.5.3.1.1): € 462,–
                                 </text:p>
                    </text:list-item>
                    <text:list-item text:start-value="42">
                      <text:p text:style-name="list.cont">subchronische toxiciteit vogels (7.5.3.1.2): € 1.302,–
                                 </text:p>
                    </text:list-item>
                    <text:list-item text:start-value="43">
                      <text:p text:style-name="list.cont">reproductietoxiciteit vogels (7.5.3.1.3): € 1.302,–
                                 </text:p>
                    </text:list-item>
                    <text:list-item text:start-value="44">
                      <text:p text:style-name="list.cont">toxiciteit voor bijen en andere geleedpotigen (7.5.4.1): Kostprijs
                                 </text:p>
                    </text:list-item>
                    <text:list-item text:start-value="45">
                      <text:p text:style-name="list.cont">bioconcentratie studies op land (7.5.5): € 966,–
                                 </text:p>
                    </text:list-item>
                    <text:list-item text:start-value="46">
                      <text:p text:style-name="list.cont">bioconcentratie studies, overige (7.5.5.1): € 966,–
                                 </text:p>
                    </text:list-item>
                    <text:list-item text:start-value="47">
                      <text:p text:style-name="list.cont">effecten op andere niet-doel organismen in de bodem (7.5.6): Kostprijs
                                 </text:p>
                    </text:list-item>
                    <text:list-item text:start-value="48">
                      <text:p text:style-name="list.cont">overige studies met zoogdieren (7.5.7.1): Kostprijs
                                 </text:p>
                    </text:list-item>
                    <text:list-item text:start-value="49">
                      <text:p text:style-name="list.cont">acute orale toxiciteit voor zoogdieren (7.5.7.1.1): € 462,–
                                 </text:p>
                    </text:list-item>
                    <text:list-item text:start-value="50">
                      <text:p text:style-name="list.cont">subchronische toxiciteit zoogdieren (7.5.7.1.2): € 1.302,–
                                 </text:p>
                    </text:list-item>
                    <text:list-item text:start-value="51">
                      <text:p text:style-name="list.end">reproductietoxiciteit zoogdieren (7.5.7.1.3): € 1.302,–
                                 </text:p>
                    </text:list-item>
                  </text:list>
                </text:list-item>
              </text:list>
            </text:section>
          </text:section>
          <text:section text:name="paragraaf.d6125e4038" text:style-name="paragraaf">
            <text:h text:outline-level="4" text:style-name="paragraaf_kop">§ 3 Beoordelen
                  </text:h>
            <text:section text:name="artikel.d6125e4044" text:style-name="artikel">
              <text:h text:outline-level="5" text:style-name="artikel_kop">Artikel 15 algemeen
                     </text:h>
              <text:p text:style-name="artikel">Voor de beoordeling van de navolgende aspecten en criteria in het kader van een aanvraag als bedoeld in artikel 13 zijn de
                        volgende bedragen verschuldigd:
                     </text:p>
              <text:list text:style-name="list-style-14">
                <text:list-item text:start-value="1">
                  <text:p text:style-name="list.start">de werkzaamheid: € 1.009,–
                           </text:p>
                </text:list-item>
                <text:list-item text:start-value="2">
                  <text:p text:style-name="list.cont">de fysische en chemische eigenschappen van het middel onderscheidenlijk van elk van de daarin voorkomende werkzame stoffen:
                              € 1.470,–
                           </text:p>
                </text:list-item>
                <text:list-item text:start-value="3">
                  <text:p text:style-name="list.cont">criteria ten aanzien van de toepasser: € 2.017,–
                           </text:p>
                </text:list-item>
                <text:list-item text:start-value="4">
                  <text:p text:style-name="list.cont">criteria ten aanzien van de volksgezondheid: € 2.017,–
                           </text:p>
                </text:list-item>
                <text:list-item text:start-value="5">
                  <text:p text:style-name="list.cont">criteria ten aanzien van het milieu: € 3.864,–
                           </text:p>
                </text:list-item>
                <text:list-item text:start-value="6">
                  <text:p text:style-name="list.cont">criteria ten aanzien van het welzijn van te bestrijden dieren: € 966,–
                           </text:p>
                </text:list-item>
                <text:list-item text:start-value="7">
                  <text:p text:style-name="list.end">het eindoordeel over de toelaatbaarheidsaspecten: € 1.093,–
                           </text:p>
                </text:list-item>
              </text:list>
            </text:section>
          </text:section>
          <text:section text:name="paragraaf.d6125e4115" text:style-name="paragraaf">
            <text:h text:outline-level="4" text:style-name="paragraaf_kop">§ 4 Plaatsing werkzame stof op bijlage I bij Richtlijn 98/8/EG
                  </text:h>
            <text:section text:name="artikel.d6125e4121" text:style-name="artikel">
              <text:h text:outline-level="5" text:style-name="artikel_kop">Artikel 16 aanvraag
                     </text:h>
              <text:p text:style-name="artikel">Voor het in behandeling nemen van een aanvraag tot plaatsing van een (nieuwe) werkzame stof op bijlage I bij Richtlijn 98/8/EG
                        is het volgende bedrag verschuldigd: € 11.424,–
                     </text:p>
            </text:section>
            <text:section text:name="artikel.d6125e4131" text:style-name="artikel">
              <text:h text:outline-level="5" text:style-name="artikel_kop">Artikel 17 samenvatten en beoordelen
                     </text:h>
              <text:p text:style-name="artikel">Voor het samenvatten en beoordelen van de aanvraag tot plaatsing als bedoeld in artikel 16 en het opstellen van een verslag
                        en aanbeveling omtrent het te nemen besluit, is het volgende bedrag verschuldigd:
                     </text:p>
              <text:list text:style-name="list-style-15">
                <text:list-item text:start-value="1">
                  <text:p text:style-name="list.start">het basisbedrag: € 216.720,–; of
                           </text:p>
                </text:list-item>
                <text:list-item text:start-value="2">
                  <text:p text:style-name="list.cont">het navolgende bedrag als bij de in behandeling name blijkt dat extra gegevens moeten worden geëvalueerd en extra beoordelingen
                              moeten worden uitgevoerd: € 268.716,– ; of
                           </text:p>
                </text:list-item>
                <text:list-item text:start-value="3">
                  <text:p text:style-name="list.cont">het navolgende bedrag als bij de in behandeling name blijkt dat met een gedeeltelijk
                           </text:p>
                  <text:p text:style-name="list.cont">beperkte evaluatie kan worden volstaan: € 164.682,–; of</text:p>
                </text:list-item>
                <text:list-item text:start-value="4">
                  <text:p text:style-name="list.end">het navolgende bedrag als bij de in behandeling name blijkt dat met een beperkte evaluatie kan worden volstaan: € 112.686,–
                              .
                           </text:p>
                </text:list-item>
              </text:list>
            </text:section>
            <text:section text:name="artikel.d6125e4179" text:style-name="artikel">
              <text:h text:outline-level="5" text:style-name="artikel_kop">Artikel 18 overige werkzaamheden
                     </text:h>
              <text:p text:style-name="artikel">Voor de werkzaamheden die na het uitbrengen van het verslag en advies aan de Europese Commissie nodig zijn voor de afronding
                        van de Europese besluitvorming is een bedrag verschuldigd op basis van de werkelijk gemaakte kosten. Het voorschot hiervoor
                        bedraagt: € 75.000,–.
                     </text:p>
            </text:section>
          </text:section>
          <text:section text:name="paragraaf.d6125e4190" text:style-name="paragraaf">
            <text:h text:outline-level="4" text:style-name="paragraaf_kop">§ 5 Vrijstelling en ontheffing
                  </text:h>
            <text:section text:name="artikel.d6125e4196" text:style-name="artikel">
              <text:h text:outline-level="5" text:style-name="artikel_kop">Artikel 19 proefontheffing
                     </text:h>
              <text:p text:style-name="artikel">Voor de indiening van een aanvraag voor een vrijstelling ten behoeve van een proef of experiment als bedoeld in artikel 64
                        van de wet, is het volgende bedrag verschuldigd: € 336,–
                     </text:p>
            </text:section>
          </text:section>
          <text:h text:outline-level="3" text:style-name="hoofdstuk_kop">HOOFDSTUK 4 BIJZONDERE PROCEDURES VOOR AANVRAGEN INZAKE NOG NIET IN BIJLAGE I BIJ RICHTLIJN 91/414/EEG EN BIJLAGEN I, IA OF
                  IB BIJ RICHTLIJN 98/8/EG OPGENOMEN WERKZAME STOFFEN
               </text:h>
          <text:section text:name="paragraaf.d6125e4211" text:style-name="paragraaf">
            <text:h text:outline-level="4" text:style-name="paragraaf_kop">§ 1 Toepassingsbereik
                  </text:h>
            <text:section text:name="artikel.d6125e4217" text:style-name="artikel">
              <text:h text:outline-level="5" text:style-name="artikel_kop">Artikel 20
                     </text:h>
              <text:p text:style-name="artikel">Dit hoofdstuk heeft betrekking op gewasbeschermingsmiddelen en biociden als bedoeld in artikel 121, eerste lid van de wet.</text:p>
            </text:section>
          </text:section>
          <text:section text:name="paragraaf.d6125e4228" text:style-name="paragraaf">
            <text:h text:outline-level="4" text:style-name="paragraaf_kop">§ 2 Aanvragen
                  </text:h>
            <text:section text:name="artikel.d6125e4234" text:style-name="artikel">
              <text:h text:outline-level="5" text:style-name="artikel_kop">Artikel 21
                     </text:h>
              <text:list text:style-name="list-style-16">
                <text:list-item text:start-value="1">
                  <text:p text:style-name="list.start"> Voor de indiening van een aanvraag als bedoeld in artikel 121, eerste lid van de wet, zijn de bedragen voor gewasbeschermingsmiddelen
                              als genoemd in artikel 2 en voor biociden als genoemd in artikel 13 verschuldigd.
                           </text:p>
                </text:list-item>
                <text:list-item text:start-value="2">
                  <text:p text:style-name="list.cont"> Voor het samenvatten en evalueren van gegevens die zijn overlegd bij een aanvraag als bedoeld in eerste lid, zijn, voor zover
                              van toepassing, de bedragen voor gewasbeschermingsmiddelen als genoemd in artikel 3 en voor biociden als genoemd in artikel
                              14 verschuldigd.
                           </text:p>
                </text:list-item>
                <text:list-item text:start-value="3">
                  <text:p text:style-name="list.cont"> Voor de beoordeling van de effecten als bedoeld in artikel 121a, van de wet is verschuldigd:
                           </text:p>
                  <text:list>
                    <text:list-item text:start-value="1">
                      <text:p text:style-name="list.cont">indien gebruik gemaakt wordt van een vergelijkende beoordeling: € 1.680,–
                                 </text:p>
                    </text:list-item>
                    <text:list-item text:start-value="2">
                      <text:p text:style-name="list.end">in overige gevallen: € 6.972,–
                                 </text:p>
                    </text:list-item>
                  </text:list>
                </text:list-item>
              </text:list>
            </text:section>
          </text:section>
          <text:section text:name="paragraaf.d6125e4289" text:style-name="paragraaf">
            <text:h text:outline-level="4" text:style-name="paragraaf_kop">§ 3 Overige bepalingen
                  </text:h>
            <text:section text:name="artikel.d6125e4295" text:style-name="artikel">
              <text:h text:outline-level="5" text:style-name="artikel_kop">Artikel 22 dringend vereist gewasbeschermingsmiddel of biocide
                     </text:h>
              <text:list text:style-name="list-style-17">
                <text:list-item text:start-value="1">
                  <text:p text:style-name="list.start"> Voor de beoordeling of een gewasbeschermingsprobleem een knelpunt vormt, is het volgende bedrag verschuldigd:
                           </text:p>
                  <text:list>
                    <text:list-item text:start-value="1">
                      <text:p text:style-name="list.start">indien het een nog niet eerder aangevraagd gewasbeschermingsprobleem betreft: € 3.318,–
                                 </text:p>
                    </text:list-item>
                    <text:list-item text:start-value="2">
                      <text:p text:style-name="list.cont">indien het gewasbeschermingsprobleem eerder is aangevraagd, maar niet als knelpunt is vastgesteld: € 1.680,–
                                 </text:p>
                    </text:list-item>
                    <text:list-item text:start-value="3">
                      <text:p text:style-name="list.cont">indien het gewasbeschermingsprobleem voor de direct aan de aanvraag voorafgaande aaneensluitende periode van vijf jaar als
                                    knelpunt is vastgesteld: € 1.680,–
                                 </text:p>
                    </text:list-item>
                    <text:list-item text:start-value="4">
                      <text:p text:style-name="list.cont">indien het gewasbeschermingsprobleem voor een direct aan de aanvraag voorafgaande aaneensluitende periode van minder dan vijf
                                    jaar als knelpunt is vastgesteld: € 506,–
                                 </text:p>
                    </text:list-item>
                  </text:list>
                </text:list-item>
                <text:list-item text:start-value="2">
                  <text:p text:style-name="list.cont"> Voor de beoordeling van biocideprobleem als knelpunt is het volgende bedrag verschuldigd: € 9.000,–
                           </text:p>
                </text:list-item>
                <text:list-item text:start-value="3">
                  <text:p text:style-name="list.cont"> Voor de indiening van een aanvraag als bedoeld in artikel 123, eerste lid, van de wet, is het volgende bedrag verschuldigd:
                              € 1.764,–
                           </text:p>
                </text:list-item>
                <text:list-item text:start-value="4">
                  <text:p text:style-name="list.cont"> Voor de beoordeling van de navolgende aspecten en criteria in het kader van een aanvraag als bedoeld in artikel 123, eerste
                              lid, van de wet zijn de volgende bedragen verschuldigd:
                           </text:p>
                  <text:list>
                    <text:list-item text:start-value="1">
                      <text:p text:style-name="list.cont">volksgezondheid
                                 </text:p>
                      <text:list>
                        <text:list-item text:start-value="1">
                          <text:p text:style-name="list.cont">indien gegevens beschikbaar zijn: € 756,–
                                       </text:p>
                        </text:list-item>
                        <text:list-item text:start-value="2">
                          <text:p text:style-name="list.cont">indien gegevens niet beschikbaar zijn: € 1.093,–
                                       </text:p>
                        </text:list-item>
                      </text:list>
                    </text:list-item>
                    <text:list-item text:start-value="2">
                      <text:p text:style-name="list.cont">toxicologie:
                                 </text:p>
                      <text:list>
                        <text:list-item text:start-value="1">
                          <text:p text:style-name="list.cont">indien gegevens beschikbaar zijn: € 756,–
                                       </text:p>
                        </text:list-item>
                        <text:list-item text:start-value="2">
                          <text:p text:style-name="list.cont">indien gegevens niet beschikbaar zijn: € 1.093,–
                                       </text:p>
                        </text:list-item>
                      </text:list>
                    </text:list-item>
                    <text:list-item text:start-value="3">
                      <text:p text:style-name="list.cont">milieu:
                                 </text:p>
                      <text:list>
                        <text:list-item text:start-value="1">
                          <text:p text:style-name="list.cont">indien gegevens beschikbaar zijn: € 672,–
                                       </text:p>
                        </text:list-item>
                        <text:list-item text:start-value="2">
                          <text:p text:style-name="list.cont">indien gegevens niet beschikbaar zijn: € 1.093,–
                                       </text:p>
                        </text:list-item>
                      </text:list>
                    </text:list-item>
                    <text:list-item text:start-value="4">
                      <text:p text:style-name="list.cont">werkzaamheid:
                                 </text:p>
                      <text:list>
                        <text:list-item text:start-value="1">
                          <text:p text:style-name="list.cont">etikettering: € 506,–
                                       </text:p>
                        </text:list-item>
                      </text:list>
                    </text:list-item>
                    <text:list-item text:start-value="5">
                      <text:p text:style-name="list.cont">Het eindoordeel over de toelaatbaarheidsaspecten: € 1.093,–
                                 </text:p>
                    </text:list-item>
                  </text:list>
                </text:list-item>
                <text:list-item text:start-value="5">
                  <text:p text:style-name="list.end"> Indien de aanvraag tot toelating van een dringend vereist gewasbeschermingsmiddel geen consumptiegewas betreft zijn, in afwijking
                              van het vierde lid, de volgende bedragen verschuldigd:
                           </text:p>
                </text:list-item>
              </text:list>
            </text:section>
            <text:section text:name="artikel.d6125e4491" text:style-name="artikel">
              <text:h text:outline-level="5" text:style-name="artikel_kop">Artikel 23 vierde fase werkprogramma en biologische landbouw
                     </text:h>
              <text:list text:style-name="list-style-18">
                <text:list-item text:start-value="1">
                  <text:p text:style-name="list.start"> Voor de indiening van een aanvraag als bedoeld in artikel 124, eerste lid van de wet, is het bedrag genoemd in artikel 2,
                              onderdeel a verschuldigd.
                           </text:p>
                </text:list-item>
                <text:list-item text:start-value="2">
                  <text:p text:style-name="list.end"> Voor de beoordeling van een aanvraag als bedoeld in artikel 124, eerste lid van de wet zijn, voor zover van toepassing, de
                              bedragen als genoemd in artikel 3 verschuldigd.
                           </text:p>
                </text:list-item>
              </text:list>
            </text:section>
            <text:section text:name="artikel.d6125e4517" text:style-name="artikel">
              <text:h text:outline-level="5" text:style-name="artikel_kop">Artikel 24 wijziging samenstelling
                     </text:h>
              <text:list text:style-name="list-style-19">
                <text:list-item text:start-value="1">
                  <text:p text:style-name="list.start"> Voor de indiening van een aanvraag als bedoeld in artikel 125 van de wet is het volgende bedrag verschuldigd: € 546,–.
                           </text:p>
                </text:list-item>
                <text:list-item text:start-value="2">
                  <text:p text:style-name="list.end"> Voor de beoordeling van een aanvraag als bedoeld in artikel 125 van de wet is het bedrag als bedoeld in artikel 21, derde
                              lid, sub a, verschuldigd.
                           </text:p>
                </text:list-item>
              </text:list>
            </text:section>
            <text:section text:name="artikel.d6125e4543" text:style-name="artikel">
              <text:h text:outline-level="5" text:style-name="artikel_kop">Artikel 25 vereenvoudigde uitbreiding biocide
                     </text:h>
              <text:list text:style-name="list-style-20">
                <text:list-item text:start-value="1">
                  <text:p text:style-name="list.start"> Voor de indiening van een aanvraag als bedoeld in artikel 126, van de wet is het volgende bedrag verschuldigd: € 2.017,–.
                           </text:p>
                </text:list-item>
                <text:list-item text:start-value="2">
                  <text:p text:style-name="list.end"> Voor de beoordeling van een aanvraag als bedoeld in artikel 125 van de wet is het bedrag als bedoeld in artikel 21, derde
                              lid, sub a, verschuldigd.
                           </text:p>
                </text:list-item>
              </text:list>
            </text:section>
          </text:section>
          <text:h text:outline-level="3" text:style-name="hoofdstuk_kop">HOOFDSTUK 5 OVERIGE TARIEVEN
               </text:h>
          <text:section text:name="artikel.d6125e4574" text:style-name="artikel">
            <text:h text:outline-level="4" text:style-name="artikel_kop">Artikel 26 afleiden MTR niet in het kader van een toelating
                  </text:h>
            <text:list text:style-name="list-style-21">
              <text:list-item text:start-value="1">
                <text:p text:style-name="list.start"> Voor een verzoek tot het afleiden van een Maximaal Toelaatbaar Risico (MTR) buiten het kader van een (aanvraag tot) toelating
                           zijn de volgende bedragen verschuldigd: € 546,–
                        </text:p>
              </text:list-item>
              <text:list-item text:start-value="2">
                <text:p text:style-name="list.end"> Voor het afleiden van een MTR zijn de bedragen als genoemd in artikel 3, onder i, van dit besluit verschuldigd.
                        </text:p>
              </text:list-item>
            </text:list>
          </text:section>
          <text:section text:name="artikel.d6125e4600" text:style-name="artikel">
            <text:h text:outline-level="4" text:style-name="artikel_kop">Artikel 27 afleiden MRL niet in het kader van een toelating
                  </text:h>
            <text:list text:style-name="list-style-22">
              <text:list-item text:start-value="1">
                <text:p text:style-name="list.start"> Voor het verzoek tot het afleiden van een Maximaal Residu Limiet (MRL) buiten het kader van een (aanvraag tot) toelating
                           is het volgende bedrag verschuldigd: € 546,–.
                        </text:p>
              </text:list-item>
              <text:list-item text:start-value="2">
                <text:p text:style-name="list.end"> Voor het afleiden van een MRL zijn de bedragen als genoemd in artikel 3, onderdeel j. van dit besluit verschuldigd.
                        </text:p>
              </text:list-item>
            </text:list>
          </text:section>
          <text:section text:name="artikel.d6125e4626" text:style-name="artikel">
            <text:h text:outline-level="4" text:style-name="artikel_kop">Artikel 28 beoordeling technische werkzame stof niet in het kader van een toelating
                  </text:h>
            <text:p text:style-name="artikel">Voor het beoordelen buiten het kader van een (aanvraag tot) toelating van de technische werkzame stof uit andere bronnen is
                     het volgende bedrag verschuldigd: € 672,–.
                  </text:p>
          </text:section>
          <text:section text:name="artikel.d6125e4636" text:style-name="artikel">
            <text:h text:outline-level="4" text:style-name="artikel_kop">Artikel 29 jaarlijkse vergoeding
                  </text:h>
            <text:list text:style-name="list-style-23">
              <text:list-item text:start-value="1">
                <text:p text:style-name="list.start"> De jaarlijkse vergoeding voor registratie van een op 1 februari van het jaar, waarvoor dit besluit is vastgesteld, toegelaten
                           gewasbeschermingsmiddel of biocide bedraagt: € 1.205,– respectievelijk € 1.260,–.
                        </text:p>
              </text:list-item>
              <text:list-item text:start-value="2">
                <text:p text:style-name="list.end"> De betaling van het in het eerste lid bedoelde bedrag geschiedt binnen één maand na dagtekening van het verzoek tot betaling
                           op de bij dit verzoek aangegeven wijze.
                        </text:p>
              </text:list-item>
            </text:list>
          </text:section>
          <text:section text:name="artikel.d6125e4663" text:style-name="artikel">
            <text:h text:outline-level="4" text:style-name="artikel_kop">Artikel 30 inlichtingen omtrent proeven op gewervelde dieren
                  </text:h>
            <text:list text:style-name="list-style-24">
              <text:list-item text:start-value="1">
                <text:p text:style-name="list.start"> Ter zake van het inwinnen van inlichtingen bij het college omtrent proeven op gewervelde dieren die bij een eerdere aanvraag
                           tot toelating van een gewasbeschermingsmiddel of biocide zijn uitgevoerd als bedoeld in artikel 26, eerste lid en artikel
                           46, eerste lid van de wet is een bedrag verschuldigd van € 338,–.
                        </text:p>
              </text:list-item>
              <text:list-item text:start-value="2">
                <text:p text:style-name="list.end"> De betaling van het in het eerste lid bedoelde bedrag geschiedt door overmaking van het verschuldigde bedrag aan het Ctgb
                           tegelijkertijd met het indienen van een aanvraag.
                        </text:p>
              </text:list-item>
            </text:list>
          </text:section>
          <text:section text:name="artikel.d6125e4689" text:style-name="artikel">
            <text:h text:outline-level="4" text:style-name="artikel_kop">Artikel 31 bemiddeling uitwisseling dierproefgegevens
                  </text:h>
            <text:p text:style-name="artikel">Ter zake de bemiddeling door het college als bedoeld in artikel 8:3, tweede lid, Besluit Bestuursreglement regeling toelating
                     gewasbeschermingsmiddelen en biociden Ctgb 2007, is het volgende tarief verschuldigd: Kostprijs.
                  </text:p>
          </text:section>
          <text:section text:name="artikel.d6125e4699" text:style-name="artikel">
            <text:h text:outline-level="4" text:style-name="artikel_kop">Artikel 32 Helpdesk Toelatingen
                  </text:h>
            <text:list text:style-name="list-style-25">
              <text:list-item text:start-value="1">
                <text:p text:style-name="list.start"> Voor een verzoek om inlichtingen aan de Helpdesk Toelatingen over aanvragen tot (uitbreiding van de) toelating is het volgende
                           bedrag verschuldigd: € 506,–.
                        </text:p>
              </text:list-item>
              <text:list-item text:start-value="2">
                <text:p text:style-name="list.cont"> Voor het uitvoering geven aan een verzoek aan de Helpdesk Toelatingen gelden advieskosten die worden berekend op basis van
                           het aantal te besteden uren en een tarief van € 84,– per uur, tot een maximum van € 3.360,–.
                        </text:p>
              </text:list-item>
              <text:list-item text:start-value="3">
                <text:p text:style-name="list.end"> De advieskosten als bedoeld in het tweede lid kunnen worden verrekend met de in artikel 2, onder a, b, f en i, sub 1, artikel
                           13, onder a, b, i en l, sub 1 en artikel 25, lid 1 genoemde bedragen, tot een maximum van € 3.360,–, indien het advies van
                           de Helpdesk Toelatingen heeft geleid tot een aanvraag als bedoeld in genoemde onderdelen van artikel 2, 13 en 25.
                        </text:p>
              </text:list-item>
            </text:list>
          </text:section>
          <text:section text:name="artikel.d6125e4733" text:style-name="artikel">
            <text:h text:outline-level="4" text:style-name="artikel_kop">Artikel 34 toezending register
                  </text:h>
            <text:list text:style-name="list-style-26">
              <text:list-item text:start-value="1">
                <text:p text:style-name="list.start"> Ter zake van een verzoek om toezending van een register is het volgende bedrag verschuldigd: € 29,–.
                        </text:p>
              </text:list-item>
              <text:list-item text:start-value="2">
                <text:p text:style-name="list.end"> De betaling van het in het eerste lid bedoelde bedrag geschiedt vooraf door overmaking van het verschuldigde bedrag aan het
                           Ctgb onder vermelding van het type register.
                        </text:p>
              </text:list-item>
            </text:list>
          </text:section>
          <text:section text:name="artikel.d6125e4759" text:style-name="artikel">
            <text:h text:outline-level="4" text:style-name="artikel_kop">Artikel 34 exportverklaring
                  </text:h>
            <text:p text:style-name="artikel">Voor het op verzoek verstrekken van een verklaring ten behoeve van de export van een gewasbeschermingsmiddel of een biocide,
                     is het volgende bedrag verschuldigd € 168,–
                  </text:p>
          </text:section>
          <text:h text:outline-level="3" text:style-name="hoofdstuk_kop">HOOFDSTUK 6 SLOTBEPALINGEN
               </text:h>
          <text:section text:name="artikel.d6125e4774" text:style-name="artikel">
            <text:h text:outline-level="4" text:style-name="artikel_kop">Artikel 35 overgangsregime
                  </text:h>
            <text:p text:style-name="artikel">De op het tijdstip van inwerkingtreding van dit besluit aanhangige aanvragen worden met ingang van dat tijdstip overeenkomstig
                     de bepalingen van dit besluit behandeld.
                  </text:p>
          </text:section>
          <text:section text:name="artikel.d6125e4784" text:style-name="artikel">
            <text:h text:outline-level="4" text:style-name="artikel_kop">Artikel 36 inwerkingtreding
                  </text:h>
            <text:p text:style-name="artikel">Dit besluit treedt, na goedkeuring door Onze Minister en geplaatst te zijn in de Staatscourant, in werking met ingang van
                     1 januari 2009.
                  </text:p>
          </text:section>
          <text:section text:name="artikel.d6125e4794" text:style-name="artikel">
            <text:h text:outline-level="4" text:style-name="artikel_kop">Artikel 37 citeertitel
                  </text:h>
            <text:p text:style-name="artikel">Dit besluit wordt aangehaald als: Tarievenbesluit Ctgb 2009.</text:p>
          </text:section>
        </text:section>
        <text:section text:name="regeling-sluiting.d6125e4805" text:style-name="regeling-sluiting">
          <text:section text:name="slotformulering.d6125e4807" text:style-name="slotformulering">
            <text:p text:style-name="slotformulering">Vastgesteld in de vergadering van het College voor de toelating van gewasbeschermingsmiddelen en biociden op d.d. 24 september
                     2008 (C-197).
                  </text:p>
          </text:section>
          <text:section text:name="ondertekening.d6125e4813" text:style-name="ondertekening">
            <text:p text:style-name="ondertekening">Het College voor de toelating van gewasbeschermingsmiddelen en biociden,</text:p>
            <text:p text:style-name="ondertekening">voor deze:</text:p>
            <text:p text:style-name="ondertekening">de Voorzitter,</text:p>
            <text:p text:style-name="ondertekening.end">D.K.J. Tommel. </text:p>
          </text:section>
          <text:p text:style-name="goedkeuring">Dit besluit is goedgekeurd bij besluit van de Minister van Landbouw, Natuur en Voedselkwaliteit van 8 december 2008, nummer
                  TRCJZ/2008/3515.
               </text:p>
        </text:section>
        <text:section text:name="nota-toelichting.d6125e4832" text:style-name="nota-toelichting">
          <text:h text:outline-level="2" text:style-name="nota-toelichting_kop">TOELICHTING
               </text:h>
          <text:p text:style-name="nota-toelichting">Artikel 10, eerste lid, van de Wet gewasbeschermingsmiddelen en biociden schrijft voor dat voor zover de kosten van het College
                  voor de toelating van gewasbeschermingsmiddelen en biociden betrekking hebben op de in artikel 4 bedoelde wettelijke taken,
                  zij worden gedekt uit door het college vast te stellen en in rekening te brengen tarieven voor in dit lid opgesomde taken.
               </text:p>
          <text:p text:style-name="nota-toelichting">In dit besluit zijn de tarieven opgenomen die het Ctgb in rekening brengt bij de toelatinghouders en aanvragers om een toelating
                  van een gewasbeschermingsmiddel of biocide dan wel een wijziging daarvan, te verkrijgen. Kosten van beleidsadvisering aan
                  de departementen en de afhandeling van bezwaar- en beroepsprocedures worden geheel in rekening gebracht bij de departementen
                  die als opdrachtgever optreden. De door het college vastgestelde tarieven behoeven de goedkeuring van de Minister.
               </text:p>
          <text:p text:style-name="nota-toelichting">Het vierde lid van artikel 10 van de wet verplicht ertoe dat de tarieven een rechtstreeks verband hebben met de in het eerste
                  lid genoemde activiteiten en niet meer belopen dan nodig is ter dekking van de gemaakte kosten die zijn toe te rekenen aan
                  de onderscheiden activiteiten. Het doorberekenen van deze kosten past binnen het in 1996 tot stand gekomen MDW-rapport ‘Maat
                  houden: een kader voor doorberekening van toelatings- en handhavingskosten’ (Kamerstukken II, 1996/97, <text:a office:name="link naar publicatie kst-24036-22" xlink:href="../kst-24036-22.odt" xlink:type="simple" xlink:actuate="onRequest" xlink:show="new">24036, nr. 22</text:a> en <text:a office:name="link naar publicatie kst-24036-64" xlink:href="../kst-24036-64.odt" xlink:type="simple" xlink:actuate="onRequest" xlink:show="new">64</text:a>). Het college streeft doorlopend naar verbetering van de doelmatigheid en doeltreffendheid bij de taakuitoefening en beheersing
                  van de kosten.
               </text:p>
          <text:section text:name="alineagroep.d6125e4853" text:style-name="alineagroep">
            <text:p text:style-name="alineagroep">Het tarievenbesluit volgt de structuur van de Wet gewasbeschermingsmiddelen en biociden.</text:p>
            <text:p text:style-name="alineagroep">Hoofdstuk 2 en Hoofdstuk 3 zien op gewasbeschermingsmiddelen respectievelijk biociden waarvan de werkzame stoffen opgenomen
                     zijn in bijlage I bij Richtlijn 91/414/EG dan wel in bijlage I of IA bij Richtlijn 98/8/EG.
                  </text:p>
            <text:p text:style-name="alineagroep">Hoofdstuk 4 ziet op bijzondere procedures voor aanvragen betreffende gewasbeschermingsmiddelen en biociden waarvan de werkzaam
                     stof nog niet in de bijlage(n) bij Richtlijn 91/414/EEG of Richtlijn 98/8/EG is opgenomen. Dit betreft de zogenaamde bestaande
                     stoffen.
                  </text:p>
            <text:p text:style-name="alineagroep.end">Hoofdstuk 5 regelt enkele overige tarieven die betrekking hebben op gewasbeschermingsmiddelen en biociden zoals de jaarlijkse
                     vergoeding en de kosten van het inwinnen van inlichtingen omtrent proeven op gewervelde dieren.
                  </text:p>
          </text:section>
          <text:p text:style-name="nota-toelichting">De algemene kostenontwikkeling rechtvaardigt een indexering van de tarieven met gemiddeld 2,5%. Daarnaast is er sprake van
                  een aanpassing van het tarief van de jaarlijkse vergoeding die zich kenmerkt door enerzijds een daling van het tarief (opslag
                  voor de werkzaamheden t.b.v. de advisering over Europese stofbeoordelingen) voor gewasbescherming en anderzijds een stijging
                  van het tarief (opslag voor de werkzaamheden t.b.v. de advisering over Europese stofbeoordelingen) voor biociden. Tenslotte
                  zijn enkele tarieven meer in overeenstemming met elkaar gebracht en waar nodig bijgesteld op basis van nadere analyse en realisatie.
               </text:p>
          <text:p text:style-name="nota-toelichting">De vastgestelde tarieven gelden met ingang van 1 januari 2009.</text:p>
          <text:h text:outline-level="3" text:style-name="divisiekop1">Artikelsgewijs
               </text:h>
          <text:h text:outline-level="4" text:style-name="divisiekop2">Artikel 2
               </text:h>
          <text:p text:style-name="nota-toelichting">De aanvraagkosten dekken de gemiddelde tijd die beoordelaars en wetenschappelijk beoordelaars besteden aan de volledigheidsbeoordeling
                  van een aanvraag, inclusief de tijd die benodigd is voor een administratieve volledigheidsbeoordeling. Voorts dient de vergoeding
                  ter dekking van de kosten van de administratieve verwerking door de administratie en de afdeling DIV.
               </text:p>
          <text:p text:style-name="nota-toelichting">De aanvraagkosten en daarmee ook de tarifering voor het indienen van een aanvraag tot voorlopige toelating van een gewasbeschermingsmiddel
                  als bedoeld in artikel 34 van de wet, zijn gelijk aan de te maken kosten voor een aanvraag tot toelating als bedoeld in artikel
                  28 van de wet.
               </text:p>
          <text:p text:style-name="nota-toelichting">In artikel 35 van de Wet gewasbeschermingsmiddelen en biociden is geregeld dat een gewasbeschermingsmiddel door het college
                  op aanvraag van Onze Minister kan worden toegelaten. Dit artikel ziet op het gebruik van werkzame stoffen die niet met het
                  oog op het gebruik als gewasbeschermingsmiddel op de markt worden gebracht maar wel als zodanig worden aangewend. De daadwerkelijk
                  te maken kosten voor een aanvraag door Onze Minister zullen niet afwijken van de kosten te maken voor een aanvraag door een
                  toelatinghouder. Om die reden is het onder artikel 2 opgenomen aanvraagtarief verschuldigd.
               </text:p>
          <text:p text:style-name="nota-toelichting">Een administratieve wijziging betreft een wijziging waarvoor geen beoordeling behoeft te worden uitgevoerd, bijvoorbeeld een
                  wijziging van de naam van het middel, adreswijziging van de registratiehouder of wijzigingen in de tenaamstelling van de registratiehouder.
               </text:p>
          <text:h text:outline-level="4" text:style-name="divisiekop2">Artikel 3
               </text:h>
          <text:p text:style-name="nota-toelichting">In dit artikel is het tarief voor het samenvatten en evalueren per gegeven verbijzonderd. Uitsluitend de kosten van de werkzaamheden
                  die in het kader van een specifieke aanvraag zijn verricht, worden in rekening gebracht.
               </text:p>
          <text:p text:style-name="nota-toelichting">Het artikel bevat een tarief voor de bepaling van het Maximum Toelaatbaar Risico (MTR) vastgelegd. Dit MTR wordt in het kader
                  van een aanvraag bepaald of op verzoek (zie artikel 26). De MTR van een werkzame stof of één van zijn metabolieten, wordt
                  berekend op basis van eindpunten uit bij het Ctgb beschikbare ecotoxicologische studies. Bij het bepalen van de MTR kunnen
                  laboratoriumstudies, semi-veldstudies of veldstudies worden gebruikt. Voor de kosten van de verrichte werkzaamheden wordt
                  verwezen naar de in artikel 3 genoemde tarieven voor deze werkzaamheden Daarnaast wordt voor het afleiden van een MTR-bodem
                  en een MTR-water een tarief in rekening gebracht dat is gebaseerd op het gemiddelde bedrag dat het Ctgb hiervoor aan evaluerende
                  instanties bij wie de opdracht is uitgezet, betaalt.
               </text:p>
          <text:p text:style-name="nota-toelichting">Het artikel bevat voorts een tarief voor de bepaling van de Maximale Residu Limiet (MRL). Een MRL wordt per gewas(groep) afgeleid.
                  Een gewasgroep bestaat uit één gewas waarvoor een set van proeven is geleverd waarvan een MRL wordt berekend. Het betreft
                  alle individuele gewassen of een groep van gewassen waarvan de MRL uit één dataset kan worden geëxtrapoleerd.
               </text:p>
          <text:h text:outline-level="4" text:style-name="divisiekop2">Artikel 4
               </text:h>
          <text:p text:style-name="nota-toelichting">In dit artikel is een tarief voor het samenvatten en evalueren van de toelatingsaanvragen voor micro-organismen opgenomen.
                  Een afzonderlijk tarief is om de hierna volgende reden met ingang van 1 januari 2005 ingevoerd. Doordat bij het beoordelen
                  van micro-organismen, in vergelijking met chemische stoffen, uitgegaan wordt van een andere set aan gegevensvereisten (bijlage
                  IIB/IIIB), zal meer met statements/waivers gewerkt zal worden, alsmede het feit dat micro-organismen in de lidstaat al van
                  nature kunnen voorkomen zal het proces van samenvatten, beoordelen en besluitvormen minder uniform zijn dan het beoordelen
                  van chemische middelen. Ook per type micro-organisme kan de beoordeling er anders uitzien. De kosten van de beoordeling van
                  micro-organismen, plantenextract, feromoon dan wel een werkzame stof die hiermee vergelijkbaar is, zijn significant lager
                  dan de beoordelingen van chemische stoffen. Doordat de beoordelingswijze per (type) micro-organisme, plantenextract, feromoon
                  dan wel een werkzame stof die hiermee vergelijkbaar is belangrijk verschilt, ligt het in de rede niet één tarief op basis
                  van voorcalculatie in rekening te brengen. Het voorgaande leidt het college tot de conclusie dat in dit geval de kosten in
                  rekening worden gebracht op basis van de werkelijk gemaakte kosten. Een nadeel van deze benaderingswijze is dat van tevoren
                  niet bekend is welke kosten er aan een aanvraag zijn verbonden. Om aan dit nadeel tegemoet te komen zal de aanvrager op voorhand
                  worden geïnformeerd over de kosten van de aanvraag.
               </text:p>
          <text:h text:outline-level="4" text:style-name="divisiekop2">Artikel 12
               </text:h>
          <text:p text:style-name="nota-toelichting">Voor 2009 is een wijziging in de tariefstructuur voor de aanvraag tot vrijstelling voor proefdoeleinden met gewasbeschermingsmiddelen
                  doorgevoerd. Het toepasselijke tarief hangt af van de vraag of ontheffing van de voorwaarde dat de behandelde gewassen niet
                  in de voedselketen mogen komen is aangevraagd. Als ontheffing van deze voorwaarde is aangevraagd worden extra toxicologische
                  beoordelingen uitgevoerd. Het tarief stijgt trapsgewijs met het aantal gewassen waarvoor ontheffing van deze voorwaarde is
                  aangevraagd.
               </text:p>
          <text:h text:outline-level="4" text:style-name="divisiekop2">Artikel 13
               </text:h>
          <text:p text:style-name="nota-toelichting">Zie de toelichting bij artikel 2. Het aldaar gestelde geldt eveneens ten aanzien van een aanvraag tot voorlopige toelating
                  van een biocide als bedoeld in artikel 54 van de wet en een aanvraag van Onze Minister als bedoeld in artikel 55 van de wet.
               </text:p>
          <text:h text:outline-level="4" text:style-name="divisiekop2">Artikel 14
               </text:h>
          <text:p text:style-name="nota-toelichting">In dit artikel is het tarief voor het samenvatten en evalueren per gegeven verbijzonderd. Uitsluitend de kosten van de werkzaamheden
                  die in het kader van een specifieke aanvraag zijn verricht, worden in rekening gebracht.
               </text:p>
          <text:h text:outline-level="4" text:style-name="divisiekop2">Artikel 20
               </text:h>
          <text:p text:style-name="nota-toelichting">Artikel 121, eerste lid, van de wet ziet op gewasbeschermingsmiddelen en biociden die zogenaamde bestaande werkzame stoffen
                  bevatten en waarvan de werkzame stof ingevolge een communautaire maatregel wordt onderzocht voor opneming in bijlage I bij
                  Richtlijn 91/414/EEG onderscheidenlijk bijlage I, IA of IB bij Richtlijn 98/8/EG. Deze aanvragen worden overeenkomstig de
                  in hoofdstukken 4 en 5 van de wet opgenomen bepalingen behandeld voorzover in paragraaf 2 van hoofdstuk 9 van de wet geen
                  andersluidende bepalingen zijn opgenomen.
               </text:p>
          <text:h text:outline-level="4" text:style-name="divisiekop2">Artikel 21
               </text:h>
          <text:section text:name="alineagroep.d6125e4950" text:style-name="alineagroep">
            <text:p text:style-name="alineagroep">Artikel 121, eerste lid van de wet heeft betrekking op verschillende aanvragen met betrekking tot gewasbeschermingsmiddelen
                     en biociden op basis van nog niet in bijlage I bij Richtlijn 91/414/EEG of bijlagen I, IA of IB van Richtlijn 98/8/EG opgenomen
                     stoffen. Hierbij kan onder andere gedacht worden aan aanvragen tot afgeleide of parallelle toelating. Ook de tarieven voor
                     de beoordeling in het kader van artikel 122, eerste lid, van de wet van de onder artikel. 25d, zesde lid, onderdeel e, van
                     de Bestrijdingsmiddelenwet 1962 , ingediende aanvragen tot verlenging van de toelating vallen onder artikel 22, derde lid
                     van dit besluit. Ingevolge artikel 122, tweede lid, van de wet worden de middelen immers slechts op de in het eerste lid van
                     artikel 122, van de wet bedoelde lijst geplaatst, indien het college van oordeel is dat het gewasbeschermingsmiddel, onderscheidenlijk
                     de biocide, aan artikel 121a voldoet.
                  </text:p>
            <text:p text:style-name="alineagroep.end">Voor zover aan de orde, worden uitsluitend de kosten van de samenvattings- en evaluatiewerkzaamheden die in het kader van
                     een specifieke aanvraag zijn verricht, in rekening gebracht.
                  </text:p>
          </text:section>
          <text:h text:outline-level="4" text:style-name="divisiekop2">Artikel 22
               </text:h>
          <text:p text:style-name="nota-toelichting">Dit artikel ziet op besluitvorming op een aanvraag tot toelating van een gewasbeschermingsmiddel of biocide als bedoeld in
                  artikel 123, eerste lid van de wet, indien het belang van de landbouw of een andere economische sector dit vereist. Eén en
                  ander is uitgewerkt in artikel 36 van het Besluit gewasbeschermingsmiddelen en biociden.
               </text:p>
          <text:p text:style-name="nota-toelichting">In het eerste lid en tweede lid zijn de kosten opgenomen die door de PD voor de beoordeling of er sprake is van een knelpunt
                  bij een gewasbeschermingsprobleem en door het RIVM voor de beoordeling of er sprake is van een knelpunt bij een biocideprobleem,
                  opgenomen. De kosten worden door de PD en het RIVM aan het Ctgb in rekening gebracht, die deze vervolgens doorbelast aan de
                  aanvrager. 
               </text:p>
          <text:h text:outline-level="4" text:style-name="divisiekop2">Artikel 23
               </text:h>
          <text:p text:style-name="nota-toelichting">Dit artikel ziet op een aanvraag tot toelating van een gewasbeschermingsmiddel of biocide als bedoeld in artikel 121, eerste
                  lid van de wet, waarvan de werkzame stoffen zijn opgenomen in de vierde fase van het werkprogramma als bedoeld in artikel
                  8, tweede lid, tweede alinea van Richtlijn 91/414/EEG of die voor gebruik bij biologische productiemethoden in aanmerking
                  komen als bedoeld in bijlage II, onderdeel B, bij Verordening 2092/91/EEG inzake biologische productiemethode en aanduidingen
                  dienaangaande op landbouwproducten en levensmiddelen. Eén en ander is uitgewerkt in artikel 37 van het Besluit gewasbeschermingsmiddelen
                  en biociden.
               </text:p>
          <text:h text:outline-level="4" text:style-name="divisiekop2">Artikel 24
               </text:h>
          <text:p text:style-name="nota-toelichting">Dit artikel ziet op de aanvraag tot toelating van een gewasbeschermingsmiddel of biocide als bedoeld in artikel 121, eerste
                  lid, van de wet, waarvan de samenstelling in vergelijking met een eerder besluit tot toelating is gewijzigd. Het college besluit
                  tot toelating indien het van oordeel is dat bij de gewijzigde samenstelling van dat middel sprake is van minder risico voor
                  mens, dier, plant of milieu of van een middel met een grotere werkzaamheid bij een voor mens, dier, plant of milieu vergelijkbaar
                  risico in vergelijking met de samenstelling van het reeds toegelaten middel. Een toelating tot herformulering kan alleen door
                  de houder van een toelating of een houder van een verklaring van toegang worden aangevraagd.
               </text:p>
          <text:h text:outline-level="4" text:style-name="divisiekop2">Artikel 25
               </text:h>
          <text:p text:style-name="nota-toelichting">Richtlijn 98/8/EG voorziet niet in een vereenvoudigde uitbreidingstoelating. Vereenvoudigde uitbreiding van de toelating van
                  biociden is derhalve alleen mogelijk op basis van het nationale toelatingsregime tijdens de overgangsperiode van Richtlijn
                  98/8/EG.
               </text:p>
          <text:h text:outline-level="4" text:style-name="divisiekop2">Artikel 26
               </text:h>
          <text:p text:style-name="nota-toelichting">Een verzoek tot vaststelling van een MTR voor een werkzame stof kan ook buiten het kader van een toelatingsaanvraag geschieden.
                  Het Ctgb gebruikt daarvoor alle beschikbare gegevens. Ook in dit geval staan de aard en de hoeveelheid van de studies niet
                  vast. Om die reden kan in principe dezelfde tariefstructuur worden gehanteerd als bij de vaststelling in het kader van een
                  toelatingsaanvraag.
               </text:p>
          <text:h text:outline-level="4" text:style-name="divisiekop2">Artikel 27
               </text:h>
          <text:p text:style-name="nota-toelichting">Een verzoek tot vaststelling van een MRL voor een werkzame stof kan ook buiten het kader van een toelatingsaanvraag geschieden.
                  Het Ctgb gebruikt daarvoor alle beschikbare gegevens. Ook in dit geval staan de aard en de hoeveelheid van de studies niet
                  vast. Om die reden kan de dezelfde tariefstructuur worden gehanteerd als bij de vaststelling in het kader van een toelatingsaanvraag.
                  De tariefstelling is voor beide situaties gelijk omdat de te verrichten werkzaamheden voor de bepaling van de MRL niet verschillen.
               </text:p>
          <text:h text:outline-level="4" text:style-name="divisiekop2">Artikel 28
               </text:h>
          <text:p text:style-name="nota-toelichting">Het artikel bevat een tarief voor een verzoek tot beoordeling van de technische werkzame stof afkomstig uit andere bronnen.
                  Vergelijkbare werkzaamheden die plaatsvinden in het kader van de ‘compliance check’ (eerste stap bij herregistratie) vallen
                  niet onder van het Tarievenbesluit.
               </text:p>
          <text:h text:outline-level="4" text:style-name="divisiekop2">Artikel 29
               </text:h>
          <text:p text:style-name="nota-toelichting">De peildatum voor de jaarlijkse vergoeding voor de registratie van een toegelaten gewasbeschermingsmiddel of biocide in een
                  kalenderjaar, is 1 februari van dat jaar. De houder van de toelating ontvangt in februari van dat jaar een rekening van het
                  Ctgb. De hoogte van de jaarlijkse vergoeding staat vast en varieert niet met het aantal maanden per jaar dat een middel is
                  toegelaten. De jaarlijkse vergoeding financiert de kosten voor het onderhouden van de toegelaten middelen, de kosten voor
                  het onderhouden van het toetsingskader en 50% van de kosten voor advisering van EU rapporten gewasbescherming en biociden.
               </text:p>
          <text:p text:style-name="nota-toelichting">Het tarief voor de jaarlijkse vergoeding is in 2009 ten opzichte van 2008 voor gewasbeschermingsmiddelen naar beneden bijgesteld
                  en voor biociden verhoogd. De hoogte van het tarief, en dan met name de opslag voor de werkzaamheden advisering van EU rapporten,
                  wordt jaarlijks bepaald aan de hand van de werkzaamheden en kosten die in enig jaar worden verwacht. Voor gewasbescherming
                  wordt in 2009 rekening gehouden met een afname van de werkzaamheden, voor biociden wordt rekening gehouden met een stijging
                  van deze werkzaamheden.
               </text:p>
          <text:h text:outline-level="4" text:style-name="divisiekop2">Artikel 30
               </text:h>
          <text:p text:style-name="nota-toelichting">Ingevolge artikel 8:3, tweede lid, Besluit Bestuursreglement regeling toelating gewasbeschermingsmiddelen en biociden Ctgb 2007 stelt het college een tarief vast voor de bemiddeling in het kader van een verzoek om uitwisseling
                  van dierproefgegevens. De uitwerking van de bemiddeling dient in de praktijk nog zijn neerslag te krijgen. Om die reden is
                  het thans nog niet mogelijk in een tarief te voorzien. De grondslag voor het in rekening brengen van het tarief is vooruitlopend
                  hierop wel vastgeleg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prefix="(" style:num-suffix=")">
        <style:list-level-properties text:min-label-width="0.50in" text:space-before="1.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arievenbesluit Ctgb 2009</dc:title>
  </office:meta>
</office:document-meta>
</file>