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en Kernenergiewet
         </text:h>
      <text:section text:name="algemeen.d20528e82" text:style-name="algemeen">
        <text:section text:name="vrije-tekst.d20528e84" text:style-name="vrije-tekst">
          <text:h text:outline-level="3" text:style-name="divisiekop1">Vergunningen voor het verrichten van handelingen met radioactieve stoffen/radioactieve bronnen/röntgentoestellen
               </text:h>
          <text:section text:name="alineagroep.d20528e90" text:style-name="alineagroep">
            <text:p text:style-name="alineagroep">Bij beschikking van de Minister van Volkshuisvesting, Ruimtelijke Ordening en Milieubeheer zijn, mede namens de Minister van
                     Sociale Zaken en Werkgelegenheid, onder het daarbij vermelde nummer, vergunningen voor het verrichten van handelingen met
                     radioactieve bronnen/radioactieve stoffen/röntgentoestellen ingetrokken.
                  </text:p>
            <text:p text:style-name="alineagroep.end">Overeenkomstig de Algemene Wet bestuursrecht kan door belanghebbenden tegen de hierna volgende beschikkingen bezwaar worden
                     gemaakt. Daartoe moet binnen zes weken na de datum van bekendmaking een bezwaarschrift worden ingediend bij SenterNovem, afdeling
                     Juridische Zaken, Postbus 10073, 8000 GB Zwolle. In het bezwaarschrift moet worden aangegeven waarom de beschikking niet juist
                     gevonden wordt.
                  </text:p>
          </text:section>
          <text:section text:name="alineagroep.d20528e99" text:style-name="alineagroep">
            <text:p text:style-name="alineagroep">Bij beschikking van de Minister van Volkshuisvesting, Ruimtelijke Ordening en Milieubeheer zijn, mede namens de Minister van
                     Sociale Zaken en Werkgelegenheid, en in voorkomende gevallen in overeenstemming met de Minister van Volksgezondheid, Welzijn
                     en Sport, de Minister van Economische Zaken en de Minister van Landbouw, Natuur en Voedselkwaliteit, onder het daarbij vermelde
                     nummer, vergunningen verleend voor het verrichten van handelingen met radioactieve stoffen/radioactieve bronnen/röntgentoestellen.
                  </text:p>
            <text:p text:style-name="alineagroep.end">Overeenkomstig de Algemene Wet bestuursrecht kan door belanghebbenden tegen de hierna volgende beschikkingen bezwaar worden
                     gemaakt. Daartoe moet binnen zes weken na de datum van bekendmaking een bezwaarschrift worden ingediend bij SenterNovem, afdeling
                     Juridische Zaken, Postbus 10073, 8000 GB Zwolle. In het bezwaarschrift moet worden aangegeven waarom de beschikking niet juist
                     gevonden wordt.
                  </text:p>
          </text:section>
          <text:h text:outline-level="4" text:style-name="divisiekop2">Ingetrokken
               </text:h>
          <text:h text:outline-level="5" text:style-name="divisiekop3">Radioactieve stoffen/radioactieve bronnen/röntgentoestellen
               </text:h>
          <text:section text:name="alineagroep.d20528e117" text:style-name="alineagroep">
            <text:p text:style-name="alineagroep">11 decmber 2008</text:p>
            <text:p text:style-name="alineagroep.end">2008/2637-05 de aan Maetis Arbo N.V., Papiermolen 26–30 te Houten, verleende vergunning d.d. 7 november 20002, nr. 2002/66322,
                     AI/CK/B/KEW, voor het verrichten van handelingen met ioniserende straling uitzendende toestellen ten behoeve van medische
                     keuringen binnen de loctaie Willemswerf, Boompjes 40 te Rotterdam.
                  </text:p>
          </text:section>
          <text:section text:name="alineagroep.d20528e126" text:style-name="alineagroep">
            <text:p text:style-name="alineagroep">11 december 2008</text:p>
            <text:p text:style-name="alineagroep.end">2008/2620-05 de aan Holec Holland N.V., Europalaan 202 te Hengelo (O), verleende vergunning d.d. 18 juni 2002, nr. 2002/25640,
                     AI/CK/B/KEW, voor het verrichten van handelingen met ioniserende straling uitzendende toestellen ten behoeve van testunits
                     voor vacüüm schakelaars binnen de vestiging Westermaat ‘De Ronde’, Beneluxlaan te Hengelo (O).
                  </text:p>
          </text:section>
          <text:section text:name="alineagroep.d20528e135" text:style-name="alineagroep">
            <text:p text:style-name="alineagroep">12 december 2008</text:p>
            <text:p text:style-name="alineagroep.end">2008/2299-05 de aan de Stichting Medisch Centrum Dekkerswald, Nijmeegsebaan 31 te Groesbeek, verleende vergunning d.d. 25 november
                     1997, nr. 97/2066 S, AI/CK/VCR/KEW, voor het verrichten van handelingen met ioniserende straling uitzendende toestellen ten
                     behoeve van medische diagnostiek.
                  </text:p>
          </text:section>
          <text:h text:outline-level="4" text:style-name="divisiekop2">Verleend
               </text:h>
          <text:h text:outline-level="5" text:style-name="divisiekop3">Radioactieve stoffen/bronnen/röntgentoestellen
               </text:h>
          <text:section text:name="alineagroep.d20528e152" text:style-name="alineagroep">
            <text:p text:style-name="alineagroep">9 december 2008</text:p>
            <text:p text:style-name="alineagroep.end">2008/2588-05 onder wijziging van de aan Unimills B.V., Lindtsedijk 8 te Zwijndrecht, verleende vergunning, d.d 28 oktober
                     1998, nr. 98/1508 S, AI/CK/VCR/KEW, voor het verrichten van handelingen met radioactieve stoffen ten behoeve van niveaumeting
                     en gaschromatografie.
                  </text:p>
          </text:section>
          <text:section text:name="alineagroep.d20528e162" text:style-name="alineagroep">
            <text:p text:style-name="alineagroep">9 december 2008</text:p>
            <text:p text:style-name="alineagroep.end">2008/2641-05 onder wijziging van de aan de Stichting Technomatch Chemie &amp; Kunststoffen, Van Schaikweg 98 te Emmen, verleende
                     vergunning d.d. 7 september 2000, nr. 2000/20376, AI/CK/B/KEW, voor het verrichten van handelingen met radioactieve stoffen
                     ten behoeve van onderwijsdoeleinden.
                  </text:p>
          </text:section>
          <text:section text:name="alineagroep.d20528e171" text:style-name="alineagroep">
            <text:p text:style-name="alineagroep">9 december 2008</text:p>
            <text:p text:style-name="alineagroep.end">2008/2501-05 onder wijziging van de d.d. 18 april 2002, nr. 2002/27558, AI/CK/B/KEW, aan Odfjell Terminals Maritiem B.V.,
                     Oude Maasweg 6 te Botlek-Rotterdam,verleende vergunning, voor het verrichten van handelingen met radioactieve stoffen ten
                     behoeve van analysedoeleinden.
                  </text:p>
          </text:section>
          <text:section text:name="alineagroep.d20528e180" text:style-name="alineagroep">
            <text:p text:style-name="alineagroep">9 december 2008</text:p>
            <text:p text:style-name="alineagroep.end">2008/2600-05 onder intrekking van de d.d. 26 mei 1997, onder nr. 97/695 S, AI/CK/VCR/KEW, verleende vergunning, aan de Stichting
                     Ipse de Bruggen, Brasserskade 4 te Nootdorp, voor het verrichten van handelingen met röntgentoestellen ten behoeve van medische
                     diagnostiek.
                  </text:p>
          </text:section>
          <text:section text:name="alineagroep.d20528e189" text:style-name="alineagroep">
            <text:p text:style-name="alineagroep">9 december 2008</text:p>
            <text:p text:style-name="alineagroep.end">2008/2564-05 onder wijziging van de aan Konica Minolta Medical &amp; Graphic Imaging Europe B.V., Frankfurstraat 40 te Lijnden
                     (gem. Haarlemmermeer), verleende vergunning d.d. 2 juni 2008, nr. 2008/0820-06, voor het verrichten van handelingen met röntgentoestellen
                     ten behoeve van testdoeleinden en demonstratiedoeleinden.
                  </text:p>
          </text:section>
          <text:section text:name="alineagroep.d20528e198" text:style-name="alineagroep">
            <text:p text:style-name="alineagroep">10 december 2008</text:p>
            <text:p text:style-name="alineagroep.end">2008/2563-05 onder wijziging van de d.d. 15 november 2006, onder nr. 2006/5771-06, verleende vergunning, aan de Stichting
                     Maasstad Ziekenhuis, Groene Hilledijk 315 te Rotterdam, voor het verrichten van handelingen met radioactieve stoffen en röntgentoestellen
                     ten behoeve van medische diagnostiek en therapie in de locatie Clara van voornoemde stichting, gelegen aan de Olympiaweg 350
                     te Rotterdam en voor het verrichten van handelingen met radioactieve stoffen en röntgentoestellen ten behoeve van medische
                     diagnostiek in de locatie Zuider van voornoemde stichting, gelegen aan Groene Hilledijk 315 te Rotterdam.
                  </text:p>
          </text:section>
          <text:section text:name="alineagroep.d20528e207" text:style-name="alineagroep">
            <text:p text:style-name="alineagroep">10 december 2008</text:p>
            <text:p text:style-name="alineagroep.end">2008/2547-05 onder wijziging van de d.d. 10 juli 2003 onder nr. 2003/25910, AI/CK/B/KEW, verleende vergunning, aan de Stichting
                     Zuwe Hofpoort Ziekenhuis, Polanerbaan 2 te Woerden voor het verrichten van handelingen met radioactieve stoffen ten behoeve
                     van de sentinel-node procedure en voor het verrichten van handelingen met röntgentoestellen ten behoeve van medische diagnostiek.
                  </text:p>
          </text:section>
          <text:section text:name="alineagroep.d20528e217" text:style-name="alineagroep">
            <text:p text:style-name="alineagroep">10 december 2008</text:p>
            <text:p text:style-name="alineagroep.end">2008/2485-05 onder wijziging van de d.d. 2 juni 2006, onder nr. 2006/4496-09, verleende vergunning, aan de Stichting Amphia
                     Ziekenhuis, Molengracht 21 te Breda, voor het verrichten van handelingen met radioactieve stoffen ten behoeve van medische
                     diagnostiek en therapie in de locatie Molengracht te Breda, voor het verrichten van handelingen met radioactieve stoffen ten
                     behoeve van medische diagnostiek in de locatie Langendijk te Breda en in de locatie Pasteurlaan te Oosterhout en voor het
                     verrichten van handelingen met röntgentoestellen ten behoeve van medische diagnostiek in de locatie Molengracht te Breda,
                     in de locatie Langendijk te Breda en in de locatie Pasteurlaan te Oosterhout.
                  </text:p>
          </text:section>
          <text:section text:name="alineagroep.d20528e226" text:style-name="alineagroep">
            <text:p text:style-name="alineagroep">10 december 2008</text:p>
            <text:p text:style-name="alineagroep.end">2008/2446-05 onder wijziging van verleende vergunning d.d. 16 maart 2001, nr. 2000/27942, AI/CK/B/KEW, aan de heren F. Dankers
                     en P. Remmers, dierenartsen, handelende onder de naam Dierenkliniek Hengelo, Transformatorhof 10 te Hengelo (O), voor het
                     verrichten van handelingen met een röntgentoestel ten behoeve van veterinaire diagnostiek.
                  </text:p>
          </text:section>
          <text:section text:name="alineagroep.d20528e235" text:style-name="alineagroep">
            <text:p text:style-name="alineagroep">11 december 2008</text:p>
            <text:p text:style-name="alineagroep.end">2008/2565-05 onder wijziging van de aan Slotervaartziekenhuis B.V., Louwesweg 6 te Amsterdam verleende vergunning d.d. 21 juni
                     2001, nr. 200124339, AI/CK/B/KEW, voor het verrichten van handelingen met röntgentoestellen ten behoeve van medische diagnostiek.
                  </text:p>
          </text:section>
          <text:section text:name="alineagroep.d20528e244" text:style-name="alineagroep">
            <text:p text:style-name="alineagroep">11 december 2008</text:p>
            <text:p text:style-name="alineagroep.end">2008/2537-05 onder wijziging van de aan Saint Gobain Isover Benelux B.V., Parallelweg 20 te Etten-Leur, verleende vergunning
                     nr. 2006/4289-09, d.d. 18 mei 2006, voor het verrichten van handelingen met radioactieve stoffen ten behoeve van niveaumeting,
                     gramgewichtsmeting en analysewerkzaamheden.
                  </text:p>
          </text:section>
          <text:section text:name="alineagroep.d20528e253" text:style-name="alineagroep">
            <text:p text:style-name="alineagroep">11 december 2008</text:p>
            <text:p text:style-name="alineagroep.end">2008/2591-05 onder intrekking van de aan S.W.I.F.T. (Society for Worldwide Interbank Financial Telecommunication SCRL), Energieweg
                     33 te Zoeterwoude, verleende vergunning, d.d. 17 mei 2006, nr. 2006/3091-10, voor het verrichten van handelingen met radioactieve
                     stoffen ten behoeve van analyse envoor het verrichten van handelingen met röntgentoestellen ten behoeve van inspectie aan
                     post en bagage.
                  </text:p>
          </text:section>
          <text:section text:name="alineagroep.d20528e262" text:style-name="alineagroep">
            <text:p text:style-name="alineagroep">11 december 2008</text:p>
            <text:p text:style-name="alineagroep.end">2008/2343-05 onder wijziging van de aan Aerospace Propulsion Products (A.P.P.) B.V., Westelijke Randweg 25 te Klundert (gem.
                     Moerdijk), verleende vergunning d.d. 1 november 2000, nr. 2000/55524, AI/CK/B/KEW, voor het verrichten van handelingen met
                     röntgentoestellen ten behoeve van materiaalonderzoek.
                  </text:p>
          </text:section>
          <text:section text:name="alineagroep.d20528e272" text:style-name="alineagroep">
            <text:p text:style-name="alineagroep">11 december 2008</text:p>
            <text:p text:style-name="alineagroep.end">2008/2610-05 aan het Ministerie van Binnenlandse Zaken en Koninkrijksrelaties, Schedeldoekshaven 200 te ’s-Gravenhage, voor
                     het verrichten van handelingen met röntgentoestellen ten behoeve van het controleren van binnengekomen poststukken.
                  </text:p>
          </text:section>
          <text:section text:name="alineagroep.d20528e281" text:style-name="alineagroep">
            <text:p text:style-name="alineagroep">11 december 2008</text:p>
            <text:p text:style-name="alineagroep.end">2008/2539-05 aan Henry Schein B.V., Veluwezoom 16 te Almere,, voor het voorhanden hebben van een röntgentoestel ten behoeve
                     van verkoopbevordering van door middel van het plaatsen van een niet werkend toestel in de showroom.
                  </text:p>
          </text:section>
          <text:section text:name="alineagroep.d20528e290" text:style-name="alineagroep">
            <text:p text:style-name="alineagroep">11 december 2008</text:p>
            <text:p text:style-name="alineagroep.end">2008/2209-05 onder wijziging van de aan Cindu B.V., Amsteldijk Noord 35 te Uithoorn, verleende vergunning, d.d. 2 februari
                     2000, nr. 1999/77744, AI/CK/B/KEW, voor het verrichten van handelingen met radioactieve stoffen ten behoeve van niveaumeting
                     binnen de locatie van Cindu B.V. en Neville Chemical Europe B.V., Molenlaan 30 te Uithoorn.
                  </text:p>
          </text:section>
          <text:section text:name="alineagroep.d20528e299" text:style-name="alineagroep">
            <text:p text:style-name="alineagroep">12 december 2008</text:p>
            <text:p text:style-name="alineagroep.end">2008/2232-05 onder wijziging van de verleende vergunning d.d. 18 maart 2008, nr. 2008/0533-05, aan de Burgemeester en Wethouders
                     van de gemeente Den Haag, op de locatie van de gemeentelijke Gezondheidsdienst Den Haag, Thorbeckelaan 360 te Den Haag en
                     op steeds wisselende plaatsen in geheel Nederland, voor het verrichten van handelingen met röntgentoestellen ten behoeve van
                     medische diagnostiek in het kader van tuberculoseonderzoek.
                  </text:p>
          </text:section>
          <text:section text:name="alineagroep.d20528e308" text:style-name="alineagroep">
            <text:p text:style-name="alineagroep">12 december 2008</text:p>
            <text:p text:style-name="alineagroep.end">2008/2300-06 onder wijziging van de d.d. 29 december 2005, nr. 2005/102540, AI/IO/BES, verleende vergunning, aan de Stichting
                     Katholieke Universiteit te Nijmegen, voor het verrichten van handelingen met radioactieve stoffen en röntgentoestellen ten
                     behoeve van onderwijs, onderzoek, medische diagnostiek en therapie en voor het verrichten van handelingen met röntgentoestellen
                     ten behoeve van medische diagnostiek op de locaties Ruitenberglaan 26 te Arnhem en Nijmeegsebaan 31 te Groesbeek.
                  </text:p>
          </text:section>
          <text:section text:name="alineagroep.d20528e317" text:style-name="alineagroep">
            <text:p text:style-name="alineagroep">12 december 2008</text:p>
            <text:p text:style-name="alineagroep.end">2008/2499-06 onder wijziging van de d.d. 13 februari 2008, onder nr. 2008/0347-06, verleende vergunning, aan de Vereniging
                     voor christelijk hoger onderwijs, wetenschappelijk onderzoek en patiëntenzorg (Verenging VU-Windesheim), gelegen aan de De
                     Boelelaan 1117 te Amsterdam, voor het verrichten van handelingen met radioactieve stoffen en röntgentoestellen ten behoeve
                     van of direct verband houdend met medisch onderzoek en onderwijs alsmede medische diagnostiek en therapie op de locatie aan
                     de De Boelelaan 1117 en 1118 te Amsterdam en voor het verrichten van handelingen met radioactieve stoffen ten behoeve van
                     of direct verband houdend met medische diagnostiek op de locatie aan de Laan van de Helende Meesters 8 te Amstelveen.
                  </text:p>
          </text:section>
          <text:section text:name="alineagroep.d20528e327" text:style-name="alineagroep">
            <text:p text:style-name="alineagroep">12 december 2008</text:p>
            <text:p text:style-name="alineagroep.end">2008/2222-05 onder wijziging van de verleende vergunning d.d. 3 september 2008, nr. 2007/2083-05, aan de Stichting Het Rijksmuseum,
                     Hobbemastraat 20 te Amsterdam, voor het verrichten van handelingen met röntgentoestellen ten behoeve van het doorlichten van
                     kunstvoorwerpen.
                  </text:p>
          </text:section>
          <text:section text:name="alineagroep.d20528e336" text:style-name="alineagroep">
            <text:p text:style-name="alineagroep">12 december 2008</text:p>
            <text:p text:style-name="alineagroep.end">2008/2294-05 onder wijziging van de verleende vergunning d.d. 2 mei 2005, nr. 2005/28904, AI/IO/BES, aan Van Oord Ship Management
                     B.V., Watermanweg 64 te Rotterdam, voor het verrichten van handelingen met radioactieve stoffen ten behoeve van opslag binnen
                     de locaties, gelegen aan de Graanweg 28 te Moerdijk, Cattenbroekerdijk 13 te Woerden en op steeds wisselende plaatsen in geheel
                     Nedeland ten behoeve van concentratie- en dichtheidsmeting op baggerschepen.
                  </text:p>
          </text:section>
          <text:section text:name="alineagroep.d20528e345" text:style-name="alineagroep">
            <text:p text:style-name="alineagroep">12 december 2008</text:p>
            <text:p text:style-name="alineagroep.end">2008/2220-08 onder wijziging van de verleende vergunning d.d. 6 juli 2005, nr. 2005/42792, AI/IO/BES, aan Toshiba Medical
                     Systems Europe B.V., Zilverstraat 1 te Zoetermeer, voor het verrichten van handelingen met röntgentoestellen op de locatie
                     Zilverstraat 1 te Zoetermeer ten behoeve van demonstratie, instructie- en beproevingsdoeleinden en op steeds wisselende plaatsen
                     in geheel Nederland ten behoeve van installatie, instructies, onderhoud en reparaties en demontage van toestellen.
                  </text:p>
          </text:section>
          <text:section text:name="alineagroep.d20528e354" text:style-name="alineagroep">
            <text:p text:style-name="alineagroep">12 december 2008</text:p>
            <text:p text:style-name="alineagroep.end">2008/2094-06 aan Promis Electro-Optics B.V., Vijverlaan 15 te Wijchen , voor het verrichten van handelingen met radioactieve
                     stoffen en röntgentoestellen ten behoeve van opslag, demonstraties, testen en onderhoud van stralingsmeetapparatuur op de
                     locatie Vijverlaan 15 te Wijchen en op steeds wisselende plaatsen in geheel Nederland.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gunningen Kernenergiewet</dc:title>
  </office:meta>
</office:document-meta>
</file>