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Kennisgeving Besluiten emissievergunningen
         </text:h>
      <text:section text:name="algemeen.d1039e54" text:style-name="algemeen">
        <text:section text:name="vrije-tekst.d1039e56" text:style-name="vrije-tekst">
          <text:section text:name="alineagroep.d1039e58" text:style-name="alineagroep">
            <text:p text:style-name="alineagroep">De directeur van de Nederlandse Emissieautoriteit in oprichting maakt, gelet op artikel 3:40 van de Algemene wet bestuursrecht,
                     bekend dat hij emissievergunningen op grond van artikel 16.5, eerste lid, Wet milieubeheer heeft verleend aan:
                  </text:p>
            <text:list text:style-name="list-style-1">
              <text:list-item>
                <text:p text:style-name="list.start">Kwekerij het Kraaiennest BV in Andijk;
                        </text:p>
              </text:list-item>
              <text:list-item>
                <text:p text:style-name="list.end">De Witte Ruiter Energie BV in Steenbergen.
                        </text:p>
              </text:list-item>
            </text:list>
            <text:p text:style-name="alineagroep.end">Verder maakt hij, gelet op artikel 3:40 van de Algemene wet bestuursrecht, bekend dat hij de emissievergunning op grond van
                     artikel 16.49 van de Wet milieubeheer heeft gewijzigd in een emissievergunning op grond van artikel 16.5, eerste lid, in verband
                     met artikel 16.5, tweede lid, van de Wet milieubeheer voor Dow Benelux BV in Terneuzen.
                  </text:p>
          </text:section>
          <text:p text:style-name="vrije-tekst">Van 23 december 2008 tot en met 2 februari 2009 liggen de stukken ter inzage bij de Nederlandse Emissieautoriteit, gebouw
                  Centre Court, Prinses Beatrixlaan 2 te Den Haag. Op grond van artikel 20.1 Wet milieubeheer en de artikelen 6:7 en 6:8, vierde
                  lid, van de Algemene wet bestuursrecht staat tot en met 6 weken na de datum van terinzagelegging beroep open, dus van 24 december
                  2008 tot en met 3 februari 2009.
               </text:p>
          <text:section text:name="alineagroep.d1039e89" text:style-name="alineagroep">
            <text:p text:style-name="alineagroep">Beroep dient te worden ingesteld bij de Afdeling bestuursrechtspraak van de Raad van State, Postbus 20019, 2500 EA  Den Haag.
                     Als beroep wordt ingesteld, kan ook om een voorlopige voorziening worden verzocht bij de voorzitter van de Afdeling bestuursrechtspraak
                     van de Raad van State. Voor het instellen van beroep en het verzoek om een voorlopige voorziening wordt griffiegeld geheven.
                  </text:p>
            <text:p text:style-name="alineagroep">In de brief aan de Raad van State dient te worden aangegeven tegen welk besluit met betrekking tot welke specifieke inrichting
                     beroep wordt ingesteld en waarom. Tevens dient de brief voorzien te zijn van een duidelijke afzender (de belanghebbende) en
                     de verzenddatum en ook dient de datum van bekendmaking van het besluit (datum publicatie Staatscourant) te worden vermeld.
                  </text:p>
            <text:p text:style-name="alineagroep.end">Geen beroep kan worden ingesteld door een belanghebbende aan wie redelijkerwijs kan worden verweten dat hij geen zienswijze
                     naar voren heeft gebracht (artikel 6:13 van de Algemene wet bestuursrecht).
                  </text:p>
          </text:section>
        </text:section>
        <text:section text:name="tekst-sluiting.d1039e102" text:style-name="tekst-sluiting">
          <text:section text:name="ondertekening.d1039e104" text:style-name="ondertekening">
            <text:p text:style-name="ondertekening">
                     De directeur van de Nederlandse Emissieautoriteit in oprichting,
                  </text:p>
            <text:p text:style-name="ondertekening.end">M.M.J. Allessie.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Kennisgeving Besluiten emissievergunningen</dc:title>
  </office:meta>
</office:document-meta>
</file>