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Tussentijds Bericht Nationaliteiten (TBN 2008/12)
         </text:h>
      <text:section text:name="algemeen.d18866e68" text:style-name="algemeen">
        <text:section text:name="aanhef.d18866e70" text:style-name="aanhef">
          <text:section text:name="context.d18866e72" text:style-name="context">
            <text:p text:style-name="context_al">Aan: – de Burgemeesters (t.a.v. hoofd Burgerzaken)</text:p>
            <text:p text:style-name="context_al">i.a.a:</text:p>
            <text:p text:style-name="context_al">– de Minister van Buitenlandse Zaken</text:p>
            <text:p text:style-name="context_al">– de Gevolmachtigde Minister van Aruba</text:p>
            <text:p text:style-name="context_al">– de Gevolmachtigde Minister van de Nederlandse Antillen</text:p>
            <text:p text:style-name="context_al">– de Vereniging van Nederlandse Gemeenten</text:p>
            <text:p text:style-name="context_al">– de Nederlandse Vereniging voor Burgerzaken</text:p>
            <text:p text:style-name="context_al">Onderdeel: Stafdirectie Uitvoeringsbeleid</text:p>
            <text:p text:style-name="context_al">Datum: 12 december 2008</text:p>
            <text:p text:style-name="context_al">Ons kenmerk: IND UIT 08-4652 (AUB)</text:p>
            <text:p text:style-name="context_al">Code: TBN 2008/12</text:p>
            <text:p text:style-name="context_al">Juridische achtergrond: Art. 13, eerste lid Rijkswet op het Nederlanderschap;</text:p>
            <text:p text:style-name="context_al">Besluit optie- en naturalisatiegelden 2002</text:p>
            <text:p text:style-name="context_al">Onderwerp: Omrekentabel inkomensverklaring raad voor rechtsbijstand</text:p>
            <text:p text:style-name="context_al.end">Geldig vanaf: 1 januari 2009</text:p>
          </text:section>
        </text:section>
        <text:section text:name="vrije-tekst.d18866e123" text:style-name="vrije-tekst">
          <text:h text:outline-level="3" text:style-name="divisiekop1">Inleiding
               </text:h>
          <text:p text:style-name="vrije-tekst">In het geval een inkomensverklaring van de raad voor rechtsbijstand wordt overgelegd, vindt beoordeling of de verzoeker in
                  aanmerking komt voor het lage tarief plaats door middel van een omrekening aan de hand van de “Regeling loonbelasting- en
                  premietabellen 1990” van het in de inkomensverklaring vermelde belastbare jaarinkomen naar de op de verzoeker toepasselijke
                  norm uit de Wet werk en bijstand. De jaarbedragen waaraan getoets kan worden of een verzoeker in aanmerking komt voor laag
                  tarief, worden vermeld in een tabel.
               </text:p>
          <text:p text:style-name="vrije-tekst">De bijstandsnormen worden halfjaarlijks gewijzigd. Op grond van de per 1 januari 2009 geldende bedragen ingevolge de Wet werk
                  en bijstand geldt per 1 januari 2009 een aangepaste omrekentabel.
               </text:p>
          <text:h text:outline-level="3" text:style-name="divisiekop1">Artikel 13, eerste lid
               </text:h>
          <text:p text:style-name="vrije-tekst">In de toelichting op artikel 13, eerste lid, RWN, wordt de tabel in paragraaf 2.4 “Beoordeling of laag tarief van toepassing
                  is”, vervangen door de volgende tabel.
               </text:p>
          <table:table>
            <table:table-column table:style-name="table.1.col1"/>
            <table:table-column table:style-name="table.1.col2"/>
            <table:table-header-rows>
              <table:table-row table:style-name="head-row2.zebra1head">
                <table:table-cell table:style-name="border-column.border-row">
                  <text:p text:style-name="Table_20_Heading">Verzoeker(s) </text:p>
                </table:table-cell>
                <table:table-cell table:style-name="border-column.border-row">
                  <text:p text:style-name="Table_20_Heading">Omgerekend jaarinkomen zoals vermeld  in de inkomensverklaring, geldend per 1 januari 2009</text:p>
                </table:table-cell>
              </table:table-row>
            </table:table-header-rows>
            <table:table-row table:style-name="odd">
              <table:table-cell table:style-name="border-column.border-row">
                <text:p text:style-name="Table_20_Contents">Gehuwden en ongehuwd samenwonenden</text:p>
              </table:table-cell>
              <table:table-cell table:style-name="border-column.border-row"/>
            </table:table-row>
            <table:table-row table:style-name="even">
              <table:table-cell table:style-name="border-column.border-row">
                <text:p text:style-name="Table_20_Contents">Beiden 21 jr en ouder, jonger dan 65 jr</text:p>
              </table:table-cell>
              <table:table-cell table:style-name="border-column.border-row">
                <text:p text:style-name="Table_20_Contents">€ 18.863,72</text:p>
              </table:table-cell>
            </table:table-row>
            <table:table-row table:style-name="odd">
              <table:table-cell table:style-name="border-column.border-row">
                <text:p text:style-name="Table_20_Contents">Beiden 65 jr en ouder</text:p>
              </table:table-cell>
              <table:table-cell table:style-name="border-column.border-row">
                <text:p text:style-name="Table_20_Contents">€ 20.273,18</text:p>
              </table:table-cell>
            </table:table-row>
            <table:table-row table:style-name="even">
              <table:table-cell table:style-name="border-column.border-row">
                <text:p text:style-name="Table_20_Contents">Een echtgenoot/partner ouder dan 65, de ander tenminste 21 jr</text:p>
              </table:table-cell>
              <table:table-cell table:style-name="border-column.border-row">
                <text:p text:style-name="Table_20_Contents">€ 20.273,18</text:p>
              </table:table-cell>
            </table:table-row>
            <table:table-row table:style-name="odd">
              <table:table-cell table:style-name="border-column.border-row">
                <text:p text:style-name="Table_20_Contents">Alleenstaande ouders (met kinderen jonger dan 18)</text:p>
              </table:table-cell>
              <table:table-cell table:style-name="border-column.border-row"/>
            </table:table-row>
            <table:table-row table:style-name="even">
              <table:table-cell table:style-name="border-column.border-row">
                <text:p text:style-name="Table_20_Contents">21 jr en ouder maar jonger dan 65 jr</text:p>
              </table:table-cell>
              <table:table-cell table:style-name="border-column.border-row">
                <text:p text:style-name="Table_20_Contents">€ 12.149,98</text:p>
              </table:table-cell>
            </table:table-row>
            <table:table-row table:style-name="odd">
              <table:table-cell table:style-name="border-column.border-row">
                <text:p text:style-name="Table_20_Contents">65 jr en ouder</text:p>
              </table:table-cell>
              <table:table-cell table:style-name="border-column.border-row">
                <text:p text:style-name="Table_20_Contents">€ 19.019,95</text:p>
              </table:table-cell>
            </table:table-row>
            <table:table-row table:style-name="even">
              <table:table-cell table:style-name="border-column.border-row">
                <text:p text:style-name="Table_20_Contents">Alleenstaanden</text:p>
              </table:table-cell>
              <table:table-cell table:style-name="border-column.border-row"/>
            </table:table-row>
            <table:table-row table:style-name="odd">
              <table:table-cell table:style-name="border-column.border-row">
                <text:p text:style-name="Table_20_Contents">Ouder dan 21 jr, maar jonger dan 65 jr</text:p>
              </table:table-cell>
              <table:table-cell table:style-name="border-column.border-row">
                <text:p text:style-name="Table_20_Contents">€ 9.431,86</text:p>
              </table:table-cell>
            </table:table-row>
            <table:table-row table:style-name="even">
              <table:table-cell table:style-name="border-column.border-row">
                <text:p text:style-name="Table_20_Contents">Ouder dan 65 jr</text:p>
              </table:table-cell>
              <table:table-cell table:style-name="border-column.border-row">
                <text:p text:style-name="Table_20_Contents">€ 16.338.22</text:p>
              </table:table-cell>
            </table:table-row>
            <table:table-row table:style-name="odd">
              <table:table-cell table:style-name="border-column.border-row">
                <text:p text:style-name="Table_20_Contents">Jongeren (18 tot en met 20 jr)</text:p>
              </table:table-cell>
              <table:table-cell table:style-name="border-column.border-row"/>
            </table:table-row>
            <table:table-row table:style-name="even">
              <table:table-cell table:style-name="border-column.border-row">
                <text:p text:style-name="Table_20_Contents">Gehuwden, een partner jongere</text:p>
              </table:table-cell>
              <table:table-cell table:style-name="border-column.border-row">
                <text:p text:style-name="Table_20_Contents">€ 11.111,16</text:p>
              </table:table-cell>
            </table:table-row>
            <table:table-row table:style-name="odd">
              <table:table-cell table:style-name="border-column.border-row">
                <text:p text:style-name="Table_20_Contents">Idem, met kinderen</text:p>
              </table:table-cell>
              <table:table-cell table:style-name="border-column.border-row">
                <text:p text:style-name="Table_20_Contents">€ 15.706,72</text:p>
              </table:table-cell>
            </table:table-row>
            <table:table-row table:style-name="even">
              <table:table-cell table:style-name="border-column.border-row">
                <text:p text:style-name="Table_20_Contents">Gehuwden, beide jongere</text:p>
              </table:table-cell>
              <table:table-cell table:style-name="border-column.border-row">
                <text:p text:style-name="Table_20_Contents">€ 5.706,72</text:p>
              </table:table-cell>
            </table:table-row>
            <table:table-row table:style-name="odd">
              <table:table-cell table:style-name="border-column.border-row">
                <text:p text:style-name="Table_20_Contents">Idem, met kinderen</text:p>
              </table:table-cell>
              <table:table-cell table:style-name="border-column.border-row">
                <text:p text:style-name="Table_20_Contents">€ 9.009,94</text:p>
              </table:table-cell>
            </table:table-row>
            <table:table-row table:style-name="even">
              <table:table-cell table:style-name="border-column.border-row">
                <text:p text:style-name="Table_20_Contents">Alleenstaande ouders</text:p>
              </table:table-cell>
              <table:table-cell table:style-name="border-column.border-row">
                <text:p text:style-name="Table_20_Contents">€ 4.592.41</text:p>
              </table:table-cell>
            </table:table-row>
            <table:table-row table:style-name="odd">
              <table:table-cell table:style-name="border-column.border-row">
                <text:p text:style-name="Table_20_Contents">Alleenstaanden</text:p>
              </table:table-cell>
              <table:table-cell table:style-name="border-column.border-row">
                <text:p text:style-name="Table_20_Contents">€ 2.853,36</text:p>
              </table:table-cell>
            </table:table-row>
          </table:table>
          <text:p/>
          <text:p text:style-name="vrije-tekst">Het voorbeeld onder de tabel in paragraaf 2.4 komt als volgt te luiden:</text:p>
          <text:section text:name="alineagroep.d18866e419" text:style-name="alineagroep">
            <text:p text:style-name="alineagroep">
                     <text:span text:style-name="cur">‘Voorbeeld</text:span>
                     
                  </text:p>
            <text:p text:style-name="alineagroep.end">Verzoeker, alleenstaande, ouder dan 21 jaar maar jonger dan 65, dient een naturalisatieverzoek in. Verzoeker meent in aanmerking
                     te komen voor een laag tarief en legt een inkomensverklaring T-2 van de raad voor rechtsbijstand over. Uit de inkomensverklaring
                     blijkt dat het belastbaar jaarinkomen van betrokkene € 9.608,77 bedraagt. Volgens de omrekentabel komt verzoeker niet in aanmerking
                     voor het laag tarief, omdat hij ten hoogste € 9.431,86 aan inkomsten zou mogen hebben gehad.’
                  </text:p>
          </text:section>
          <text:h text:outline-level="3" text:style-name="divisiekop1">Tot slot
               </text:h>
          <text:p text:style-name="vrije-tekst">Dit TBN treedt in werking met ingang van 1 januari 2009.</text:p>
        </text:section>
        <text:section text:name="tekst-sluiting.d18866e439" text:style-name="tekst-sluiting">
          <text:section text:name="ondertekening.d18866e441" text:style-name="ondertekening">
            <text:p text:style-name="ondertekening">De Minister van Justitie,</text:p>
            <text:p text:style-name="ondertekening">namens deze:</text:p>
            <text:p text:style-name="ondertekening">
                     de directeur-generaal Wetgeving, Internationale Aangelegenheden en Vreemdelingenzaken,
                  </text:p>
            <text:p text:style-name="ondertekening.end">R.K. Visser.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column" style:name="table.1.col1">
      <style:table-column-properties style:rel-column-width="6100*"/>
    </style:style>
    <style:style style:family="table-column" style:name="table.1.col2">
      <style:table-column-properties style:rel-column-width="3900*"/>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