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Economische Zaken van 9 december 2008, nr. ET/ED/8193784, tot vaststelling van het percentage
            duurzame elektriciteit van de totale hoeveelheid elektriciteit die wordt opgewekt door middel van niet-zuivere biomassa in
            een afvalverbrandingsinstallatie
         </text:h>
      <text:section text:name="regeling.d20519e73" text:style-name="regeling">
        <text:section text:name="aanhef.d20519e75" text:style-name="aanhef">
          <text:p text:style-name="wie">De Minister van Economische Zaken,</text:p>
          <text:p text:style-name="considerans.al">Gelet op artikel 14, tweede lid, van de Regeling garanties van oorsprong voor duurzame elektriciteit;</text:p>
          <text:p text:style-name="afkondiging">Besluit:</text:p>
        </text:section>
        <text:section text:name="regeling-tekst.d20519e87" text:style-name="regeling-tekst">
          <text:section text:name="artikel.d20519e89" text:style-name="artikel">
            <text:h text:outline-level="3" text:style-name="artikel_kop">Artikel 1
                  </text:h>
            <text:p text:style-name="artikel">Het percentage, bedoeld in artikel 14, tweede lid, van de Regeling garanties van oorsprong voor duurzame elektriciteit, bedraagt
                     in kalenderjaar 2009 48 procent.
                  </text:p>
          </text:section>
          <text:section text:name="artikel.d20519e99" text:style-name="artikel">
            <text:h text:outline-level="3" text:style-name="artikel_kop">Artikel 2
                  </text:h>
            <text:p text:style-name="artikel">Dit besluit treedt in werking met ingang van de tweede dag na de dagtekening van de Staatscourant waarin zij wordt geplaatst.
                     Een afschrift van het besluit wordt gezonden aan de garantiebeheerinstantie.
                  </text:p>
          </text:section>
        </text:section>
        <text:section text:name="regeling-sluiting.d20519e110" text:style-name="regeling-sluiting">
          <text:section text:name="gegeven.d20519e112" text:style-name="gegeven">
            <text:p text:style-name="dagtekening">Den Haag, 9 december 2008</text:p>
          </text:section>
          <text:section text:name="ondertekening.d20519e118" text:style-name="ondertekening">
            <text:p text:style-name="ondertekening">De Minister van Economische Zaken,</text:p>
            <text:p text:style-name="ondertekening.end">M.J.A. van der Hoeven. </text:p>
          </text:section>
        </text:section>
        <text:section text:name="bezwaarschrift.d20519e128" text:style-name="bezwaarschrift">
          <text:p text:style-name="bezwaarschrift.end">Tegen dit besluit kan degene wiens belang rechtstreeks is betrokken binnen 6 weken na de dag van verzending van dit besluit
                  een gemotiveerd bezwaarschrift indienen bij de Minister van Economische Zaken, Directie Wetgeving en Juridische Zaken, ALP
                  L/204 Postbus 20101, 2500 EC Den Haag. Dit besluit is verzonden op de in de aanhef van deze besluit vermelde datum.
               </text:p>
        </text:section>
        <text:section text:name="nota-toelichting.d20519e134" text:style-name="nota-toelichting">
          <text:h text:outline-level="2" text:style-name="nota-toelichting_kop">TOELICHTING
               </text:h>
          <text:section text:name="alineagroep.d20519e140" text:style-name="alineagroep">
            <text:p text:style-name="alineagroep">Op basis van artikel 14, tweede lid, van de Regeling garanties van oorsprong voor duurzame elektriciteit dient de Minister
                     van Economische Zaken jaarlijks het percentage vast te stellen, dat uitdrukt welk gedeelte van de totale hoeveelheid elektriciteit
                     die wordt opgewekt door middel van niet-zuivere biomassa in een afvalverbrandingsinstallatie, duurzame elektriciteit is. Dit
                     is van belang indien duurzame elektriciteit wordt opgewekt door middel van niet-zuivere biomassa in een afvalverbrandingsinstallatie.
                     De garantiebeheerinstantie gaat uit van dit percentage om de hoeveelheid duurzame elektriciteit vast te stellen, waarvoor
                     garanties van oorsprong worden afgegeven. Dit besluit stelt het percentage vast voor 2009. Het bepalen van het aandeel duurzame
                     elektriciteit bij een afvalverbrandingsinstallatie is lastig vanwege de inhomogeniteit van de brandstof. Omdat er wel al jarenlang
                     onderzoek wordt gedaan naar de samenstelling van het Nederlands afval is er voor gekozen om met behulp van deze gegevens het
                     duurzame percentage van de bij de afvalverbrandingsinstallaties (AVI’s) verbrande afvalstromen te berekenen.
                  </text:p>
            <text:p text:style-name="alineagroep">De berekeningsmethode wordt al jaren toegepast bij het monitoren van duurzame energie uit AVI’s en is onderdeel van het bredere
                     monitoringsprotocol duurzame energie.
                  </text:p>
            <text:p text:style-name="alineagroep.end">Het onderzoek wordt uitgevoerd door het CBS, in samenwerking met SenterNovem. Voor het  kalenderjaar 2009 wordt het percentage
                     op 48% vastgesteld.
                  </text:p>
          </text:section>
          <text:section text:name="ondertekening.d20519e152"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percentage duurzame elektriciteit van de totale hoeveelheid elektriciteit die wordt opgewekt door middel van
         niet-zuivere biomassa in een afvalverbrandingsinstallatie
      </dc:title>
  </office:meta>
</office:document-meta>
</file>