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gunning aanleg van een geluidwerende voorziening
         </text:h>
      <text:section text:name="algemeen.d18905e50" text:style-name="algemeen">
        <text:section text:name="vrije-tekst.d18905e52" text:style-name="vrije-tekst">
          <text:p text:style-name="vrije-tekst">De Minister van Verkeer en Waterstaat deelt, gelet op de Algemene wet bestuursrecht, mede dat hij aan de Gemeente Apeldoorn
                  te Apeldoorn op grond van de Wet beheer rijkswaterstaatswerken vergunning heeft verleend voor de aanleg van een geluidwerende
                  voorziening langs de Rijksweg A1 tussen km 85.5 en 87.05 (HRL) en langs de toerit van de Rijksweg A50/A1 tussen km 203.8s
                  en 204.0s in de Gemeente Apeldoorn.
               </text:p>
          <text:p text:style-name="vrije-tekst">De beschikking, alsmede de ter zake zijnde stukken liggen vanaf woensdag 24 december 2008 tussen 9.00 uur en 16.00 uur ter
                  inzage bij het kantoor van het Wegendistrict Veluwe van de Rijkswaterstaat, Zutphensestraat 230, 7325 WV  Apeldoorn, telefoon
                  055-301 81 00. Tijdens genoemde uren kunnen eveneens telefonisch inlichtingen omtrent de vergunning worden verkregen.
               </text:p>
          <text:section text:name="alineagroep.d18905e60" text:style-name="alineagroep">
            <text:p text:style-name="alineagroep">Gedurende zes weken na de dag waarop de beschikking ter inzage is gelegd, kunnen belanghebbenden beroep tegen het verlenen
                     van de vergunning instellen.
                  </text:p>
            <text:p text:style-name="alineagroep.end">De wijze waarop beroep kan worden ingesteld, is opgenomen onder de mededelingen van de beschikk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gunning aanleg van een geluidwerende voorziening</dc:title>
  </office:meta>
</office:document-meta>
</file>