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0 december 2008, nr. MC-U-2897556, houdende voorschriften
            met betrekking tot de verslaggeving over kwaliteit door zorginstellingen (Regeling kwaliteitsjaarverslag zorginstellingen)
         </text:h>
      <text:section text:name="regeling.d20135e118" text:style-name="regeling">
        <text:section text:name="aanhef.d20135e120" text:style-name="aanhef">
          <text:p text:style-name="wie">De Minister van Volksgezondheid, Welzijn en Sport,</text:p>
          <text:p text:style-name="considerans.al">Gelet op artikel 5, derde lid, van de Kwaliteitswet zorginstellingen;</text:p>
          <text:p text:style-name="afkondiging">Besluit:</text:p>
        </text:section>
        <text:section text:name="regeling-tekst.d20135e132" text:style-name="regeling-tekst">
          <text:section text:name="artikel.d20135e134" text:style-name="artikel">
            <text:h text:outline-level="3" text:style-name="artikel_kop">Artikel 1
                  </text:h>
            <text:list text:style-name="list-style-1">
              <text:list-item text:start-value="1">
                <text:p text:style-name="list.start"> De zorgaanbieder voor wie artikel 15 van de Wet toelating zorginstellingen geldt, stelt het kwaliteitsjaarverslag over zijn
                           instelling, bedoeld in artikel 5 van de Kwaliteitswet zorginstellingen, op met gebruikmaking van het jaardocument, bedoeld
                           in de Regeling verslaggeving WTZi. De overige zorgaanbieders maken, voor zover zij behoren tot een categorie als bedoeld in
                           de bijlage bij deze regeling, voor het kwaliteitsjaarverslag gebruik van het model-kwaliteitsjaarverslag, te verkrijgen via
                           de website www.zichtbarezorg.nl.
                        </text:p>
              </text:list-item>
              <text:list-item text:start-value="2">
                <text:p text:style-name="list.end"> De Minister stelt jaarlijks vóór 1 oktober na overleg met betrokken partijen het in de tweede volzin van het eerste lid bedoelde
                           model voor het eerstvolgende verslagjaar vast.
                        </text:p>
              </text:list-item>
            </text:list>
          </text:section>
          <text:section text:name="artikel.d20135e160" text:style-name="artikel">
            <text:h text:outline-level="3" text:style-name="artikel_kop">Artikel 2
                  </text:h>
            <text:p text:style-name="artikel">Het kwaliteitsjaarverslag wordt digitaal ingediend bij het Centraal Informatiepunt Beroepen Gezondheidszorg.</text:p>
          </text:section>
          <text:section text:name="artikel.d20135e170" text:style-name="artikel">
            <text:h text:outline-level="3" text:style-name="artikel_kop">Artikel 3
                  </text:h>
            <text:p text:style-name="artikel">De kosten van het opstellen en indienen van het kwaliteitsjaarverslag komen ten laste van de desbetreffende zorginstelling.</text:p>
          </text:section>
          <text:section text:name="artikel.d20135e180" text:style-name="artikel">
            <text:h text:outline-level="3" text:style-name="artikel_kop">Artikel 4
                  </text:h>
            <text:p text:style-name="artikel">Deze regeling treedt in werking met ingang van 1 januari 2009.</text:p>
          </text:section>
          <text:section text:name="artikel.d20135e190" text:style-name="artikel">
            <text:h text:outline-level="3" text:style-name="artikel_kop">Artikel 5
                  </text:h>
            <text:p text:style-name="artikel">Deze regeling wordt aangehaald als: Regeling kwaliteitsjaarverslag zorginstellingen.</text:p>
          </text:section>
        </text:section>
        <text:section text:name="regeling-sluiting.d20135e201" text:style-name="regeling-sluiting">
          <text:section text:name="slotformulering.d20135e203" text:style-name="slotformulering">
            <text:p text:style-name="slotformulering">Deze regeling zal met de toelichting en de bijlage in de Staatscourant worden geplaatst.</text:p>
          </text:section>
          <text:section text:name="ondertekening.d20135e209" text:style-name="ondertekening">
            <text:p text:style-name="ondertekening">De Minister van Volksgezondheid, Welzijn en Sport,</text:p>
            <text:p text:style-name="ondertekening.end">A. Klink. </text:p>
          </text:section>
        </text:section>
        <text:h text:outline-level="2" text:style-name="bijlage_kop">BIJLAGE
            </text:h>
        <text:p text:style-name="regeling">Zorgaanbieders die niet vallen onder artikel 15 van de Wet toelating zorginstellingen maken, voor zover zij behoren tot een
               van de onderstaande categorieën, voor het kwaliteitsjaarverslag gebruik van het model-kwaliteitsjaarverslag, te verkrijgen
               via de website www.zichtbarezorg.nl
            </text:p>
        <text:h text:outline-level="3" text:style-name="divisiekop1">Categorieën:
            </text:h>
        <text:h text:outline-level="4" text:style-name="divisiekop2">VV&amp;T
            </text:h>
        <text:p text:style-name="regeling">Instellingen die intramurale verpleeghuis- en verzorgingshuiszorg bieden voor de functies:</text:p>
        <text:list text:style-name="list-style-2">
          <text:list-item>
            <text:p text:style-name="list.start">Huishoudelijke verzorging
                  </text:p>
          </text:list-item>
          <text:list-item>
            <text:p text:style-name="list.cont">Persoonlijke verzorging
                  </text:p>
          </text:list-item>
          <text:list-item>
            <text:p text:style-name="list.cont">Verpleging
                  </text:p>
          </text:list-item>
          <text:list-item>
            <text:p text:style-name="list.cont">Ondersteunende begeleiding
                  </text:p>
          </text:list-item>
          <text:list-item>
            <text:p text:style-name="list.cont">Activerende begeleiding
                  </text:p>
          </text:list-item>
          <text:list-item>
            <text:p text:style-name="list.cont">Behandeling
                  </text:p>
          </text:list-item>
          <text:list-item>
            <text:p text:style-name="list.end">Verblijf
                  </text:p>
          </text:list-item>
        </text:list>
        <text:h text:outline-level="4" text:style-name="divisiekop2">GGZ
            </text:h>
        <text:p text:style-name="regeling">Instellingen die behandeling, zorg en begeleiding aan mensen met psychische problemen en stoornissen bieden voor de functies:</text:p>
        <text:list text:style-name="list-style-3">
          <text:list-item>
            <text:p text:style-name="list.start">Geestelijke gezondheidszorg
                  </text:p>
          </text:list-item>
          <text:list-item>
            <text:p text:style-name="list.cont">Verslavingszorg
                  </text:p>
          </text:list-item>
          <text:list-item>
            <text:p text:style-name="list.end">Forensische Psychiatrie
                  </text:p>
          </text:list-item>
        </text:list>
        <text:h text:outline-level="4" text:style-name="divisiekop2">Ziekenhuiszorg
            </text:h>
        <text:p text:style-name="regeling">Instellingen die medisch specialistische zorg bieden voor de aandoeningen:</text:p>
        <text:list text:style-name="list-style-4">
          <text:list-item>
            <text:p text:style-name="list.start">Blaascarcinoom
                  </text:p>
          </text:list-item>
          <text:list-item>
            <text:p text:style-name="list.cont">Cataract
                  </text:p>
          </text:list-item>
          <text:list-item>
            <text:p text:style-name="list.cont">Diabetes
                  </text:p>
          </text:list-item>
          <text:list-item>
            <text:p text:style-name="list.cont">Heup- en knievervangingen
                  </text:p>
          </text:list-item>
          <text:list-item>
            <text:p text:style-name="list.cont">Incontinentie bij de vrouw
                  </text:p>
          </text:list-item>
          <text:list-item>
            <text:p text:style-name="list.cont">Liesbreuk
                  </text:p>
          </text:list-item>
          <text:list-item>
            <text:p text:style-name="list.cont">Lubosacraal radiculair syndroom
                  </text:p>
          </text:list-item>
          <text:list-item>
            <text:p text:style-name="list.cont">Mammacarcinoom
                  </text:p>
          </text:list-item>
          <text:list-item>
            <text:p text:style-name="list.cont">Varices
                  </text:p>
          </text:list-item>
          <text:list-item>
            <text:p text:style-name="list.end">Ziekten van het adenoïd en tonsillen
                  </text:p>
          </text:list-item>
        </text:list>
        <text:section text:name="nota-toelichting.d20135e424" text:style-name="nota-toelichting">
          <text:h text:outline-level="2" text:style-name="nota-toelichting_kop">TOELICHTING
               </text:h>
          <text:h text:outline-level="3" text:style-name="divisiekop1">Algemeen
               </text:h>
          <text:p text:style-name="nota-toelichting">Ingevolge artikel 5 van de Kwaliteitswet zorginstellingen verstrekken zorgaanbieders jaarlijks voor 1 juni een verslag over
                  het beleid dat de zorginstelling het afgelopen kalenderjaar heeft gevoerd inzake de kwaliteit van de zorg.
               </text:p>
          <text:p text:style-name="nota-toelichting">Kwalitatief goede zorg is zorg die patiëntgericht, effectief, veilig en op tijd is en die toegesneden is op de behoeften van
                  de individuele patiënt en cliënt. Het zichtbaar maken van de kwaliteit van de zorg en van verschillen in kwaliteit is essentieel
                  voor de werking van het zorgstelsel.
               </text:p>
          <text:section text:name="alineagroep.d20135e440" text:style-name="alineagroep">
            <text:p text:style-name="alineagroep">Kwaliteit van de zorg is niet af te meten aan individuele prestaties. Er zijn gegevens nodig op een meer geaggregeerd niveau
                     om een inschatting te kunnen maken van de door de zorginstelling geleverde kwaliteit. Dat betekent dat alle zorgaanbieders
                     die gelijke zorg bieden, op een vergelijkbare en betrouwbare wijze de kwaliteit van de geleverde zorg inzichtelijk moeten
                     maken.
                  </text:p>
            <text:p text:style-name="alineagroep">Om de kwaliteit van de gezondheidszorg transparant en meetbaar te maken, werken verzekeraars, zorgaanbieders, beroepsorganisaties
                     en patiënten-, gehandicapten- en ouderenorganisaties en de Inspectie voor de Gezondheidszorg (IGZ) samen. Zij stellen gezamenlijk
                     vast over welk aanbod de kwaliteit zichtbaar moet worden en hoe de kwaliteit gemeten wordt. Daarvoor worden zowel zorginhoudelijke
                     indicatoren als indicatoren voor het meten van klantenervaringen gebruikt. Voor een aantal sectoren zijn deze indicatoren
                     reeds vastgesteld, voor een aantal andere sectoren wordt hier nog aan gewerkt.
                  </text:p>
            <text:p text:style-name="alineagroep.end">Om de zorgsectoren te ondersteunen bij het transparant en meetbaar maken van de kwaliteit en bij het vaststellen van de indicatoren,
                     heeft de IGZ in opdracht van het ministerie van VWS het programmabureau Zichtbare Zorg opgericht. Het programmabureau ondersteunt
                     de sectoren en verbindt de ontwikkelingen. Daarnaast zal het bureau zich inzetten om te waarborgen dat de informatie valide,
                     betrouwbaar en vergelijkbaar is.
                  </text:p>
          </text:section>
          <text:p text:style-name="nota-toelichting">Met deze kwaliteitsinformatie kunnen cliënten zelf beter een keuze maken van wie zij welke zorg willen afnemen. Verzekeraars
                  en andere zorginkopers kunnen de kwaliteitsinformatie gebruiken om de beste zorg in te kopen en in te spelen op de behoeften
                  van hun verzekerden. Zorgaanbieders kunnen de kwaliteitsinformatie gebruiken om hun werkwijzen voortdurend te verbeteren.
                  De kwaliteitsinformatie stelt de Inspectie voor de Gezondheidszorg in staat om risicogericht toezicht te houden. De overheid
                  kan de informatie gebruiken om de kwaliteit van de Nederlandse gezondheidszorg te beoordelen in relatie tot het gevoerde beleid.
               </text:p>
          <text:p text:style-name="nota-toelichting">Er zijn verschillende wettelijke gronden voor de plicht van zorgaanbieders om informatie over hun kwaliteit openbaar te maken.
                  Op grond van de Kwaliteitswet leggen zij in het kwaliteitsjaarverslag maatschappelijke verantwoording af over de kwaliteit
                  van zorg die zij in het afgelopen jaar hebben verleend. Daarnaast maken zij op grond van artikel 38 van de Wet marktordening
                  gezondheidszorg (WMG) permanent informatie openbaar over de kwaliteit (en de prijs) van de zorg. De onderhavige regeling grijpt
                  het jaarverslag aan als instrument om de kwaliteitsinformatie vergelijkbaar, valide en betrouwbaar te maken, maar het spreekt
                  vanzelf dat de wijze van kwaliteitsmeting zoals die in het model is vastgelegd, ook wordt gebruikt bij het meten en openbaar
                  maken van de kwaliteit in het kader van genoemd artikel 38 WMG. Verder zal het systeem van indicatoren doorwerken in de wijze
                  waarop de zorgaanbieders ingevolge artikel 4 van de Kwaliteitswet hun kwaliteitssysteem inrichten.
               </text:p>
          <text:p text:style-name="nota-toelichting">Voor zorgaanbieders die op grond van artikel 15 WTZi jaarstukken moeten indienen, is het kwaliteitsjaarverslag één van de
                  informatieverplichtingen die integraal onderdeel uitmaken van het jaardocument Maatschappelijke Verantwoording. Voor deze
                  groep wordt het model kwaliteitsjaarverslag automatisch opgenomen in het model-jaardocument. Voor zover voor de andere sectoren
                  indicatoren zijn vastgesteld, kunnen zij gebruik maken van het model-kwaliteitsjaarverslag zoals te vinden op www.zichtbarezorg.nl.
                  De overige categorieën van zorgaanbieders richten hun kwaliteitsjaarverslag in op de tot nu toe voor hen gebruikelijke wijze.
               </text:p>
          <text:p text:style-name="nota-toelichting">Het model-kwaliteitsjaarverslag geeft aan op welke wijze de elektronische versie ervan bij het Centraal Informatiepunt Beroepen
                  Gezondheidszorg (CIBG) aangeleverd dient te worden. Bij deponering van het kwaliteitsjaarverslag bij het CIBG wordt het kwaliteitsjaarverslag
                  openbaar.
               </text:p>
          <text:section text:name="ondertekening.d20135e46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kwaliteitsjaarverslag zorginstellingen</dc:title>
  </office:meta>
</office:document-meta>
</file>