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0 december 2008, nr. ARBO/DIR/2008/31844, houdende de inrichting
            van de directie Gezond en Veilig Werken, alsmede doorverlening van vertegenwoordigingsbevoegdheden van de directeur Gezond
            en Veilig Werken (Organisatie-, mandaat- en volmachtbesluit directie Gezond en Veilig Werken 2009)
         </text:h>
      <text:section text:name="regeling.d2402e142" text:style-name="regeling">
        <text:section text:name="aanhef.d2402e144" text:style-name="aanhef">
          <text:p text:style-name="wie">De Minister van Sociale Zaken en Werkgelegenheid,</text:p>
          <text:p text:style-name="considerans.al">Gelet op de artikelen 3, eerste lid, onderdeel k, en 11 van het Organisatie-, mandaat- en volmachtbesluit directeur-generaal
                  Werk 2009;
               </text:p>
          <text:p text:style-name="afkondiging">Besluit:</text:p>
        </text:section>
        <text:section text:name="regeling-tekst.d2402e156" text:style-name="regeling-tekst">
          <text:section text:name="paragraaf.d2402e158" text:style-name="paragraaf">
            <text:h text:outline-level="3" text:style-name="paragraaf_kop">§ 1. Algemeen
                  </text:h>
            <text:section text:name="artikel.d2402e164" text:style-name="artikel">
              <text:h text:outline-level="4" text:style-name="artikel_kop">Artikel 1
                     </text:h>
              <text:p text:style-name="artikel">In deze regeling en de daarop berustende bepalingen wordt verstaan onder directie G&amp;VW: de directie Gezond en Veilig Werken
                        van het ministerie.
                     </text:p>
            </text:section>
          </text:section>
          <text:section text:name="paragraaf.d2402e175" text:style-name="paragraaf">
            <text:h text:outline-level="3" text:style-name="paragraaf_kop">§ 2. Organisatie en taken
                  </text:h>
            <text:section text:name="artikel.d2402e181" text:style-name="artikel">
              <text:h text:outline-level="4" text:style-name="artikel_kop">Artikel 2
                     </text:h>
              <text:p text:style-name="artikel">De directie G&amp;VW bestaat uit de volgende afdelingen:</text:p>
              <text:list text:style-name="list-style-1">
                <text:list-item text:start-value="1">
                  <text:p text:style-name="list.start">de afdeling Algemeen Arbobeleid;
                           </text:p>
                </text:list-item>
                <text:list-item text:start-value="2">
                  <text:p text:style-name="list.cont">de afdeling Veilig Werken;
                           </text:p>
                </text:list-item>
                <text:list-item text:start-value="3">
                  <text:p text:style-name="list.cont">de afdeling Gezond Werken;
                           </text:p>
                </text:list-item>
                <text:list-item text:start-value="4">
                  <text:p text:style-name="list.end">de afdeling Ondersteuning en Financiën.
                           </text:p>
                </text:list-item>
              </text:list>
            </text:section>
            <text:section text:name="artikel.d2402e226" text:style-name="artikel">
              <text:h text:outline-level="4" text:style-name="artikel_kop">Artikel 3
                     </text:h>
              <text:p text:style-name="artikel">Het hoofd van de afdeling Algemeen Arbobeleid is verantwoordelijk voor de volgende algemene taken:</text:p>
              <text:list text:style-name="list-style-2">
                <text:list-item text:start-value="1">
                  <text:p text:style-name="list.start">het algemeen beheer, coördineren en implementeren van wet- en regelgeving op het gebied van arbeidsomstandigheden en het ontwikkelen
                              van beleid op het gebied van arbeids- en rusttijden;
                           </text:p>
                </text:list-item>
                <text:list-item text:start-value="2">
                  <text:p text:style-name="list.cont">het ontwikkelen van beleid voor groepen die bijzondere aandacht behoeven waaronder gedeeltelijk arbeidsgeschikten, ouderen,
                              jongeren en zwangeren;
                           </text:p>
                </text:list-item>
                <text:list-item text:start-value="3">
                  <text:p text:style-name="list.cont">het stimuleren en bevorderen van de aansluiting tussen sociale zekerheid en zorg;
                           </text:p>
                </text:list-item>
                <text:list-item text:start-value="4">
                  <text:p text:style-name="list.cont">het bevorderen van preventie, verzuimbeleid en vroegtijdige re-integratie van werknemers, en van beleid gericht op vitaliteit
                              en inzetbaarheid van werkenden.
                           </text:p>
                </text:list-item>
                <text:list-item text:start-value="5">
                  <text:p text:style-name="list.cont">het bevorderen van een goede en toegankelijke arbokennisinfrastructuur en het coördineren van de bijdragen hieraan binnen
                              de directie;
                           </text:p>
                </text:list-item>
                <text:list-item text:start-value="6">
                  <text:p text:style-name="list.cont">het leveren van bijdragen aan de ontwikkeling van (Europese) richtlijnen en de beïnvloeding van internationale agendasetting
                              over de onderwerpen, als bedoeld in dit artikel;
                           </text:p>
                </text:list-item>
                <text:list-item text:start-value="7">
                  <text:p text:style-name="list.cont">het coördineren van internationale aangelegenheden die de directie betreffen;
                           </text:p>
                </text:list-item>
                <text:list-item text:start-value="8">
                  <text:p text:style-name="list.cont">het coördineren van het administratieve lastendossier binnen de directie;
                           </text:p>
                </text:list-item>
                <text:list-item text:start-value="9">
                  <text:p text:style-name="list.end">het borgen van voldoende deskundigheid ten behoeve van de beleidsinzet op de onderwerpen, bedoeld in de onderdelen a tot en
                              met f.
                           </text:p>
                </text:list-item>
              </text:list>
            </text:section>
            <text:section text:name="artikel.d2402e312" text:style-name="artikel">
              <text:h text:outline-level="4" text:style-name="artikel_kop">Artikel 4
                     </text:h>
              <text:p text:style-name="artikel">Het hoofd van de afdeling Veilig Werken is verantwoordelijk voor de volgende algemene taken:</text:p>
              <text:list text:style-name="list-style-3">
                <text:list-item text:start-value="1">
                  <text:p text:style-name="list.start">het bevorderen van de preventie van arbeidsrisico’s op het taakgebied van de chemische veiligheid, de bouwveiligheid, arbeidsplaatsen
                              en arbeidsmiddelen;
                           </text:p>
                </text:list-item>
                <text:list-item text:start-value="2">
                  <text:p text:style-name="list.cont">het ontwikkelen van beleid op het gebied van bedrijfshulpverlening;
                           </text:p>
                </text:list-item>
                <text:list-item text:start-value="3">
                  <text:p text:style-name="list.cont">het stimuleren van ontwerp, productie en toepassing van arbovriendelijke producten;
                           </text:p>
                </text:list-item>
                <text:list-item text:start-value="4">
                  <text:p text:style-name="list.cont">het ontwikkelen en implementeren van productveiligheidsbeleid op de werkplek in het kader van de Warenwet;
                           </text:p>
                </text:list-item>
                <text:list-item text:start-value="5">
                  <text:p text:style-name="list.cont">het bevorderen van de preventie van arbeidsongevallen en van zware ongevallen als gevolg van toxische wolk, brand en explosie;
                           </text:p>
                </text:list-item>
                <text:list-item text:start-value="6">
                  <text:p text:style-name="list.cont">het ontwikkelen en implementeren van beleid gericht op het versterken van het veiligheidsbewustzijn en de veiligheidscultuur
                              in bedrijven;
                           </text:p>
                </text:list-item>
                <text:list-item text:start-value="7">
                  <text:p text:style-name="list.cont">het bevorderen van de naleving van wettelijke voorschriften met betrekking tot de preventie van risico’s, genoemd in dit artikel;
                           </text:p>
                </text:list-item>
                <text:list-item text:start-value="8">
                  <text:p text:style-name="list.cont">het ontwikkelen en onderhouden van normeringaspecten in de regelgeving van de onderwerpen, bedoeld in de onderdelen a tot
                              en met e;
                           </text:p>
                </text:list-item>
                <text:list-item text:start-value="9">
                  <text:p text:style-name="list.cont">het bevorderen van kennisontwikkeling bij werkgevers en werknemers op de onderwerpen, bedoeld in de onderdelen a tot en met
                              e;
                           </text:p>
                </text:list-item>
                <text:list-item text:start-value="10">
                  <text:p text:style-name="list.cont">het leveren van bijdragen aan de ontwikkeling van (Europese) richtlijnen en de beïnvloeding van internationale agendasetting
                              met betrekking tot de onderwerpen, bedoeld in de onderwerpen a tot en met e;
                           </text:p>
                </text:list-item>
                <text:list-item text:start-value="11">
                  <text:p text:style-name="list.cont">het verzamelen en interpreteren van informatie over blootstelling aan gevaarlijke invloeden van producten en van ongevalsinformatie,
                              via monitoring en het laten uitvoeren van de monitor arbeidsongevallen;
                           </text:p>
                </text:list-item>
                <text:list-item text:start-value="12">
                  <text:p text:style-name="list.cont">het coördineren en vormgeven van onderzoeks-, monitor- en beleidsinformatietaken van de directie;
                           </text:p>
                </text:list-item>
                <text:list-item text:start-value="13">
                  <text:p text:style-name="list.cont">het coördineren van de bijdragen aan de ontwikkeling van het programmatisch handhaven en van de daartoe te onderhouden in-
                              en externe contacten vanuit de directie, in het bijzonder met de relevante directies van de Arbeidsinspectie;
                           </text:p>
                </text:list-item>
                <text:list-item text:start-value="14">
                  <text:p text:style-name="list.end">het borgen van voldoende deskundigheid ten behoeve van de beleidsinzet op de onderwerpen, bedoeld in de onderdelen a tot en
                              met f en j.
                           </text:p>
                </text:list-item>
              </text:list>
            </text:section>
            <text:section text:name="artikel.d2402e439" text:style-name="artikel">
              <text:h text:outline-level="4" text:style-name="artikel_kop">Artikel 5
                     </text:h>
              <text:p text:style-name="artikel">Het hoofd van de afdeling Gezond Werken is verantwoordelijk voor de volgende algemene taken:</text:p>
              <text:list text:style-name="list-style-4">
                <text:list-item text:start-value="1">
                  <text:p text:style-name="list.start">het bevorderen van de preventie van arbeidsrisico’s op het taakgebied van stoffen, met name hoog-risico stoffen zoals opgenomen
                              in de Arbeidsomstandighedenwet en de Wet gewasbeschermingsmiddelen en biociden, van het werken onder overdruk, van biologische
                              agentia, van fysische agentia waaronder geluid, trillingen en straling, en van arbeidsrisico’s op het taakgebied van psychosociale
                              arbeidsbelasting en fysieke belasting;
                           </text:p>
                </text:list-item>
                <text:list-item text:start-value="2">
                  <text:p text:style-name="list.cont">het monitoren van blootstelling aan gevaarlijke stoffen en ioniserende straling en van maatregelen om de risico’s te beheersen;
                           </text:p>
                </text:list-item>
                <text:list-item text:start-value="3">
                  <text:p text:style-name="list.cont">het bevorderen van de naleving van wettelijke voorschriften met betrekking tot de preventie van risico’s, genoemd in dit artikel;
                           </text:p>
                </text:list-item>
                <text:list-item text:start-value="4">
                  <text:p text:style-name="list.cont">het ontwikkelen en onderhouden van normeringaspecten in de regelgeving van de onderwerpen, bedoeld in onderdeel a;
                           </text:p>
                </text:list-item>
                <text:list-item text:start-value="5">
                  <text:p text:style-name="list.cont">het bevorderen van kennisontwikkeling bij werkgevers en werknemers op de onderwerpen, bedoeld in onderdeel a van dit artikel;
                           </text:p>
                </text:list-item>
                <text:list-item text:start-value="6">
                  <text:p text:style-name="list.cont">het leveren van bijdragen aan de ontwikkeling van (Europese) richtlijnen en de beïnvloeding van internationale agendasetting
                              met betrekking tot de risico’s, genoemd in onderdeel a;
                           </text:p>
                </text:list-item>
                <text:list-item text:start-value="7">
                  <text:p text:style-name="list.cont">het coördineren van het certificatie- en accreditatiebeleid binnen de directie;
                           </text:p>
                </text:list-item>
                <text:list-item text:start-value="8">
                  <text:p text:style-name="list.end">het borgen van voldoende deskundigheid ten behoeve van de beleidsinzet op de onderwerpen, bedoeld in de onderdelen a en f.
                           </text:p>
                </text:list-item>
              </text:list>
            </text:section>
            <text:section text:name="artikel.d2402e518" text:style-name="artikel">
              <text:h text:outline-level="4" text:style-name="artikel_kop">Artikel 6
                     </text:h>
              <text:p text:style-name="artikel">Het hoofd van de afdeling Ondersteuning en Financiën is verantwoordelijk voor de volgende algemene taken:</text:p>
              <text:list text:style-name="list-style-5">
                <text:list-item text:start-value="1">
                  <text:p text:style-name="list.start">het formuleren van kaders voor de bedrijfsvoering binnen de directie;
                           </text:p>
                </text:list-item>
                <text:list-item text:start-value="2">
                  <text:p text:style-name="list.cont">het coördineren van de bijdragen aan de begrotingsproducten en de uitvoeringsrapportages binnen de directie;
                           </text:p>
                </text:list-item>
                <text:list-item text:start-value="3">
                  <text:p text:style-name="list.cont">het ondersteunen van de uitvoering van directiebrede projecten;
                           </text:p>
                </text:list-item>
                <text:list-item text:start-value="4">
                  <text:p text:style-name="list.cont">het bedrijfsmatig beheren van de budgetten;
                           </text:p>
                </text:list-item>
                <text:list-item text:start-value="5">
                  <text:p text:style-name="list.cont">het coördineren van en adviseren over overige financiële activiteiten binnen de directie waaronder het subsidie- en contractenbeheer
                              en het ondersteunen van medewerkers hierin;
                           </text:p>
                </text:list-item>
                <text:list-item text:start-value="6">
                  <text:p text:style-name="list.cont">het voeren van het directiesecretariaat;
                           </text:p>
                </text:list-item>
                <text:list-item text:start-value="7">
                  <text:p text:style-name="list.cont">het administratief en secretarieel ondersteunen van de afdelingen en de directeur Gezond en Veilig Werken;
                           </text:p>
                </text:list-item>
                <text:list-item text:start-value="8">
                  <text:p text:style-name="list.cont">het ondersteunen van de directeur Gezond en Veilig Werken en het managementteam op het terrein van personeel en organisatie;
                           </text:p>
                </text:list-item>
                <text:list-item text:start-value="9">
                  <text:p text:style-name="list.end">het onderhouden van de contacten met de bedrijfsvoeringsdirecties inzake aangelegenheden met betrekking tot de personeels-,
                              financiële- en documentaire informatievoorziening.
                           </text:p>
                </text:list-item>
              </text:list>
            </text:section>
            <text:section text:name="artikel.d2402e604" text:style-name="artikel">
              <text:h text:outline-level="4" text:style-name="artikel_kop">Artikel 7
                     </text:h>
              <text:p text:style-name="artikel">Elk van de hoofden van de afdelingen, genoemd in artikel 2, is belast met het leiding geven aan de eigen afdeling.</text:p>
            </text:section>
          </text:section>
          <text:section text:name="paragraaf.d2402e615" text:style-name="paragraaf">
            <text:h text:outline-level="3" text:style-name="paragraaf_kop">§ 3. Bevoegdheden
                  </text:h>
            <text:section text:name="artikel.d2402e621" text:style-name="artikel">
              <text:h text:outline-level="4" text:style-name="artikel_kop">Artikel 8
                     </text:h>
              <text:p text:style-name="artikel">Aan elk van de hoofden van de afdelingen, genoemd in artikel 2, wordt mandaat en machtiging verleend met betrekking tot het
                        nemen van besluiten over het vaststellen en ondertekenen van stukken die betrekking hebben op de personeelsaangelegenheden
                        van de eigen organisatorische eenheid, voor zover het betreft:
                     </text:p>
              <text:list text:style-name="list-style-6">
                <text:list-item text:start-value="1">
                  <text:p text:style-name="list.start">het opmaken, niet zijnde vaststellen, van beoordelingen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end">kleine beloningen, niet zijnde gratificaties, onder gelijktijdige mededeling daarvan aan de directeur Gezond en Veilig Werken.
                           </text:p>
                </text:list-item>
              </text:list>
            </text:section>
            <text:section text:name="artikel.d2402e666" text:style-name="artikel">
              <text:h text:outline-level="4" text:style-name="artikel_kop">Artikel 9
                     </text:h>
              <text:p text:style-name="artikel">Aan de hoofden van de afdelingen, genoemd in artikel 2, onderdelen a tot en met c, wordt mandaat en machtiging verleend met
                        betrekking tot:
                     </text:p>
              <text:list text:style-name="list-style-7">
                <text:list-item text:start-value="1">
                  <text:p text:style-name="list.start">het afdoen van informatieve brieven die betrekking hebben op het beleidsterrein van de eigen organisatorische eenheid;
                           </text:p>
                </text:list-item>
                <text:list-item text:start-value="2">
                  <text:p text:style-name="list.end">het paraferen van stukken waar de directie G&amp;VW geen voortouw in heeft, met uitzondering van stukken waarvan, gelet op het
                              belang daarvan, redelijkerwijs vermoed kan worden dat deze door de directeur Gezond en Veilig Werken moeten worden afgedaan.
                           </text:p>
                </text:list-item>
              </text:list>
            </text:section>
            <text:section text:name="artikel.d2402e695" text:style-name="artikel">
              <text:h text:outline-level="4" text:style-name="artikel_kop">Artikel 10
                     </text:h>
              <text:p text:style-name="artikel">Het hoofd van de afdeling Ondersteuning en Financiën wordt gemachtigd tot het paraferen van stukken die betrekking hebben
                        op taken gelegen op het terrein van de bedrijfsvoering van de directie G&amp;VW.
                     </text:p>
            </text:section>
            <text:section text:name="artikel.d2402e705" text:style-name="artikel">
              <text:h text:outline-level="4" text:style-name="artikel_kop">Artikel 11
                     </text:h>
              <text:list text:style-name="list-style-8">
                <text:list-item text:start-value="1">
                  <text:p text:style-name="list.start"> De hoofden van de afdelingen, genoemd in artikel 2, kunnen aan rechtstreeks onder hen ressorterende functionarissen bevoegdheden
                              doorverlenen, met uitzondering van bevoegdheden met betrekking tot personeelsaangelegenheden.
                           </text:p>
                </text:list-item>
                <text:list-item text:start-value="2">
                  <text:p text:style-name="list.end"> Doorverlening van bevoegdheden is slechts toegestaan na voorafgaande schriftelijke toestemming van de directeur Gezond en
                              Veilig Werken.
                           </text:p>
                </text:list-item>
              </text:list>
            </text:section>
            <text:section text:name="artikel.d2402e732" text:style-name="artikel">
              <text:h text:outline-level="4" text:style-name="artikel_kop">Artikel 12
                     </text:h>
              <text:p text:style-name="artikel">Bij afwezigheid of verhindering van de directeur Gezond en Veilig Werken worden, voor de duur van de afwezigheid of verhindering,
                        diens taken en bevoegdheden waargenomen door het afdelingshoofd dat is aangewezen als plaatsvervangend directeur.
                     </text:p>
            </text:section>
          </text:section>
          <text:section text:name="paragraaf.d2402e743" text:style-name="paragraaf">
            <text:h text:outline-level="3" text:style-name="paragraaf_kop">§ 4. Slotbepalingen
                  </text:h>
            <text:section text:name="artikel.d2402e749" text:style-name="artikel">
              <text:h text:outline-level="4" text:style-name="artikel_kop">Artikel 13
                     </text:h>
              <text:list text:style-name="list-style-9">
                <text:list-item text:start-value="1">
                  <text:p text:style-name="list.start"> Deze regeling treedt in werking met ingang van 1 januari 2009.
                           </text:p>
                </text:list-item>
                <text:list-item text:start-value="2">
                  <text:p text:style-name="list.end"> Deze regeling wordt aangehaald als: Organisatie-, mandaat- en volmachtbesluit directie Gezond en Veilig Werken 2009.
                           </text:p>
                </text:list-item>
              </text:list>
            </text:section>
          </text:section>
        </text:section>
        <text:section text:name="regeling-sluiting.d2402e777" text:style-name="regeling-sluiting">
          <text:section text:name="slotformulering.d2402e779" text:style-name="slotformulering">
            <text:p text:style-name="slotformulering">Deze regeling zal in de Staatscourant worden geplaatst.</text:p>
          </text:section>
          <text:section text:name="gegeven.d2402e785" text:style-name="gegeven">
            <text:p text:style-name="dagtekening">Den Haag, 10 december 2008</text:p>
          </text:section>
          <text:section text:name="ondertekening.d2402e791" text:style-name="ondertekening">
            <text:p text:style-name="ondertekening">De Minister van Sociale Zaken en Werkgelegenheid,</text:p>
            <text:p text:style-name="ondertekening">namens deze:</text:p>
            <text:p text:style-name="ondertekening">
                     de directeur Gezond en Veilig Werken,
                  </text:p>
            <text:p text:style-name="ondertekening.end">M.P. Fli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Sociale Zaken en Werkgelegenheid van 10 december 2008, nr. ARBO/DIR/2008/31844, houdende de inrichting
         van de directie Gezond en Veilig Werken, alsmede doorverlening van vertegenwoordigingsbevoegdheden van de directeur Gezond
         en Veilig Werken (Organisatie-, mandaat- en volmachtbesluit directie Gezond en Veilig Werken 2009)
      </dc:title>
  </office:meta>
</office:document-meta>
</file>