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9 december 2008, nr. AM/SBO/08/34261, houdende de inrichting
            van de directie Re-integratie en Participatie; alsmede doorverlening van vertegenwoordigingsbevoegdheden van de directeur
            Re-integratie en Participatie (Organisatie-, mandaat- en volmachtbesluit directie Re-integratie en Participatie)
         </text:h>
      <text:section text:name="regeling.d20891e154" text:style-name="regeling">
        <text:section text:name="aanhef.d20891e156" text:style-name="aanhef">
          <text:p text:style-name="wie">De Minister van Sociale Zaken en Werkgelegenheid,</text:p>
          <text:p text:style-name="considerans.al">Gelet op de artikelen 3, eerste lid, onderdeel k, en 10 van het Organisatie-, mandaat-  en volmachtbesluit directoraat-generaal
                  Participatie en Inkomenswaarborg 2009;
               </text:p>
          <text:p text:style-name="afkondiging">Besluit:</text:p>
        </text:section>
        <text:section text:name="regeling-tekst.d20891e168" text:style-name="regeling-tekst">
          <text:section text:name="paragraaf.d20891e170" text:style-name="paragraaf">
            <text:h text:outline-level="3" text:style-name="paragraaf_kop">§ 1. Algemeen
                  </text:h>
            <text:section text:name="artikel.d20891e176" text:style-name="artikel">
              <text:h text:outline-level="4" text:style-name="artikel_kop">Artikel 1
                     </text:h>
              <text:p text:style-name="artikel">In deze regeling en de daarop berustende bepalingen wordt verstaan onder directie Re-integratie en Participatie: de directie
                        Re-integratie en Participatie van het ministerie.
                     </text:p>
            </text:section>
          </text:section>
          <text:section text:name="paragraaf.d20891e187" text:style-name="paragraaf">
            <text:h text:outline-level="3" text:style-name="paragraaf_kop">§ 2. Organisatie en taken afdelingen
                  </text:h>
            <text:section text:name="artikel.d20891e193" text:style-name="artikel">
              <text:h text:outline-level="4" text:style-name="artikel_kop">Artikel 2
                     </text:h>
              <text:p text:style-name="artikel">De directie Re-integratie en Participatie bestaat uit de volgende afdelingen:</text:p>
              <text:list text:style-name="list-style-1">
                <text:list-item text:start-value="1">
                  <text:p text:style-name="list.start">de afdeling Analyse en Visieontwikkeling;
                           </text:p>
                </text:list-item>
                <text:list-item text:start-value="2">
                  <text:p text:style-name="list.cont">de afdeling Re-integratie Algemeen;
                           </text:p>
                </text:list-item>
                <text:list-item text:start-value="3">
                  <text:p text:style-name="list.cont">de afdeling Re-integratie Specifiek en Activering;
                           </text:p>
                </text:list-item>
                <text:list-item text:start-value="4">
                  <text:p text:style-name="list.cont">de afdeling Re-integratie personen met arbeidsbeperking;
                           </text:p>
                </text:list-item>
                <text:list-item text:start-value="5">
                  <text:p text:style-name="list.cont">de projectafdeling Cultuuromslag Wajong;
                           </text:p>
                </text:list-item>
                <text:list-item text:start-value="6">
                  <text:p text:style-name="list.end">de afdeling Begroting en Bedrijfsvoering.
                           </text:p>
                </text:list-item>
              </text:list>
            </text:section>
            <text:section text:name="artikel.d20891e255" text:style-name="artikel">
              <text:h text:outline-level="4" text:style-name="artikel_kop">Artikel 3
                     </text:h>
              <text:p text:style-name="artikel">Het hoofd van de afdeling Analyse en Visieontwikkeling is verantwoordelijk voor:</text:p>
              <text:list text:style-name="list-style-2">
                <text:list-item text:start-value="1">
                  <text:p text:style-name="list.start">het coördineren van onderzoek;
                           </text:p>
                </text:list-item>
                <text:list-item text:start-value="2">
                  <text:p text:style-name="list.cont">het opstellen van strategische onderzoeksagenda en het analyseren van beleidsinformatie;
                           </text:p>
                </text:list-item>
                <text:list-item text:start-value="3">
                  <text:p text:style-name="list.cont">het uitvoeren van strategische verkenningen re-integratie- en participatiebeleid;
                           </text:p>
                </text:list-item>
                <text:list-item text:start-value="4">
                  <text:p text:style-name="list.cont">het ontwikkelen en onderhouden van de visie op re-integratie (helikopterview);
                           </text:p>
                </text:list-item>
                <text:list-item text:start-value="5">
                  <text:p text:style-name="list.cont">het verbeteren van het functioneren van de keten en transparantie van de re-integratiemarkt;
                           </text:p>
                </text:list-item>
                <text:list-item text:start-value="6">
                  <text:p text:style-name="list.cont">de accounthouder samenhangend re-integratie- en participatiebeleid;
                           </text:p>
                </text:list-item>
                <text:list-item text:start-value="7">
                  <text:p text:style-name="list.cont">het optimaliseren van de inrichting en presentatie SZW;
                           </text:p>
                </text:list-item>
                <text:list-item text:start-value="8">
                  <text:p text:style-name="list.cont">de begroting en het jaarverslag;
                           </text:p>
                </text:list-item>
                <text:list-item text:start-value="9">
                  <text:p text:style-name="list.end">het ontwikkelen en meten van prestatie-indicatoren.
                           </text:p>
                </text:list-item>
              </text:list>
            </text:section>
            <text:section text:name="artikel.d20891e341" text:style-name="artikel">
              <text:h text:outline-level="4" text:style-name="artikel_kop">Artikel 4
                     </text:h>
              <text:p text:style-name="artikel">Het hoofd van de afdeling Re-integratie Algemeen is verantwoordelijk voor:</text:p>
              <text:list text:style-name="list-style-3">
                <text:list-item text:start-value="1">
                  <text:p text:style-name="list.start">het ontwikkelen en onderhouden van het samenhangend re-integratie instrumentarium gemeenten en UWV;
                           </text:p>
                </text:list-item>
                <text:list-item text:start-value="2">
                  <text:p text:style-name="list.cont">de beleidsontwikkeling bemiddeling integrale benadering in LWI's;
                           </text:p>
                </text:list-item>
                <text:list-item text:start-value="3">
                  <text:p text:style-name="list.end">de beleidsontwikkeling en totstandkoming werkgeversbenadering, regionaal arbeidsmarktbeleid, participatiebudget, maatwerk.
                           </text:p>
                </text:list-item>
              </text:list>
            </text:section>
            <text:section text:name="artikel.d20891e378" text:style-name="artikel">
              <text:h text:outline-level="4" text:style-name="artikel_kop">Artikel 5
                     </text:h>
              <text:p text:style-name="artikel">Het hoofd van de afdeling Re-integratie Specifiek en Activering is verantwoordelijk voor:</text:p>
              <text:list text:style-name="list-style-4">
                <text:list-item text:start-value="1">
                  <text:p text:style-name="list.start">de beleidsontwikkeling gericht op het vergroten van de arbeids- en maatschappelijke participatie van voornamelijk de zogenaamde
                              – naar aard en omstandigheden – kwetsbare groepen;
                           </text:p>
                </text:list-item>
                <text:list-item text:start-value="2">
                  <text:p text:style-name="list.cont">hiertoe in het bijzonder te rekenen de beleidsontwikkeling gericht op armoedebestrijding, de beleidsontwikkeling gericht op
                              het reduceren van huishoudens met problematische schulden, de beleidsontwikkeling gericht op participatie van ouderen, de
                              beleidsontwikkeling gericht op participatie van (probleem)jongeren, de beleidsontwikkeling gericht op participatie van etnische
                              minderheden, waaronder vluchtelingen, de beleidsontwikkeling gericht op bevordering van ondernemerschap vanuit een uitkeringssituatie;
                           </text:p>
                </text:list-item>
                <text:list-item text:start-value="3">
                  <text:p text:style-name="list.cont">de beleidsontwikkeling gericht op het bevorderen van een meer integrale en samenhangende dienstverlening aan de burger;
                           </text:p>
                </text:list-item>
                <text:list-item text:start-value="4">
                  <text:p text:style-name="list.cont">de uitvoering van de met de beschreven beleidsontwikkeling verband houdende projecten;
                           </text:p>
                </text:list-item>
                <text:list-item text:start-value="5">
                  <text:p text:style-name="list.end">de inbreng vanuit SZW in het project Campussen, dat onder verantwoordelijkheid van de Minister van Jeugd en Gezin wordt uitgevoerd.
                           </text:p>
                </text:list-item>
              </text:list>
            </text:section>
            <text:section text:name="artikel.d20891e432" text:style-name="artikel">
              <text:h text:outline-level="4" text:style-name="artikel_kop">Artikel 6
                     </text:h>
              <text:p text:style-name="artikel">Het hoofd van de afdeling Re-integratie personen met arbeidsbeperking is verantwoordelijk voor:</text:p>
              <text:list text:style-name="list-style-5">
                <text:list-item text:start-value="1">
                  <text:p text:style-name="list.start">alle beleidsontwikkeling gericht op het vergroten van de participatie van personen met arbeidsbeperking;
                           </text:p>
                </text:list-item>
                <text:list-item text:start-value="2">
                  <text:p text:style-name="list.end">ontwikkelen en onderhouden van een samenhangend en effectief pakket aan instrumenten gericht op de participatie van bovengenoemde
                              doelgroep.
                           </text:p>
                </text:list-item>
              </text:list>
            </text:section>
            <text:section text:name="artikel.d20891e461" text:style-name="artikel">
              <text:h text:outline-level="4" text:style-name="artikel_kop">Artikel 7
                     </text:h>
              <text:p text:style-name="artikel">Het hoofd van de projectafdeling Cultuuromslag Wajong is verantwoordelijk voor:</text:p>
              <text:list text:style-name="list-style-6">
                <text:list-item text:start-value="1">
                  <text:p text:style-name="list.start">het stimuleren van een cultuuromslag bij Wajongers en hun ouders, werkgevers en werknemers en uitvoerende professionals die
                              met Wajongers werken in onderwijs, zorg en werk;
                           </text:p>
                </text:list-item>
                <text:list-item text:start-value="2">
                  <text:p text:style-name="list.end">het programma wordt ontwikkeld en uitgevoerd in nauwe samenwerking met de overige ontwikkelingen op het gebied van de Wajong.
                           </text:p>
                </text:list-item>
              </text:list>
            </text:section>
            <text:section text:name="artikel.d20891e490" text:style-name="artikel">
              <text:h text:outline-level="4" text:style-name="artikel_kop">Artikel 8
                     </text:h>
              <text:p text:style-name="artikel">Het hoofd van de afdeling Begroting en Bedrijfsvoering is verantwoordelijk voor:</text:p>
              <text:list text:style-name="list-style-7">
                <text:list-item text:start-value="1">
                  <text:p text:style-name="list.start">alle interne bedrijfsvoeringsprocessen van de directie Re-integratie en Participatie, waaronder de management-, administratieve-,
                              secretariële-, personele- en financiële ondersteuning, automatisering en huisvesting;
                           </text:p>
                </text:list-item>
                <text:list-item text:start-value="2">
                  <text:p text:style-name="list.cont">het aanleveren van managementinformatie ten behoeve van het management van de directie Re-integratie en Participatie;
                           </text:p>
                </text:list-item>
                <text:list-item text:start-value="3">
                  <text:p text:style-name="list.cont">de planning- en controlcyclus van de directie Re-integratie en Participatie;
                           </text:p>
                </text:list-item>
                <text:list-item text:start-value="4">
                  <text:p text:style-name="list.cont">de voorbereiding en bewaking van managementafspraken binnen de directie Re-integratie en Participatie;
                           </text:p>
                </text:list-item>
                <text:list-item text:start-value="5">
                  <text:p text:style-name="list.cont">een goede afstemming met de tweedelijns bedrijfsvoering die centraal voor het gehele ministerie gevoerd wordt;
                           </text:p>
                </text:list-item>
                <text:list-item text:start-value="6">
                  <text:p text:style-name="list.cont">de begrotingscyclus;
                           </text:p>
                </text:list-item>
                <text:list-item text:start-value="7">
                  <text:p text:style-name="list.cont">het financieel beheer;
                           </text:p>
                </text:list-item>
                <text:list-item text:start-value="8">
                  <text:p text:style-name="list.cont">de secretariële ondersteuning van de directie Re-integratie en Participatie;
                           </text:p>
                </text:list-item>
                <text:list-item text:start-value="9">
                  <text:p text:style-name="list.end">de ondersteuning van de DG Participatie en Inkomenswaarborg op het gebied van personeel en materieel.
                           </text:p>
                </text:list-item>
              </text:list>
            </text:section>
          </text:section>
          <text:section text:name="paragraaf.d20891e577" text:style-name="paragraaf">
            <text:h text:outline-level="3" text:style-name="paragraaf_kop">§ 3. Bevoegdheden
                  </text:h>
            <text:section text:name="artikel.d20891e583" text:style-name="artikel">
              <text:h text:outline-level="4" text:style-name="artikel_kop">Artikel 9
                     </text:h>
              <text:p text:style-name="artikel">Aan het hoofd van de afdeling Begroting en Bedrijfsvoering wordt mandaat en machtiging verleend met betrekking tot het nemen
                        van besluiten over en het vaststellen en ondertekenen van stukken die betrekking hebben op de verantwoordelijkheden, bedoeld
                        in artikel 8 onderdeel a.
                     </text:p>
            </text:section>
            <text:section text:name="artikel.d20891e593" text:style-name="artikel">
              <text:h text:outline-level="4" text:style-name="artikel_kop">Artikel 10
                     </text:h>
              <text:p text:style-name="artikel">Aan de hoofden van de afdelingen wordt mandaat en machtiging verleend met betrekking tot het nemen van besluiten over en het
                        vaststellen en ondertekenen van stukken die betrekking hebben op de personeelsaangelegenheden ten behoeve van de eigen organisatorische
                        eenheid, voor zover het betreft:
                     </text:p>
              <text:list text:style-name="list-style-8">
                <text:list-item text:start-value="1">
                  <text:p text:style-name="list.start">het opmaken, niet zijnde vaststellen, van een beoordeling van medewerkers;
                           </text:p>
                </text:list-item>
                <text:list-item text:start-value="2">
                  <text:p text:style-name="list.cont">het houden van manager-medewerker gesprekken;
                           </text:p>
                </text:list-item>
                <text:list-item text:start-value="3">
                  <text:p text:style-name="list.cont">verlof van medewerkers;
                           </text:p>
                </text:list-item>
                <text:list-item text:start-value="4">
                  <text:p text:style-name="list.cont">het afdoen van reisdeclaraties;
                           </text:p>
                </text:list-item>
                <text:list-item text:start-value="5">
                  <text:p text:style-name="list.end">kleine beloningen, niet zijnde gratificaties, onder gelijktijdige mededeling daarvan aan de directeur Re-integratie en Participatie.
                           </text:p>
                </text:list-item>
              </text:list>
            </text:section>
            <text:section text:name="artikel.d20891e646" text:style-name="artikel">
              <text:h text:outline-level="4" text:style-name="artikel_kop">Artikel 11
                     </text:h>
              <text:p text:style-name="artikel">Aan de hoofden van de afdelingen wordt mandaat en machtiging verleend met betrekking tot:</text:p>
              <text:list text:style-name="list-style-9">
                <text:list-item text:start-value="1">
                  <text:p text:style-name="list.start">het afdoen van informatieve brieven, die betrekking hebben op de taken van de eigen organisatorische eenheid;
                           </text:p>
                </text:list-item>
                <text:list-item text:start-value="2">
                  <text:p text:style-name="list.end">het paraferen van stukken waar de directie Re-integratie en Participatie geen voortouw in heeft, met uitzondering van stukken
                              waarvan gelet op het belang daarvan redelijkerwijs vermoed kan worden dat deze door de directeur Re-integratie en Participatie
                              afgedaan moeten worden.
                           </text:p>
                </text:list-item>
              </text:list>
            </text:section>
            <text:section text:name="artikel.d20891e675" text:style-name="artikel">
              <text:h text:outline-level="4" text:style-name="artikel_kop">Artikel 12
                     </text:h>
              <text:p text:style-name="artikel">Het hoofd van de afdelingBegroting en Bedrijfsvoering is gevolmachtigd tot het verrichten van de volgende privaatrechtelijke
                        rechtshandelingen ten behoeve van de directie Re-integratie en Participatie:
                     </text:p>
              <text:list text:style-name="list-style-10">
                <text:list-item text:start-value="1">
                  <text:p text:style-name="list.start">het aangaan van overeenkomsten met betrekking tot de levering van goederen en diensten op basis van een door de directie Facilitaire
                              Zaken afgesloten raamovereenkomst;
                           </text:p>
                </text:list-item>
                <text:list-item text:start-value="2">
                  <text:p text:style-name="list.cont">het afsluiten van koop-, huur- en lease-overeenkomsten voor de directie Re-integratie en Participatie met een waarde van ten
                              hoogste € 10.000,– per overeenkomst;
                           </text:p>
                </text:list-item>
                <text:list-item text:start-value="3">
                  <text:p text:style-name="list.end">het aangaan van overeenkomsten voor het opleiden van medewerkers van de directie Re-integratie en Participatie welke voortvloeien
                              uit het vastgestelde opleidingsplan van de directie Re-integratie en Participatie.
                           </text:p>
                </text:list-item>
              </text:list>
            </text:section>
            <text:section text:name="artikel.d20891e713" text:style-name="artikel">
              <text:h text:outline-level="4" text:style-name="artikel_kop">Artikel 13
                     </text:h>
              <text:p text:style-name="artikel">De managementassistente van de directeur is gevolmachtigd tot het aangaan van overeenkomsten met betrekking tot de levering
                        van kantoorbenodigdheden en reisbescheiden ten behoeve van de directie Re-integratie en Participatie met een waarde van ten
                        hoogste € 1.500,– per overeenkomst.
                     </text:p>
            </text:section>
          </text:section>
          <text:section text:name="paragraaf.d20891e724" text:style-name="paragraaf">
            <text:h text:outline-level="3" text:style-name="paragraaf_kop">§ 4. Slotbepalingen
                  </text:h>
            <text:section text:name="artikel.d20891e730" text:style-name="artikel">
              <text:h text:outline-level="4" text:style-name="artikel_kop">Artikel 14
                     </text:h>
              <text:p text:style-name="artikel">Doorverlening van bevoegdheden door afdelingshoofden is slechts toegestaan na voorafgaande schriftelijke toestemming van de
                        directeur Re-integratie en Participatie.
                     </text:p>
            </text:section>
            <text:section text:name="artikel.d20891e740" text:style-name="artikel">
              <text:h text:outline-level="4" text:style-name="artikel_kop">Artikel 15
                     </text:h>
              <text:p text:style-name="artikel">Bij afwezigheid van de directeur Re-integratie en Participatie worden, voor de duur van de afwezigheid of verhindering, diens
                        taken en bevoegdheden waargenomen door het afdelingshoofd dat is aangewezen als de plaatsvervangende directeur.
                     </text:p>
            </text:section>
            <text:section text:name="artikel.d20891e750" text:style-name="artikel">
              <text:h text:outline-level="4" text:style-name="artikel_kop">Artikel 16
                     </text:h>
              <text:list text:style-name="list-style-11">
                <text:list-item text:start-value="1">
                  <text:p text:style-name="list.start"> Deze regeling treedt in werking met ingang van 1 januari 2009.
                           </text:p>
                </text:list-item>
                <text:list-item text:start-value="2">
                  <text:p text:style-name="list.end"> Deze regeling wordt aangehaald als: Organisatie-, mandaat- en volmachtbesluit Re-integratie en Participatie 2009.
                           </text:p>
                </text:list-item>
              </text:list>
            </text:section>
          </text:section>
        </text:section>
        <text:section text:name="regeling-sluiting.d20891e778" text:style-name="regeling-sluiting">
          <text:section text:name="slotformulering.d20891e780" text:style-name="slotformulering">
            <text:p text:style-name="slotformulering">Deze regeling zal in de Staatscourant worden geplaatst.</text:p>
          </text:section>
          <text:section text:name="gegeven.d20891e786" text:style-name="gegeven">
            <text:p text:style-name="dagtekening">Den Haag, 9 december 2008</text:p>
          </text:section>
          <text:section text:name="ondertekening.d20891e792" text:style-name="ondertekening">
            <text:p text:style-name="ondertekening">De Minister van Sociale Zaken en Werkgelegenheid,</text:p>
            <text:p text:style-name="ondertekening">namens deze:</text:p>
            <text:p text:style-name="ondertekening">
                     de directeur Re-integratie en Participatie,
                  </text:p>
            <text:p text:style-name="ondertekening.end">P.G. Lugten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de Minister van Sociale Zaken en Werkgelegenheid van 9 december 2008, nr. AM/SBO/08/34261, houdende de inrichting
         van de directie Re-integratie en Participatie; alsmede doorverlening van vertegenwoordigingsbevoegdheden van de directeur
         Re-integratie en Participatie (Organisatie-, mandaat- en volmachtbesluit directie Re-integratie en Participatie)
      </dc:title>
  </office:meta>
</office:document-meta>
</file>