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Economische Zaken van 8 december 2008, nr. WJZ 8192315, houdende regels inzake mandaat en machtiging
            aan dagelijks bestuur van het Samenwerkingsverband Noord-Nederland betreffende subsidieverstrekking voor gebiedsgerichte projecten
            in Noord-Nederland op grond van de Subsidieregeling sterktes in de regio (Besluit mandaat en machtiging SNN inzake subsidieverstrekking
            voor gebiedsgerichte projecten in Noord-Nederland op grond van de Subsidieregeling sterktes in de regio)
         </text:h>
      <text:section text:name="regeling.d4897e98" text:style-name="regeling">
        <text:section text:name="aanhef.d4897e100" text:style-name="aanhef">
          <text:p text:style-name="wie">De Minister van Economische Zaken,</text:p>
          <text:p text:style-name="considerans.al">Gelet op afdeling 10.1.1 van de Algemene wet bestuursrecht;</text:p>
          <text:p text:style-name="considerans.al">Gezien de schriftelijke instemming van het dagelijks bestuur van het Samenwerkingsverband Noord-Nederland;</text:p>
          <text:p text:style-name="afkondiging">Besluit:</text:p>
        </text:section>
        <text:section text:name="regeling-tekst.d4897e115" text:style-name="regeling-tekst">
          <text:section text:name="artikel.d4897e117" text:style-name="artikel">
            <text:h text:outline-level="3" text:style-name="artikel_kop">Artikel 1
                  </text:h>
            <text:p text:style-name="artikel">In dit besluit wordt verstaan onder:</text:p>
            <text:p text:style-name="definition.term">a. minister:
                     </text:p>
            <text:p text:style-name="definition.description">de Minister van Economische Zaken;</text:p>
            <text:p text:style-name="definition.term">b. SNN:
                     </text:p>
            <text:p text:style-name="definition.description">het dagelijks bestuur van het Samenwerkingsverband Noord-Nederland.</text:p>
          </text:section>
          <text:section text:name="artikel.d4897e152" text:style-name="artikel">
            <text:h text:outline-level="3" text:style-name="artikel_kop">Artikel 2
                  </text:h>
            <text:p text:style-name="artikel">Aan SNN wordt mandaat en machtiging verleend om besluiten te nemen en handelingen te verrichten met betrekking tot subsidieverstrekking
                     voor gebiedsgerichte projecten die passen in één van de actielijnen van het gebiedsgericht programma van het gebied Noord-Nederland
                     als bedoeld in de Subsidieregeling sterktes in de regio.
                  </text:p>
          </text:section>
          <text:section text:name="artikel.d4897e162" text:style-name="artikel">
            <text:h text:outline-level="3" text:style-name="artikel_kop">Artikel 3
                  </text:h>
            <text:list text:style-name="list-style-1">
              <text:list-item text:start-value="1">
                <text:p text:style-name="list.start"> Aan SNN wordt mandaat en machtiging verleend voor het behandelen van bezwaarschriften gericht tegen besluiten als bedoeld
                           in artikel 2, waaronder begrepen het nemen van beslissingen op bezwaarschriften.
                        </text:p>
              </text:list-item>
              <text:list-item text:start-value="2">
                <text:p text:style-name="list.end"> Aan SNN wordt tevens machtiging verleend voor het voeren van verweer in de gevallen waarin beroep is ingesteld tegen een
                           beslissing op bezwaarschrift die SNN heeft genomen.
                        </text:p>
              </text:list-item>
            </text:list>
          </text:section>
          <text:section text:name="artikel.d4897e188" text:style-name="artikel">
            <text:h text:outline-level="3" text:style-name="artikel_kop">Artikel 4
                  </text:h>
            <text:p text:style-name="artikel">In het geval de minister een mededeling aan SNN doet dat een besluit als bedoeld in artikel 2 niet door SNN zal worden behandeld,
                     wordt ten aanzien van die aangelegenheid mandaat en machtiging verleend aan de directeur-generaal van Ondernemen en Innovatie
                     van het Ministerie van Economische Zaken.
                  </text:p>
          </text:section>
          <text:section text:name="artikel.d4897e198" text:style-name="artikel">
            <text:h text:outline-level="3" text:style-name="artikel_kop">Artikel 5
                  </text:h>
            <text:list text:style-name="list-style-2">
              <text:list-item text:start-value="1">
                <text:p text:style-name="list.start"> SNN kan voor de in artikelen 2 en 3 bedoelde aangelegenheden ondermandaat en machtiging verlenen aan de onder hem ressorterende
                           functionarissen.
                        </text:p>
              </text:list-item>
              <text:list-item text:start-value="2">
                <text:p text:style-name="list.cont"> Het verlenen van ondermandaat alsmede wijziging daarvan, geschiedt schriftelijk en wat de formulering betreft in overeenstemming
                           met de directeur Wetgeving en Juridische Zaken van het Ministerie van Economische Zaken.
                        </text:p>
              </text:list-item>
              <text:list-item text:start-value="3">
                <text:p text:style-name="list.end"> Een afschrift van besluiten inzake ondermandaat als bedoeld in het tweede lid wordt gezonden aan de directeur Wetgeving en
                           Juridische Zaken van het Ministerie van Economische Zaken en aan degenen aan wie krachtens het besluit ondermandaat is verleend.
                        </text:p>
              </text:list-item>
            </text:list>
          </text:section>
          <text:section text:name="artikel.d4897e233" text:style-name="artikel">
            <text:h text:outline-level="3" text:style-name="artikel_kop">Artikel 6
                  </text:h>
            <text:p text:style-name="artikel">Het krachtens mandaat of machtiging ondertekenen van stukken geschiedt als volgt:</text:p>
            <text:p text:style-name="artikel">De Minister van Economische Zaken,</text:p>
            <text:p text:style-name="artikel">namens deze:</text:p>
            <text:p text:style-name="artikel">(handtekening)</text:p>
            <text:p text:style-name="artikel">(naam functionaris)</text:p>
            <text:p text:style-name="artikel">(functie)</text:p>
          </text:section>
          <text:section text:name="artikel.d4897e259" text:style-name="artikel">
            <text:h text:outline-level="3" text:style-name="artikel_kop">Artikel 7
                  </text:h>
            <text:p text:style-name="artikel">Dit besluit treedt in werking met ingang van 1 januari 2009.</text:p>
          </text:section>
          <text:section text:name="artikel.d4897e269" text:style-name="artikel">
            <text:h text:outline-level="3" text:style-name="artikel_kop">Artikel 8
                  </text:h>
            <text:p text:style-name="artikel">Dit besluit wordt aangehaald als: Besluit mandaat en machtiging SNN inzake subsidieverstrekking voor gebiedsgerichte projecten
                     in Noord-Nederland op grond van de Subsidieregeling sterktes in de regio.
                  </text:p>
          </text:section>
        </text:section>
        <text:section text:name="regeling-sluiting.d4897e280" text:style-name="regeling-sluiting">
          <text:section text:name="slotformulering.d4897e282" text:style-name="slotformulering">
            <text:p text:style-name="slotformulering">Dit besluit zal met de toelichting in de Staatscourant worden geplaatst.</text:p>
          </text:section>
          <text:section text:name="gegeven.d4897e288" text:style-name="gegeven">
            <text:p text:style-name="dagtekening">Den Haag, 8 december 2008</text:p>
          </text:section>
          <text:section text:name="ondertekening.d4897e294" text:style-name="ondertekening">
            <text:p text:style-name="ondertekening">De Minister van Economische Zaken,</text:p>
            <text:p text:style-name="ondertekening.end">M.J.A. van der Hoeven. </text:p>
          </text:section>
        </text:section>
        <text:section text:name="bezwaarschrift.d4897e304" text:style-name="bezwaarschrift">
          <text:p text:style-name="bezwaarschrift.end">Tegen dit besluit kan degene wiens belang rechtstreeks bij dit besluit is betrokken binnen 6 weken na de dag van dagtekening
                  van deze Staatscourant een gemotiveerd bezwaarschrift indienen bij de Minister van Economische Zaken, directie Wetgeving en
                  Juridische Zaken, Postbus 20101, ALP L/204, 2500 EC ’s-Gravenhage.
               </text:p>
        </text:section>
        <text:section text:name="nota-toelichting.d4897e310" text:style-name="nota-toelichting">
          <text:h text:outline-level="2" text:style-name="nota-toelichting_kop">TOELICHTING
               </text:h>
          <text:p text:style-name="nota-toelichting">Het onderhavige besluit behelst een voortzetting van het mandaat dat de Minister van Economische Zaken aan het dagelijks bestuur
                  van het Samenwerkingsverband Noord-Nederland heeft verleend in het Besluit mandaat en machtiging Samenwerkingsverband Noord-Nederland
                  inzake uitvoering artikel 31a van de Subsidieregeling pieken in de delta 2007. Aangezien de Subsidieregeling pieken in de
                  delta 2007 met ingang van 1 januari 2009 vervangen wordt door de Subsidieregeling sterktes in de regio, dient een nieuw mandaatbesluit
                  tot stand te komen waarin aan SNN mandaat en machtiging wordt verleend ten aanzien van subsidieverstrekking op grond van de
                  nieuwe subsidieregeling. Het onderhavige besluit voorziet daarin.
               </text:p>
          <text:section text:name="ondertekening.d4897e319"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Economische Zaken van 8 december 2008, nr. WJZ 8192315, houdende regels inzake mandaat en machtiging
         aan dagelijks bestuur van het Samenwerkingsverband Noord-Nederland betreffende subsidieverstrekking voor gebiedsgerichte projecten
         in Noord-Nederland op grond van de Subsidieregeling sterktes in de regio (Besluit mandaat en machtiging SNN inzake subsidieverstrekking
         voor gebiedsgerichte projecten in Noord-Nederland op grond van de Subsidieregeling sterktes in de regio)
      </dc:title>
  </office:meta>
</office:document-meta>
</file>