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9 december 2008, nr. TRCJZ/2008/3445, houdende bepalingen
            ten aanzien van de aanvullende bijdrage voor praktijkleren en versterking van primaire opleidingen in de land- en tuinbouw
            (Regeling praktijkleren en versterking primaire opleidingen groen onderwijs)
         </text:h>
      <text:section text:name="regeling.d7241e319" text:style-name="regeling">
        <text:section text:name="aanhef.d7241e321" text:style-name="aanhef">
          <text:p text:style-name="wie">De Minister van Landbouw, Natuur en Voedselkwaliteit,</text:p>
          <text:p text:style-name="considerans.al">Gelet op de artikelen 85a, eerste lid, 89, eerste lid en artikel 96d, tweede lid, van de Wet op het voortgezet onderwijs,
                  2.2.3, tweede lid, en 2.5.3, tweede lid, van de Wet educatie en beroepsonderwijs, artikel 4.10, onderdeel a, en artikel 4.19,
                  onderdeel a, van het Uitvoeringsbesluit Wet op het hoger onderwijs en wetenschappelijk onderzoek 2008 en artikel 2 van de
                  Kaderwet LNV-subsidies;
               </text:p>
          <text:p text:style-name="afkondiging">Besluit:</text:p>
        </text:section>
        <text:section text:name="regeling-tekst.d7241e333" text:style-name="regeling-tekst">
          <text:section text:name="paragraaf.d7241e335" text:style-name="paragraaf">
            <text:h text:outline-level="3" text:style-name="paragraaf_kop">Paragraaf 1. Algemeen
                  </text:h>
            <text:section text:name="artikel.d7241e341" text:style-name="artikel">
              <text:h text:outline-level="4" text:style-name="artikel_kop">Artikel 1
                     </text:h>
              <text:p text:style-name="artikel">In deze regeling wordt verstaan onder:</text:p>
              <text:p text:style-name="definition.term">a. minister:
                        </text:p>
              <text:p text:style-name="definition.description">Minister van Landbouw, Natuur en Voedselkwaliteit;</text:p>
              <text:p text:style-name="definition.term">b. afdeling:
                        </text:p>
              <text:p text:style-name="definition.description">afdeling Landbouw en natuurlijke omgeving als bedoeld in artikel 10c van de Wet op het voortgezet onderwijs, verbonden aan
                              een school of scholengemeenschap voor voortgezet onderwijs;
                           </text:p>
              <text:p text:style-name="definition.term">c. agrarisch opleidingscentrum:
                        </text:p>
              <text:p text:style-name="definition.description">instelling als bedoeld in artikel 1.3.3 van de Wet educatie en beroepsonderwijs;</text:p>
              <text:p text:style-name="definition.term">d. hogeschool:
                        </text:p>
              <text:p text:style-name="definition.description">instelling als bedoeld in artikel 1.8 van de Wet op het hoger onderwijs en wetenschappelijk onderzoek, die onderwijs verzorgt
                              op het gebied van landbouw en natuurlijke omgeving, met uitzondering van Wageningen Universiteit;
                           </text:p>
              <text:p text:style-name="definition.term">e. praktijkleren:
                        </text:p>
              <text:p text:style-name="definition.description">onderwijsleeractiviteiten en toetsen in het kader van examens binnen door de minister bekostigde opleidingen, die plaatsvinden
                              binnen daartoe specifiek ingerichte situaties buiten de instelling waar de praktijk van het beroep wordt gesimuleerd en waar
                              gerichte instructie in, oefening van en beoordeling van praktijkvaardigheden plaatsvinden;
                           </text:p>
              <text:p text:style-name="definition.term">f. primaire opleidingen:
                        </text:p>
              <text:p text:style-name="definition.description">opleidingen voor beroepen en ondernemerschap in de landbouw, tuinbouw en veeteelt en voor beroepen die dienstverlenend zijn
                              aan de uitoefening van de landbouw, tuinbouw en veeteelt, die zijn opgenomen in de bijlage bij deze regeling;
                           </text:p>
              <text:p text:style-name="definition.term">g. Dienst Regelingen:
                        </text:p>
              <text:p text:style-name="definition.description">Dienst Regelingen van het Ministerie van Landbouw, Natuur en Voedselkwaliteit.</text:p>
            </text:section>
          </text:section>
          <text:section text:name="paragraaf.d7241e434" text:style-name="paragraaf">
            <text:h text:outline-level="3" text:style-name="paragraaf_kop">Paragraaf 2. Aanvullende bijdragen voor praktijkleren
                  </text:h>
            <text:section text:name="artikel.d7241e440" text:style-name="artikel">
              <text:h text:outline-level="4" text:style-name="artikel_kop">Artikel 2
                     </text:h>
              <text:p text:style-name="artikel">De minister stelt jaarlijks aan het bevoegd gezag van de afdelingen, de agrarische opleidingscentra, de hogescholen en Wageningen
                        Universiteit aanvullende bijdragen ter beschikking voor de bekostiging van praktijkleren.
                     </text:p>
            </text:section>
            <text:section text:name="artikel.d7241e450" text:style-name="artikel">
              <text:h text:outline-level="4" text:style-name="artikel_kop">Artikel 3
                     </text:h>
              <text:list text:style-name="list-style-1">
                <text:list-item text:start-value="1">
                  <text:p text:style-name="list.start"> De aanvullende bijdragen, bedoeld in artikel 2, bedragen:
                           </text:p>
                  <text:list>
                    <text:list-item text:start-value="1">
                      <text:p text:style-name="list.start">voor de afdelingen voor het jaar 2009 € 210.000,–, voor het jaar 2010 € 290.000,–, voor het jaar 2011 € 420.000,– en voor
                                    het jaar 2012 en verdere jaren € 600.000,–;
                                 </text:p>
                    </text:list-item>
                    <text:list-item text:start-value="2">
                      <text:p text:style-name="list.cont">voor de agrarische opleidingscentra jaarlijks € 8.500.000,–;
                                 </text:p>
                    </text:list-item>
                    <text:list-item text:start-value="3">
                      <text:p text:style-name="list.cont">voor de hogescholen voor het jaar 2009 € 1.980.000,–, voor het jaar 2010 € 2.180.000,–, voor het jaar 2011 € 2.340.000,– en
                                    voor het jaar 2012 en verdere jaren € 2.500.000,–;
                                 </text:p>
                    </text:list-item>
                    <text:list-item text:start-value="4">
                      <text:p text:style-name="list.cont">voor Wageningen Universiteit voor het jaar 2009 € 140.000,–, voor het jaar 2010 € 200.000,–, voor het jaar 2011 € 280.000,–
                                    en voor het jaar 2012 en verdere jaren € 460.000,–.
                                 </text:p>
                    </text:list-item>
                  </text:list>
                </text:list-item>
                <text:list-item text:start-value="2">
                  <text:p text:style-name="list.end"> De bedragen, bedoeld in het eerste lid, worden ieder jaar verhoogd met het voor dat kalenderjaar geldende hoge BTW-tarief.
                           </text:p>
                </text:list-item>
              </text:list>
            </text:section>
            <text:section text:name="artikel.d7241e511" text:style-name="artikel">
              <text:h text:outline-level="4" text:style-name="artikel_kop">Artikel 4
                     </text:h>
              <text:p text:style-name="artikel">De scholen en scholengemeenschappen waaraan een afdeling is verbonden, ontvangen de aanvullende bijdrage, bedoeld in artikel
                        2, jaarlijks als aanvullende bekostiging van de personeels- en exploitatiekosten specifiek ten behoeve van deze afdeling.
                        De aanvullende bijdrage is het aandeel in het bedrag, bedoeld in artikel 3, eerste lid, onderdeel a, berekend op basis van
                        het aantal leerlingen in het derde en het vierde leerjaar van de afdeling op 1 oktober van het jaar voorafgaand aan het jaar
                        waarvoor de aanvullende bekostiging wordt verstrekt.
                     </text:p>
            </text:section>
            <text:section text:name="artikel.d7241e521" text:style-name="artikel">
              <text:h text:outline-level="4" text:style-name="artikel_kop">Artikel 5
                     </text:h>
              <text:p text:style-name="artikel">De agrarische opleidingscentra ontvangen de aanvullende bijdrage, bedoeld in artikel 2, jaarlijks als aanvullende rijksbijdrage.
                        De aanvullende rijksbijdrage is het aandeel in het bedrag, bedoeld in artikel 3, eerste lid, onderdeel b, overeenkomend met
                        het aandeel van ieder agrarisch opleidingscentrum in het landelijk beschikbaar budget, bedoeld in artikel 2.2.1 van het Uitvoeringsbesluit
                        Wet educatie en beroepsonderwijs, berekend op basis van artikel 2.2.2 van dit besluit.
                     </text:p>
            </text:section>
            <text:section text:name="artikel.d7241e532" text:style-name="artikel">
              <text:h text:outline-level="4" text:style-name="artikel_kop">Artikel 6
                     </text:h>
              <text:p text:style-name="artikel">De hogescholen ontvangen de aanvullende bijdrage, bedoeld in artikel 2, jaarlijks als onderwijsopslag, bedoeld in artikel
                        4.19, onderdeel a, van het Uitvoeringsbesluit WHW 2008. De onderwijsopslag is het aandeel in het bedrag, bedoeld in artikel
                        3, eerste lid, onderdeel c, overeenkomend met het aandeel van iedere hogeschool in de landelijk beschikbare rijksbijdrage,
                        bedoeld in artikel 4.2, vierde lid, onderdeel b, van dit besluit.
                     </text:p>
            </text:section>
            <text:section text:name="artikel.d7241e542" text:style-name="artikel">
              <text:h text:outline-level="4" text:style-name="artikel_kop">Artikel 7
                     </text:h>
              <text:p text:style-name="artikel">Wageningen Universiteit ontvangt de aanvullende bijdrage, bedoeld in artikel 2, jaarlijks als onderwijsopslag als bedoeld
                        in artikel 4.10, onderdeel a, van het Uitvoeringsbesluit WHW 2008, welke voor praktijkleren gelijk is aan het bedrag, bedoeld
                        in artikel 3, eerste lid, onderdeel d.
                     </text:p>
            </text:section>
          </text:section>
          <text:section text:name="paragraaf.d7241e553" text:style-name="paragraaf">
            <text:h text:outline-level="3" text:style-name="paragraaf_kop">Paragraaf 3. Aanvullende bijdragen voor de primaire opleidingen
                  </text:h>
            <text:section text:name="artikel.d7241e559" text:style-name="artikel">
              <text:h text:outline-level="4" text:style-name="artikel_kop">Artikel 8
                     </text:h>
              <text:p text:style-name="artikel">De minister stelt jaarlijks aan het bevoegd gezag van de agrarische opleidingscentra en aan de hogescholen aanvullende bijdragen
                        ter beschikking voor de exploitatie van primaire opleidingen en voor praktijkleren in het kader van deze opleidingen.
                     </text:p>
            </text:section>
            <text:section text:name="artikel.d7241e569" text:style-name="artikel">
              <text:h text:outline-level="4" text:style-name="artikel_kop">Artikel 9
                     </text:h>
              <text:list text:style-name="list-style-2">
                <text:list-item text:start-value="1">
                  <text:p text:style-name="list.start"> De aanvullende bijdragen, bedoeld in artikel 8, bedragen
                           </text:p>
                  <text:list>
                    <text:list-item text:start-value="1">
                      <text:p text:style-name="list.start">voor de agrarische opleidingscentra jaarlijks € 4.000.000,–;
                                 </text:p>
                    </text:list-item>
                    <text:list-item text:start-value="2">
                      <text:p text:style-name="list.cont">voor de hogescholen voor het jaar 2009 € 310.000,– voor het jaar 2010 € 450.000,–, voor het jaar 2011 € 590.000,– en voor
                                    het jaar 2012 en verdere jaren € 1.000.000,–.
                                 </text:p>
                    </text:list-item>
                  </text:list>
                </text:list-item>
                <text:list-item text:start-value="2">
                  <text:p text:style-name="list.end"> De bedragen, bedoeld in het eerste lid, worden ieder jaar verhoogd met de helft van het voor dat kalenderjaar geldende hoge
                              BTW-tarief.
                           </text:p>
                </text:list-item>
              </text:list>
            </text:section>
            <text:section text:name="artikel.d7241e614" text:style-name="artikel">
              <text:h text:outline-level="4" text:style-name="artikel_kop">Artikel 10
                     </text:h>
              <text:p text:style-name="artikel">De agrarische opleidingscentra ontvangen de aanvullende bijdrage, bedoeld in artikel 8, jaarlijks als aanvullende rijksbijdrage.
                        De aanvullende rijksbijdrage is het aandeel in het bedrag, bedoeld in artikel 9, eerste lid, onderdeel a, overeenkomend met
                        het aandeel van ieder agrarisch opleidingscentrum in het landelijk beschikbaar budget, bedoeld in artikel 2.2.1 van het Uitvoeringsbesluit
                        Wet educatie en beroepsonderwijs, berekend op basis van artikel 2.2.2 van dit besluit, met dien verstande dat dit aandeel
                        uitsluitend wordt bepaald op basis van de maatstaf ingeschreven deelnemers, bedoeld in artikel 2.2.3 van dit besluit, waarbij
                        alleen deelnemers aan de opleidingen, genoemd in de bijlage bij deze regeling, worden meegeteld.
                     </text:p>
            </text:section>
            <text:section text:name="artikel.d7241e624" text:style-name="artikel">
              <text:h text:outline-level="4" text:style-name="artikel_kop">Artikel 11
                     </text:h>
              <text:p text:style-name="artikel">De hogescholen ontvangen de aanvullende bijdrage, bedoeld in artikel 8, jaarlijks als onderwijsopslag. De onderwijsopslag
                        is het aandeel in het bedrag, bedoeld in artikel 9, eerste lid, onderdeel b, overeenkomend met het aandeel van iedere hogeschool
                        in de landelijk beschikbare rijksbijdrage, bedoeld in artikel 4.2, vierde lid, onderdeel b, van het Uitvoeringsbesluit WHW
                        2008, met dien verstande dat dit aandeel uitsluitend wordt bepaald op basis van de maatstaf onderwijsvraag, als bedoeld in
                        artikel 4.12 van dit besluit, waarbij alleen studenten aan de opleidingen, genoemd in de bijlage bij deze regeling, worden
                        meegeteld.
                     </text:p>
            </text:section>
          </text:section>
          <text:section text:name="paragraaf.d7241e635" text:style-name="paragraaf">
            <text:h text:outline-level="3" text:style-name="paragraaf_kop">Paragraaf 4. Verplichtingen voor de ontvanger van aanvullende bijdragen
                  </text:h>
            <text:section text:name="artikel.d7241e641" text:style-name="artikel">
              <text:h text:outline-level="4" text:style-name="artikel_kop">Artikel 12
                     </text:h>
              <text:p text:style-name="artikel">De school of scholengemeenschap waaraan een afdeling is verbonden, het agrarisch opleidingscentrum, de hogeschool en Wageningen
                        Universiteit die de aanvullende bijdragen, bedoeld in artikel 2 en 8, ontvangt, besteedt die bijdragen uitsluitend ten behoeve
                        van het doel, genoemd in die artikelen.
                     </text:p>
            </text:section>
            <text:section text:name="artikel.d7241e651" text:style-name="artikel">
              <text:h text:outline-level="4" text:style-name="artikel_kop">Artikel 13
                     </text:h>
              <text:list text:style-name="list-style-3">
                <text:list-item text:start-value="1">
                  <text:p text:style-name="list.start"> De school of scholengemeenschap waaraan een afdeling is verbonden, het agrarisch opleidingscentrum, de hogeschool en Wageningen
                              Universiteit verantwoorden de bestemming en besteding van de aanvullende bijdragen, gespecificeerd naar het doel, bedoeld
                              in de artikelen 2 en 8, in en bij de jaarrekening. De minister kan nadere aanwijzingen geven voor deze verantwoording.
                           </text:p>
                </text:list-item>
                <text:list-item text:start-value="2">
                  <text:p text:style-name="list.end"> Indien een deel van de ontvangen aanvullende bijdrage in enig jaar niet is besteed aan het doel, bedoeld in de artikel 2
                              dan wel artikel 8, mag dit deel binnen dat doel worden besteed in navolgende jaren.
                           </text:p>
                </text:list-item>
              </text:list>
            </text:section>
          </text:section>
          <text:section text:name="paragraaf.d7241e678" text:style-name="paragraaf">
            <text:h text:outline-level="3" text:style-name="paragraaf_kop">Paragraaf 5. Subsidie voor regionale arrangementen voor praktijkleren
                  </text:h>
            <text:section text:name="artikel.d7241e684" text:style-name="artikel">
              <text:h text:outline-level="4" text:style-name="artikel_kop">Artikel 14
                     </text:h>
              <text:list text:style-name="list-style-4">
                <text:list-item text:start-value="1">
                  <text:p text:style-name="list.start"> De minister kan op aanvraag subsidie verstrekken aan een agrarisch opleidingscentrum, een hogeschool of aan Wageningen Universiteit
                              voor het, in samenwerking met ten minste één bedrijf, tot stand brengen van een voorziening voor praktijkleren.
                           </text:p>
                </text:list-item>
                <text:list-item text:start-value="2">
                  <text:p text:style-name="list.cont"> Subsidie wordt uitsluitend verstrekt voor investering in een voorziening die aanvullend is ten opzichte van reeds bestaande
                              voorzieningen.
                           </text:p>
                </text:list-item>
                <text:list-item text:start-value="3">
                  <text:p text:style-name="list.end"> Een voorziening die met inzet van subsidie uit deze regeling tot stand komt biedt diensten voor praktijkleren aan tegen marktconforme
                              tarieven aan alle afdelingen, agrarische opleidingscentra, hogescholen en Wageningen Universiteit.
                           </text:p>
                </text:list-item>
              </text:list>
            </text:section>
            <text:section text:name="artikel.d7241e718" text:style-name="artikel">
              <text:h text:outline-level="4" text:style-name="artikel_kop">Artikel 15
                     </text:h>
              <text:list text:style-name="list-style-5">
                <text:list-item text:start-value="1">
                  <text:p text:style-name="list.start"> in het jaar 2009 € 3.690.000,–;
                           </text:p>
                </text:list-item>
                <text:list-item text:start-value="2">
                  <text:p text:style-name="list.cont"> in het jaar 2010 € 4.130.000,–;
                           </text:p>
                </text:list-item>
                <text:list-item text:start-value="3">
                  <text:p text:style-name="list.cont"> in het jaar 2011 € 4.430.000,–;
                           </text:p>
                </text:list-item>
                <text:list-item text:start-value="4">
                  <text:p text:style-name="list.end"> in het jaar 2012 en de daaropvolgende jaren € 4.440.000,–.
                           </text:p>
                </text:list-item>
              </text:list>
            </text:section>
            <text:section text:name="artikel.d7241e760" text:style-name="artikel">
              <text:h text:outline-level="4" text:style-name="artikel_kop">Artikel 16
                     </text:h>
              <text:p text:style-name="artikel">Aanvragen tot subsidieverlening kunnen jaarlijks tot 1 mei van elk jaar worden gedaan.</text:p>
            </text:section>
            <text:section text:name="artikel.d7241e770" text:style-name="artikel">
              <text:h text:outline-level="4" text:style-name="artikel_kop">Artikel 17
                     </text:h>
              <text:list text:style-name="list-style-6">
                <text:list-item text:start-value="1">
                  <text:p text:style-name="list.start"> Een aanvraag tot verlening van subsidie wordt ingediend bij Dienst Regelingen, op een daartoe door deze Dienst vastgesteld
                              formulier.
                           </text:p>
                </text:list-item>
                <text:list-item text:start-value="2">
                  <text:p text:style-name="list.cont"> De aanvraag, bedoeld in het eerste lid, wordt ingediend door het bevoegd gezag van een agrarisch opleidingscentrum, een hogeschool
                              of Wageningen Universiteit.
                           </text:p>
                </text:list-item>
                <text:list-item text:start-value="3">
                  <text:p text:style-name="list.cont"> Bij de aanvraag wordt een samenwerkingsovereenkomst gevoegd die mede is ondertekend door ten minste één bedrijf. Onder bedrijf
                              kan mede worden verstaan een praktijkbedrijf voor landbouwkundig onderzoek.
                           </text:p>
                </text:list-item>
                <text:list-item text:start-value="4">
                  <text:p text:style-name="list.cont"> De samenwerkingsovereenkomst kan zijn ondertekend door meer dan één agrarisch opleidingscentrum of hogeschool, of door een
                              combinatie van een agrarisch opleidingscentrum, een hogeschool en, onderscheidenlijk of, Wageningen Universiteit. In dat geval
                              treedt de aanvrager, bedoeld in het tweede lid, op als penvoerder en ontvanger van de subsidie.
                           </text:p>
                </text:list-item>
                <text:list-item text:start-value="5">
                  <text:p text:style-name="list.cont"> De aanvraag, bedoeld in het eerste lid, gaat vergezeld van de volgende stukken:
                           </text:p>
                  <text:list>
                    <text:list-item text:start-value="1">
                      <text:p text:style-name="list.cont">gegevens waaruit blijkt dat de voorziening aanvullend is op bestaande voorzieningen;
                                 </text:p>
                    </text:list-item>
                    <text:list-item text:start-value="2">
                      <text:p text:style-name="list.cont">gegevens waaruit de vraag naar de voorziening blijkt;
                                 </text:p>
                    </text:list-item>
                    <text:list-item text:start-value="3">
                      <text:p text:style-name="list.cont">het doel van de voorziening, waaronder het soort opleidingen waarvoor deze is bedoeld en de vorm waarin praktijkleren in deze
                                    voorziening wordt gerealiseerd;
                                 </text:p>
                    </text:list-item>
                    <text:list-item text:start-value="4">
                      <text:p text:style-name="list.cont">de beoogde organisatie van de voorziening en het aandeel in deze organisatie van de ondertekenaars van de samenwerkingsovereenkomst;
                                 </text:p>
                    </text:list-item>
                    <text:list-item text:start-value="5">
                      <text:p text:style-name="list.cont">een begroting voor het tot stand brengen van de voorziening en voor de exploitatie van de voorziening, waaruit het aangevraagde
                                    subsidiebedrag en het aandeel in de financiering van investering en exploitatie van de ondertekenaars van de samenwerkingsovereenkomst
                                    blijken; het aandeel van het bedrijf of van de bedrijven in de begroting kan geheel of ten dele bestaan uit kapitalisatie
                                    van inzet van bedrijfsmiddelen of inzet van arbeid;
                                 </text:p>
                    </text:list-item>
                    <text:list-item text:start-value="6">
                      <text:p text:style-name="list.cont">in voorkomende gevallen toont de aanvrager de aansluiting tussen de aanvraag en een programma of project waarvoor op basis
                                    van de Regeling Kennisverspreiding en innovatie groen onderwijs subsidie is ontvangen aan in de aanvraag; In de begroting
                                    is geen besteding opgenomen voor een activiteit waarvoor subsidie is ontvangen op grond van de regeling Kennisverspreiding
                                    en innovatie groen onderwijs;
                                 </text:p>
                    </text:list-item>
                    <text:list-item text:start-value="7">
                      <text:p text:style-name="list.cont">gegevens waaruit de beschikbaarheid van de voorziening blijkt voor de afdelingen en voor agrarische opleidingscentra, hogescholen
                                    en Wageningen Universiteit, voor zover deze de samenwerkingsovereenkomst niet hebben getekend.
                                 </text:p>
                    </text:list-item>
                  </text:list>
                </text:list-item>
                <text:list-item text:start-value="6">
                  <text:p text:style-name="list.end"> De minister neemt de aanvraag alleen in behandeling indien hij het aangevraagde subsidiebedrag redelijk acht in verhouding
                              tot het aandeel in de financiering van de ondertekenaars van de samenwerkingsovereenkomst, als bedoeld in het derde lid onderdeel
                              e.
                           </text:p>
                </text:list-item>
              </text:list>
            </text:section>
            <text:section text:name="artikel.d7241e890" text:style-name="artikel">
              <text:h text:outline-level="4" text:style-name="artikel_kop">Artikel 18
                     </text:h>
              <text:list text:style-name="list-style-7">
                <text:list-item text:start-value="1">
                  <text:p text:style-name="list.start"> De minister rangschikt aanvragen tot subsidieverlening die in een zelfde aanvraagperiode zijn ingediend, waarbij een aanvraag
                              hoger wordt gerangschikt naarmate
                           </text:p>
                  <text:list>
                    <text:list-item text:start-value="1">
                      <text:p text:style-name="list.start">de lacune in de mogelijkheden voor praktijkleren die de voorziening opvult, in relatie tot de aangetoonde vraag, ernstiger
                                    is;
                                 </text:p>
                    </text:list-item>
                    <text:list-item text:start-value="2">
                      <text:p text:style-name="list.cont">de voorziening meer een innovatief karakter heeft in relatie tot innovaties van bedrijven waar het te oefenen beroep wordt
                                    uitgeoefend;
                                 </text:p>
                    </text:list-item>
                    <text:list-item text:start-value="3">
                      <text:p text:style-name="list.cont">de voorziening meer aansluit op een goedgekeurd project in het kader van een programma als bedoeld in artikel 2, tweede lid,
                                    van de Regeling Kennisverspreiding en innovatie groen onderwijs;
                                 </text:p>
                    </text:list-item>
                    <text:list-item text:start-value="4">
                      <text:p text:style-name="list.cont">het aantal agrarische opleidingscentra, hogescholen en, onderscheidenlijk of, Wageningen Universiteit dat bij de aanvraag
                                    is betrokken, groter is;
                                 </text:p>
                    </text:list-item>
                    <text:list-item text:start-value="5">
                      <text:p text:style-name="list.cont">het aandeel cofinanciering door het bedrijf of de bedrijven in de samenwerkingsovereenkomst groter is.
                                 </text:p>
                    </text:list-item>
                  </text:list>
                </text:list-item>
                <text:list-item text:start-value="2">
                  <text:p text:style-name="list.cont"> Volgens de rangschikking, bedoeld in het eerste lid, komt de hoogst gerangschikte aanvraag het eerst voor subsidie in aanmerking.
                           </text:p>
                </text:list-item>
                <text:list-item text:start-value="3">
                  <text:p text:style-name="list.end"> Indien het totaal van de aanvragen, die naar het oordeel van de minister passen in het doel van de subsidie en voldoen aan
                              de voorwaarden in artikel 14 en 17, in enig jaar het subsidieplafond, bedoeld in artikel 15, overschrijdt wijst de minister
                              op basis van de rangschikking, bedoeld in het eerste lid, één of meer aanvragen af.
                           </text:p>
                </text:list-item>
              </text:list>
            </text:section>
            <text:section text:name="artikel.d7241e967" text:style-name="artikel">
              <text:h text:outline-level="4" text:style-name="artikel_kop">Artikel 19
                     </text:h>
              <text:p text:style-name="artikel">De minister beslist uiterlijk op 1 juli van elk jaar op de aanvraag. De minister kan zijn besluit mede baseren op het oordeel
                        van door hem aan te wijzen onafhankelijke deskundigen.
                     </text:p>
            </text:section>
            <text:section text:name="artikel.d7241e977" text:style-name="artikel">
              <text:h text:outline-level="4" text:style-name="artikel_kop">Artikel 20
                     </text:h>
              <text:p text:style-name="artikel">De minister verleent de subsidie als eenmalig bedrag. Het bedrag mag door de subsidieontvanger worden besteed gedurende een
                        periode van één of meerdere jaren. Deze periode wordt in de beschikking bepaald op basis van de begroting in de aanvraag.
                     </text:p>
            </text:section>
            <text:section text:name="artikel.d7241e987" text:style-name="artikel">
              <text:h text:outline-level="4" text:style-name="artikel_kop">Artikel 21
                     </text:h>
              <text:list text:style-name="list-style-8">
                <text:list-item text:start-value="1">
                  <text:p text:style-name="list.start"> De ontvanger van de subsidie, bedoeld in artikel 14, eerste lid, dient uiterlijk op 1 juli van het jaar volgend op de periode,
                              bedoeld in artikel 20, de aanvraag voor de vaststelling van de subsidie, vergezeld van een rapportage omtrent de bestemming
                              en besteding van de subsidie, in bij Dienst Regelingen.
                           </text:p>
                </text:list-item>
                <text:list-item text:start-value="2">
                  <text:p text:style-name="list.cont"> De rapportage, bedoeld in het eerste lid, omvat ten minste:
                           </text:p>
                  <text:list>
                    <text:list-item text:start-value="1">
                      <text:p text:style-name="list.cont">de bestemming en besteding van het subsidiebedrag in relatie tot de cofinanciering;
                                 </text:p>
                    </text:list-item>
                    <text:list-item text:start-value="2">
                      <text:p text:style-name="list.cont">de mate van realisatie van de voorziening waarvoor de subsidie is aangevraagd;
                                 </text:p>
                    </text:list-item>
                    <text:list-item text:start-value="3">
                      <text:p text:style-name="list.cont">de mate van realisatie van de beoogde samenwerking;
                                 </text:p>
                    </text:list-item>
                    <text:list-item text:start-value="4">
                      <text:p text:style-name="list.end">de verwachtingen ten aanzien van de exploitatie van de voorziening.
                                 </text:p>
                    </text:list-item>
                  </text:list>
                </text:list-item>
              </text:list>
            </text:section>
          </text:section>
          <text:section text:name="paragraaf.d7241e1050" text:style-name="paragraaf">
            <text:h text:outline-level="3" text:style-name="paragraaf_kop">Paragraaf 6. Overige bepalingen
                  </text:h>
            <text:section text:name="artikel.d7241e1056" text:style-name="artikel">
              <text:h text:outline-level="4" text:style-name="artikel_kop">Artikel 22
                     </text:h>
              <text:list text:style-name="list-style-9">
                <text:list-item text:start-value="1">
                  <text:p text:style-name="list.start"> In geval van het niet vervullen van de voorwaarde, bedoeld in artikel 4:34, eerste lid, van de Algemene wet bestuursrecht,
                              worden de op grond van artikel 4, 5, 6,7, 10 en 11 berekende aanvullende bijdragen naar rato van het aantal rechthebbenden
                              op deze bijdragen verlaagd tot het bedrag dat na de vaststelling of goedkeuring van de begroting ter beschikking staat.
                           </text:p>
                </text:list-item>
                <text:list-item text:start-value="2">
                  <text:p text:style-name="list.end"> In het in het eerste lid bedoelde geval kan de minister tevens besluiten één of meer van de in artikel 14 bedoelde subsidies
                              niet te verlenen.
                           </text:p>
                </text:list-item>
              </text:list>
            </text:section>
            <text:section text:name="artikel.d7241e1082" text:style-name="artikel">
              <text:h text:outline-level="4" text:style-name="artikel_kop">Artikel 23
                     </text:h>
              <text:p text:style-name="artikel">Uiterlijk op 1 juni 2013 evalueert de minister de werking van deze regeling.</text:p>
            </text:section>
          </text:section>
          <text:section text:name="paragraaf.d7241e1093" text:style-name="paragraaf">
            <text:h text:outline-level="3" text:style-name="paragraaf_kop">Paragraaf 7. Slotbepalingen
                  </text:h>
            <text:section text:name="artikel.d7241e1099" text:style-name="artikel">
              <text:h text:outline-level="4" text:style-name="artikel_kop">Artikel 24
                     </text:h>
              <text:p text:style-name="artikel">De Regeling aanvullende bijdrage primaire opleidingen groen onderwijs<text:note text:id="n1" text:note-class="endnote">
                           <text:note-citation text:label="1">1</text:note-citation>
                           <text:note-body>
                              <text:p>Stcrt. 2008, 64.</text:p>
                           </text:note-body>
                        </text:note> wordt ingetrokken.
                     </text:p>
            </text:section>
            <text:section text:name="artikel.d7241e1112" text:style-name="artikel">
              <text:h text:outline-level="4" text:style-name="artikel_kop">Artikel 25
                     </text:h>
              <text:p text:style-name="artikel">Deze regeling treedt in werking met ingang van 1 januari 2009.</text:p>
            </text:section>
            <text:section text:name="artikel.d7241e1122" text:style-name="artikel">
              <text:h text:outline-level="4" text:style-name="artikel_kop">Artikel 26
                     </text:h>
              <text:p text:style-name="artikel">Deze regeling wordt aangehaald als: Regeling praktijkleren en versterking primaire opleidingen groen onderwijs.</text:p>
            </text:section>
          </text:section>
        </text:section>
        <text:section text:name="regeling-sluiting.d7241e1134" text:style-name="regeling-sluiting">
          <text:section text:name="slotformulering.d7241e1136" text:style-name="slotformulering">
            <text:p text:style-name="slotformulering">Deze regeling zal met de toelichting in de Staatscourant worden geplaatst.</text:p>
          </text:section>
          <text:section text:name="ondertekening.d7241e1142" text:style-name="ondertekening">
            <text:p text:style-name="ondertekening">De Minister van Landbouw, Natuur en Voedselkwaliteit,</text:p>
            <text:p text:style-name="ondertekening.end">G. Verburg. </text:p>
          </text:section>
        </text:section>
        <text:h text:outline-level="2" text:style-name="bijlage_kop">BIJLAGE, BEHORENDE BIJ ARTIKEL 1, ONDERDEEL F
            </text:h>
        <text:h text:outline-level="3" text:style-name="divisiekop1">De primaire opleidingen zijn voor wat betreft het middelbaar beroepsonderwijs, 2009
            </text:h>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Crebo</text:p>
              </table:table-cell>
              <table:table-cell table:style-name="border-column.border-row">
                <text:p text:style-name="Table_20_Heading">Omschrijving</text:p>
              </table:table-cell>
              <table:table-cell table:style-name="border-column.border-row">
                <text:p text:style-name="Table_20_Heading">Niveau</text:p>
              </table:table-cell>
            </table:table-row>
          </table:table-header-rows>
          <table:table-row table:style-name="odd">
            <table:table-cell table:style-name="border-column.border-row">
              <text:p text:style-name="Table_20_Contents">10722</text:p>
            </table:table-cell>
            <table:table-cell table:style-name="border-column.border-row">
              <text:p text:style-name="Table_20_Contents">Medewerker gemechaniseerd loonbedrijf</text:p>
            </table:table-cell>
            <table:table-cell table:style-name="border-column.border-row">
              <text:p text:style-name="Table_20_Contents">2</text:p>
            </table:table-cell>
          </table:table-row>
          <table:table-row table:style-name="even">
            <table:table-cell table:style-name="border-column.border-row">
              <text:p text:style-name="Table_20_Contents">11016</text:p>
            </table:table-cell>
            <table:table-cell table:style-name="border-column.border-row">
              <text:p text:style-name="Table_20_Contents">Vakbekwaam medewerker plantenteelt</text:p>
            </table:table-cell>
            <table:table-cell table:style-name="border-column.border-row">
              <text:p text:style-name="Table_20_Contents">3</text:p>
            </table:table-cell>
          </table:table-row>
          <table:table-row table:style-name="odd">
            <table:table-cell table:style-name="border-column.border-row">
              <text:p text:style-name="Table_20_Contents">11017</text:p>
            </table:table-cell>
            <table:table-cell table:style-name="border-column.border-row">
              <text:p text:style-name="Table_20_Contents">Vakbekwaam medewerker BD bedrijf</text:p>
            </table:table-cell>
            <table:table-cell table:style-name="border-column.border-row">
              <text:p text:style-name="Table_20_Contents">3</text:p>
            </table:table-cell>
          </table:table-row>
          <table:table-row table:style-name="even">
            <table:table-cell table:style-name="border-column.border-row">
              <text:p text:style-name="Table_20_Contents">11018</text:p>
            </table:table-cell>
            <table:table-cell table:style-name="border-column.border-row">
              <text:p text:style-name="Table_20_Contents">Vakbekwaam medewerker gemechaniseerd loonwerk</text:p>
            </table:table-cell>
            <table:table-cell table:style-name="border-column.border-row">
              <text:p text:style-name="Table_20_Contents">3</text:p>
            </table:table-cell>
          </table:table-row>
          <table:table-row table:style-name="odd">
            <table:table-cell table:style-name="border-column.border-row">
              <text:p text:style-name="Table_20_Contents">11022</text:p>
            </table:table-cell>
            <table:table-cell table:style-name="border-column.border-row">
              <text:p text:style-name="Table_20_Contents">Vakbekwaam medewerker veehouderij</text:p>
            </table:table-cell>
            <table:table-cell table:style-name="border-column.border-row">
              <text:p text:style-name="Table_20_Contents">3</text:p>
            </table:table-cell>
          </table:table-row>
          <table:table-row table:style-name="even">
            <table:table-cell table:style-name="border-column.border-row">
              <text:p text:style-name="Table_20_Contents">11026</text:p>
            </table:table-cell>
            <table:table-cell table:style-name="border-column.border-row">
              <text:p text:style-name="Table_20_Contents">Bedrijfsleider/manager plantenteelt</text:p>
            </table:table-cell>
            <table:table-cell table:style-name="border-column.border-row">
              <text:p text:style-name="Table_20_Contents">4</text:p>
            </table:table-cell>
          </table:table-row>
          <table:table-row table:style-name="odd">
            <table:table-cell table:style-name="border-column.border-row">
              <text:p text:style-name="Table_20_Contents">11027</text:p>
            </table:table-cell>
            <table:table-cell table:style-name="border-column.border-row">
              <text:p text:style-name="Table_20_Contents">Bedrijfsleider/manager BD bedrijf</text:p>
            </table:table-cell>
            <table:table-cell table:style-name="border-column.border-row">
              <text:p text:style-name="Table_20_Contents">4</text:p>
            </table:table-cell>
          </table:table-row>
          <table:table-row table:style-name="even">
            <table:table-cell table:style-name="border-column.border-row">
              <text:p text:style-name="Table_20_Contents">11028</text:p>
            </table:table-cell>
            <table:table-cell table:style-name="border-column.border-row">
              <text:p text:style-name="Table_20_Contents">Bedrijfsleider/manager gemechaniseerd loonwerk</text:p>
            </table:table-cell>
            <table:table-cell table:style-name="border-column.border-row">
              <text:p text:style-name="Table_20_Contents">4</text:p>
            </table:table-cell>
          </table:table-row>
          <table:table-row table:style-name="odd">
            <table:table-cell table:style-name="border-column.border-row">
              <text:p text:style-name="Table_20_Contents">11031</text:p>
            </table:table-cell>
            <table:table-cell table:style-name="border-column.border-row">
              <text:p text:style-name="Table_20_Contents">Bedrijfsleider/manager veehouderij</text:p>
            </table:table-cell>
            <table:table-cell table:style-name="border-column.border-row">
              <text:p text:style-name="Table_20_Contents">4</text:p>
            </table:table-cell>
          </table:table-row>
          <table:table-row table:style-name="even">
            <table:table-cell table:style-name="border-column.border-row">
              <text:p text:style-name="Table_20_Contents">11048</text:p>
            </table:table-cell>
            <table:table-cell table:style-name="border-column.border-row">
              <text:p text:style-name="Table_20_Contents">Medewerker veehouderij</text:p>
            </table:table-cell>
            <table:table-cell table:style-name="border-column.border-row">
              <text:p text:style-name="Table_20_Contents">2</text:p>
            </table:table-cell>
          </table:table-row>
          <table:table-row table:style-name="odd">
            <table:table-cell table:style-name="border-column.border-row">
              <text:p text:style-name="Table_20_Contents">11014</text:p>
            </table:table-cell>
            <table:table-cell table:style-name="border-column.border-row">
              <text:p text:style-name="Table_20_Contents">Dierenartsassistent paraveterinair</text:p>
            </table:table-cell>
            <table:table-cell table:style-name="border-column.border-row">
              <text:p text:style-name="Table_20_Contents">4</text:p>
            </table:table-cell>
          </table:table-row>
          <table:table-row table:style-name="even">
            <table:table-cell table:style-name="border-column.border-row">
              <text:p text:style-name="Table_20_Contents">11040</text:p>
            </table:table-cell>
            <table:table-cell table:style-name="border-column.border-row">
              <text:p text:style-name="Table_20_Contents">Assistent medewerker plantenteelt</text:p>
            </table:table-cell>
            <table:table-cell table:style-name="border-column.border-row">
              <text:p text:style-name="Table_20_Contents">1</text:p>
            </table:table-cell>
          </table:table-row>
          <table:table-row table:style-name="odd">
            <table:table-cell table:style-name="border-column.border-row">
              <text:p text:style-name="Table_20_Contents">11044</text:p>
            </table:table-cell>
            <table:table-cell table:style-name="border-column.border-row">
              <text:p text:style-name="Table_20_Contents">Medewerker plantenteelt</text:p>
            </table:table-cell>
            <table:table-cell table:style-name="border-column.border-row">
              <text:p text:style-name="Table_20_Contents">2</text:p>
            </table:table-cell>
          </table:table-row>
          <table:table-row table:style-name="even">
            <table:table-cell table:style-name="border-column.border-row">
              <text:p text:style-name="Table_20_Contents">11046</text:p>
            </table:table-cell>
            <table:table-cell table:style-name="border-column.border-row">
              <text:p text:style-name="Table_20_Contents">Medewerker gemechaniseerd loonwerk</text:p>
            </table:table-cell>
            <table:table-cell table:style-name="border-column.border-row">
              <text:p text:style-name="Table_20_Contents">2</text:p>
            </table:table-cell>
          </table:table-row>
          <table:table-row table:style-name="odd">
            <table:table-cell table:style-name="border-column.border-row">
              <text:p text:style-name="Table_20_Contents">11048</text:p>
            </table:table-cell>
            <table:table-cell table:style-name="border-column.border-row">
              <text:p text:style-name="Table_20_Contents">Medewerker veehouderij</text:p>
            </table:table-cell>
            <table:table-cell table:style-name="border-column.border-row">
              <text:p text:style-name="Table_20_Contents">2</text:p>
            </table:table-cell>
          </table:table-row>
          <table:table-row table:style-name="even">
            <table:table-cell table:style-name="border-column.border-row">
              <text:p text:style-name="Table_20_Contents">11059</text:p>
            </table:table-cell>
            <table:table-cell table:style-name="border-column.border-row">
              <text:p text:style-name="Table_20_Contents">Expert vruchtbaarheid en voortplanting</text:p>
            </table:table-cell>
            <table:table-cell table:style-name="border-column.border-row">
              <text:p text:style-name="Table_20_Contents">4</text:p>
            </table:table-cell>
          </table:table-row>
          <table:table-row table:style-name="odd">
            <table:table-cell table:style-name="border-column.border-row">
              <text:p text:style-name="Table_20_Contents">11066</text:p>
            </table:table-cell>
            <table:table-cell table:style-name="border-column.border-row">
              <text:p text:style-name="Table_20_Contents">Medewerker BD bedrijf</text:p>
            </table:table-cell>
            <table:table-cell table:style-name="border-column.border-row">
              <text:p text:style-name="Table_20_Contents">2</text:p>
            </table:table-cell>
          </table:table-row>
          <table:table-row table:style-name="even">
            <table:table-cell table:style-name="border-column.border-row">
              <text:p text:style-name="Table_20_Contents">11068</text:p>
            </table:table-cell>
            <table:table-cell table:style-name="border-column.border-row">
              <text:p text:style-name="Table_20_Contents">Bedrijfsleider/manager BD bedrijf</text:p>
            </table:table-cell>
            <table:table-cell table:style-name="border-column.border-row">
              <text:p text:style-name="Table_20_Contents">4</text:p>
            </table:table-cell>
          </table:table-row>
          <table:table-row table:style-name="odd">
            <table:table-cell table:style-name="border-column.border-row">
              <text:p text:style-name="Table_20_Contents">11070</text:p>
            </table:table-cell>
            <table:table-cell table:style-name="border-column.border-row">
              <text:p text:style-name="Table_20_Contents">Vakbekwaam medewerker BD bedrijf</text:p>
            </table:table-cell>
            <table:table-cell table:style-name="border-column.border-row">
              <text:p text:style-name="Table_20_Contents">3</text:p>
            </table:table-cell>
          </table:table-row>
          <table:table-row table:style-name="even">
            <table:table-cell table:style-name="border-column.border-row">
              <text:p text:style-name="Table_20_Contents">12001</text:p>
            </table:table-cell>
            <table:table-cell table:style-name="border-column.border-row">
              <text:p text:style-name="Table_20_Contents">Assistent medewerker voedsel en groen (plantenteelt)</text:p>
            </table:table-cell>
            <table:table-cell table:style-name="border-column.border-row">
              <text:p text:style-name="Table_20_Contents">1</text:p>
            </table:table-cell>
          </table:table-row>
          <table:table-row table:style-name="odd">
            <table:table-cell table:style-name="border-column.border-row">
              <text:p text:style-name="Table_20_Contents">70000</text:p>
            </table:table-cell>
            <table:table-cell table:style-name="border-column.border-row">
              <text:p text:style-name="Table_20_Contents">Medewerker gemechaniseerd loonbedrijf 2</text:p>
            </table:table-cell>
            <table:table-cell table:style-name="border-column.border-row">
              <text:p text:style-name="Table_20_Contents">2</text:p>
            </table:table-cell>
          </table:table-row>
          <table:table-row table:style-name="even">
            <table:table-cell table:style-name="border-column.border-row">
              <text:p text:style-name="Table_20_Contents">70001</text:p>
            </table:table-cell>
            <table:table-cell table:style-name="border-column.border-row">
              <text:p text:style-name="Table_20_Contents">Medewerker gemechaniseerd loonbedrijf 3</text:p>
            </table:table-cell>
            <table:table-cell table:style-name="border-column.border-row">
              <text:p text:style-name="Table_20_Contents">3</text:p>
            </table:table-cell>
          </table:table-row>
          <table:table-row table:style-name="odd">
            <table:table-cell table:style-name="border-column.border-row">
              <text:p text:style-name="Table_20_Contents">70008</text:p>
            </table:table-cell>
            <table:table-cell table:style-name="border-column.border-row">
              <text:p text:style-name="Table_20_Contents">Medewerker open teelt</text:p>
            </table:table-cell>
            <table:table-cell table:style-name="border-column.border-row">
              <text:p text:style-name="Table_20_Contents">3</text:p>
            </table:table-cell>
          </table:table-row>
          <table:table-row table:style-name="even">
            <table:table-cell table:style-name="border-column.border-row">
              <text:p text:style-name="Table_20_Contents">70009</text:p>
            </table:table-cell>
            <table:table-cell table:style-name="border-column.border-row">
              <text:p text:style-name="Table_20_Contents">Medewerker bedekte teelt</text:p>
            </table:table-cell>
            <table:table-cell table:style-name="border-column.border-row">
              <text:p text:style-name="Table_20_Contents">3</text:p>
            </table:table-cell>
          </table:table-row>
          <table:table-row table:style-name="odd">
            <table:table-cell table:style-name="border-column.border-row">
              <text:p text:style-name="Table_20_Contents">70014</text:p>
            </table:table-cell>
            <table:table-cell table:style-name="border-column.border-row">
              <text:p text:style-name="Table_20_Contents">Assistent bedrijfsleider plantenteeltbedrijf</text:p>
            </table:table-cell>
            <table:table-cell table:style-name="border-column.border-row">
              <text:p text:style-name="Table_20_Contents">4</text:p>
            </table:table-cell>
          </table:table-row>
          <table:table-row table:style-name="even">
            <table:table-cell table:style-name="border-column.border-row">
              <text:p text:style-name="Table_20_Contents">70015</text:p>
            </table:table-cell>
            <table:table-cell table:style-name="border-column.border-row">
              <text:p text:style-name="Table_20_Contents">Dierenhouder </text:p>
            </table:table-cell>
            <table:table-cell table:style-name="border-column.border-row">
              <text:p text:style-name="Table_20_Contents">4</text:p>
            </table:table-cell>
          </table:table-row>
          <table:table-row table:style-name="odd">
            <table:table-cell table:style-name="border-column.border-row">
              <text:p text:style-name="Table_20_Contents">97330</text:p>
            </table:table-cell>
            <table:table-cell table:style-name="border-column.border-row">
              <text:p text:style-name="Table_20_Contents">Medewerker dierverzorging</text:p>
            </table:table-cell>
            <table:table-cell table:style-name="border-column.border-row">
              <text:p text:style-name="Table_20_Contents">2</text:p>
            </table:table-cell>
          </table:table-row>
          <table:table-row table:style-name="even">
            <table:table-cell table:style-name="border-column.border-row">
              <text:p text:style-name="Table_20_Contents">97040</text:p>
            </table:table-cell>
            <table:table-cell table:style-name="border-column.border-row">
              <text:p text:style-name="Table_20_Contents">Dierenartsassistent paraveterinair</text:p>
            </table:table-cell>
            <table:table-cell table:style-name="border-column.border-row">
              <text:p text:style-name="Table_20_Contents">4</text:p>
            </table:table-cell>
          </table:table-row>
          <table:table-row table:style-name="odd">
            <table:table-cell table:style-name="border-column.border-row">
              <text:p text:style-name="Table_20_Contents">97024</text:p>
            </table:table-cell>
            <table:table-cell table:style-name="border-column.border-row">
              <text:p text:style-name="Table_20_Contents">Assistent medewerker voedsel en leefomgeving (Plantenteelt)</text:p>
            </table:table-cell>
            <table:table-cell table:style-name="border-column.border-row">
              <text:p text:style-name="Table_20_Contents">1</text:p>
            </table:table-cell>
          </table:table-row>
          <table:table-row table:style-name="even">
            <table:table-cell table:style-name="border-column.border-row">
              <text:p text:style-name="Table_20_Contents">97031</text:p>
            </table:table-cell>
            <table:table-cell table:style-name="border-column.border-row">
              <text:p text:style-name="Table_20_Contents">Middenkaderfunctionaris plant (Bedrijfsleider biologisch-dynamisch bedrijf)</text:p>
            </table:table-cell>
            <table:table-cell table:style-name="border-column.border-row">
              <text:p text:style-name="Table_20_Contents">4</text:p>
            </table:table-cell>
          </table:table-row>
          <table:table-row table:style-name="odd">
            <table:table-cell table:style-name="border-column.border-row">
              <text:p text:style-name="Table_20_Contents">97032</text:p>
            </table:table-cell>
            <table:table-cell table:style-name="border-column.border-row">
              <text:p text:style-name="Table_20_Contents">Middenkaderfunctionaris plant (Bedrijfsleider gemechaniseerd loonbedrijf)</text:p>
            </table:table-cell>
            <table:table-cell table:style-name="border-column.border-row">
              <text:p text:style-name="Table_20_Contents">4</text:p>
            </table:table-cell>
          </table:table-row>
          <table:table-row table:style-name="even">
            <table:table-cell table:style-name="border-column.border-row">
              <text:p text:style-name="Table_20_Contents">97033</text:p>
            </table:table-cell>
            <table:table-cell table:style-name="border-column.border-row">
              <text:p text:style-name="Table_20_Contents">Middenkaderfunctionaris plant (Bedrijfsleider bedekte teelt)</text:p>
            </table:table-cell>
            <table:table-cell table:style-name="border-column.border-row">
              <text:p text:style-name="Table_20_Contents">4</text:p>
            </table:table-cell>
          </table:table-row>
          <table:table-row table:style-name="odd">
            <table:table-cell table:style-name="border-column.border-row">
              <text:p text:style-name="Table_20_Contents">97034</text:p>
            </table:table-cell>
            <table:table-cell table:style-name="border-column.border-row">
              <text:p text:style-name="Table_20_Contents">Middenkaderfunctionaris plant (Bedrijfsleider open teelt)</text:p>
            </table:table-cell>
            <table:table-cell table:style-name="border-column.border-row">
              <text:p text:style-name="Table_20_Contents">4</text:p>
            </table:table-cell>
          </table:table-row>
          <table:table-row table:style-name="even">
            <table:table-cell table:style-name="border-column.border-row">
              <text:p text:style-name="Table_20_Contents">97051</text:p>
            </table:table-cell>
            <table:table-cell table:style-name="border-column.border-row">
              <text:p text:style-name="Table_20_Contents">Dierenhouder (Graasdieren)</text:p>
            </table:table-cell>
            <table:table-cell table:style-name="border-column.border-row">
              <text:p text:style-name="Table_20_Contents">4</text:p>
            </table:table-cell>
          </table:table-row>
          <table:table-row table:style-name="odd">
            <table:table-cell table:style-name="border-column.border-row">
              <text:p text:style-name="Table_20_Contents">97052</text:p>
            </table:table-cell>
            <table:table-cell table:style-name="border-column.border-row">
              <text:p text:style-name="Table_20_Contents">Dierenhouder (Hokdieren)</text:p>
            </table:table-cell>
            <table:table-cell table:style-name="border-column.border-row">
              <text:p text:style-name="Table_20_Contents">4</text:p>
            </table:table-cell>
          </table:table-row>
          <table:table-row table:style-name="even">
            <table:table-cell table:style-name="border-column.border-row">
              <text:p text:style-name="Table_20_Contents">97054</text:p>
            </table:table-cell>
            <table:table-cell table:style-name="border-column.border-row">
              <text:p text:style-name="Table_20_Contents">Dierenhouder (Melkveehouder)</text:p>
            </table:table-cell>
            <table:table-cell table:style-name="border-column.border-row">
              <text:p text:style-name="Table_20_Contents">4</text:p>
            </table:table-cell>
          </table:table-row>
          <table:table-row table:style-name="odd">
            <table:table-cell table:style-name="border-column.border-row">
              <text:p text:style-name="Table_20_Contents">97073</text:p>
            </table:table-cell>
            <table:table-cell table:style-name="border-column.border-row">
              <text:p text:style-name="Table_20_Contents">Gespecialiseerd dierverzorger (Rundveepedicure)</text:p>
            </table:table-cell>
            <table:table-cell table:style-name="border-column.border-row">
              <text:p text:style-name="Table_20_Contents">3</text:p>
            </table:table-cell>
          </table:table-row>
          <table:table-row table:style-name="even">
            <table:table-cell table:style-name="border-column.border-row">
              <text:p text:style-name="Table_20_Contents">97100</text:p>
            </table:table-cell>
            <table:table-cell table:style-name="border-column.border-row">
              <text:p text:style-name="Table_20_Contents">Vakfunctionaris bedekte teelt 2 (Medewerker bedekte teelt)</text:p>
            </table:table-cell>
            <table:table-cell table:style-name="border-column.border-row">
              <text:p text:style-name="Table_20_Contents">2</text:p>
            </table:table-cell>
          </table:table-row>
          <table:table-row table:style-name="odd">
            <table:table-cell table:style-name="border-column.border-row">
              <text:p text:style-name="Table_20_Contents">97110</text:p>
            </table:table-cell>
            <table:table-cell table:style-name="border-column.border-row">
              <text:p text:style-name="Table_20_Contents">Vakfunctionaris bedekte teelt 3 (Vakbekwaam medewerker bedekte teelt)</text:p>
            </table:table-cell>
            <table:table-cell table:style-name="border-column.border-row">
              <text:p text:style-name="Table_20_Contents">3</text:p>
            </table:table-cell>
          </table:table-row>
          <table:table-row table:style-name="even">
            <table:table-cell table:style-name="border-column.border-row">
              <text:p text:style-name="Table_20_Contents">97120</text:p>
            </table:table-cell>
            <table:table-cell table:style-name="border-column.border-row">
              <text:p text:style-name="Table_20_Contents">Vakfunctionaris BD bedrijf 2 (Medewerker BD bedrijf)</text:p>
            </table:table-cell>
            <table:table-cell table:style-name="border-column.border-row">
              <text:p text:style-name="Table_20_Contents">2</text:p>
            </table:table-cell>
          </table:table-row>
          <table:table-row table:style-name="odd">
            <table:table-cell table:style-name="border-column.border-row">
              <text:p text:style-name="Table_20_Contents">97130</text:p>
            </table:table-cell>
            <table:table-cell table:style-name="border-column.border-row">
              <text:p text:style-name="Table_20_Contents">Vakfunctionaris BD bedrijf 3 (Vakbekwaam medewerker BD bedrijf)</text:p>
            </table:table-cell>
            <table:table-cell table:style-name="border-column.border-row">
              <text:p text:style-name="Table_20_Contents">3</text:p>
            </table:table-cell>
          </table:table-row>
          <table:table-row table:style-name="even">
            <table:table-cell table:style-name="border-column.border-row">
              <text:p text:style-name="Table_20_Contents">97140</text:p>
            </table:table-cell>
            <table:table-cell table:style-name="border-column.border-row">
              <text:p text:style-name="Table_20_Contents">Vakfunctionaris natuur en techniek 2 (Medewerker gemechaniseerd loonbedrijf)</text:p>
            </table:table-cell>
            <table:table-cell table:style-name="border-column.border-row">
              <text:p text:style-name="Table_20_Contents">2</text:p>
            </table:table-cell>
          </table:table-row>
          <table:table-row table:style-name="odd">
            <table:table-cell table:style-name="border-column.border-row">
              <text:p text:style-name="Table_20_Contents">97150</text:p>
            </table:table-cell>
            <table:table-cell table:style-name="border-column.border-row">
              <text:p text:style-name="Table_20_Contents">Vakfunctionaris natuur en techniek 3 (Vakbekwaam medewerker gemechaniseerd loonbedrijf)</text:p>
            </table:table-cell>
            <table:table-cell table:style-name="border-column.border-row">
              <text:p text:style-name="Table_20_Contents">3</text:p>
            </table:table-cell>
          </table:table-row>
          <table:table-row table:style-name="even">
            <table:table-cell table:style-name="border-column.border-row">
              <text:p text:style-name="Table_20_Contents">97190</text:p>
            </table:table-cell>
            <table:table-cell table:style-name="border-column.border-row">
              <text:p text:style-name="Table_20_Contents">Vakfunctionaris open teelt 2 (Medewerker open teelt)</text:p>
            </table:table-cell>
            <table:table-cell table:style-name="border-column.border-row">
              <text:p text:style-name="Table_20_Contents">2</text:p>
            </table:table-cell>
          </table:table-row>
          <table:table-row table:style-name="odd">
            <table:table-cell table:style-name="border-column.border-row">
              <text:p text:style-name="Table_20_Contents">97200</text:p>
            </table:table-cell>
            <table:table-cell table:style-name="border-column.border-row">
              <text:p text:style-name="Table_20_Contents">Vakfunctionaris open teelt 3 (Vakbekwaam medewerker open teelt)</text:p>
            </table:table-cell>
            <table:table-cell table:style-name="border-column.border-row">
              <text:p text:style-name="Table_20_Contents">3</text:p>
            </table:table-cell>
          </table:table-row>
          <table:table-row table:style-name="even">
            <table:table-cell table:style-name="border-column.border-row">
              <text:p text:style-name="Table_20_Contents">97270</text:p>
            </table:table-cell>
            <table:table-cell table:style-name="border-column.border-row">
              <text:p text:style-name="Table_20_Contents">Vakfunctionaris zorg en leefomgeving (Werkbegeleider agrarisch zorgbedrijf)</text:p>
            </table:table-cell>
            <table:table-cell table:style-name="border-column.border-row">
              <text:p text:style-name="Table_20_Contents">4</text:p>
            </table:table-cell>
          </table:table-row>
          <table:table-row table:style-name="odd">
            <table:table-cell table:style-name="border-column.border-row">
              <text:p text:style-name="Table_20_Contents">97361</text:p>
            </table:table-cell>
            <table:table-cell table:style-name="border-column.border-row">
              <text:p text:style-name="Table_20_Contents">Dierverzorger 3 (Graasdieren)</text:p>
            </table:table-cell>
            <table:table-cell table:style-name="border-column.border-row">
              <text:p text:style-name="Table_20_Contents">3</text:p>
            </table:table-cell>
          </table:table-row>
          <table:table-row table:style-name="even">
            <table:table-cell table:style-name="border-column.border-row">
              <text:p text:style-name="Table_20_Contents">97362</text:p>
            </table:table-cell>
            <table:table-cell table:style-name="border-column.border-row">
              <text:p text:style-name="Table_20_Contents">Dierverzorger 3 (Hokdieren)</text:p>
            </table:table-cell>
            <table:table-cell table:style-name="border-column.border-row">
              <text:p text:style-name="Table_20_Contents">3</text:p>
            </table:table-cell>
          </table:table-row>
          <table:table-row table:style-name="odd">
            <table:table-cell table:style-name="border-column.border-row">
              <text:p text:style-name="Table_20_Contents">97363</text:p>
            </table:table-cell>
            <table:table-cell table:style-name="border-column.border-row">
              <text:p text:style-name="Table_20_Contents">Dierverzorger 3 (Melkvee)</text:p>
            </table:table-cell>
            <table:table-cell table:style-name="border-column.border-row">
              <text:p text:style-name="Table_20_Contents">3</text:p>
            </table:table-cell>
          </table:table-row>
          <table:table-row table:style-name="even">
            <table:table-cell table:style-name="border-column.border-row">
              <text:p text:style-name="Table_20_Contents">97474</text:p>
            </table:table-cell>
            <table:table-cell table:style-name="border-column.border-row">
              <text:p text:style-name="Table_20_Contents">Assistent medewerker voedsel en leefomgeving (Plantenteelt)</text:p>
            </table:table-cell>
            <table:table-cell table:style-name="border-column.border-row">
              <text:p text:style-name="Table_20_Contents">1</text:p>
            </table:table-cell>
          </table:table-row>
          <table:table-row table:style-name="odd">
            <table:table-cell table:style-name="border-column.border-row">
              <text:p text:style-name="Table_20_Contents">97570</text:p>
            </table:table-cell>
            <table:table-cell table:style-name="border-column.border-row">
              <text:p text:style-name="Table_20_Contents">Rundveepedicure</text:p>
            </table:table-cell>
            <table:table-cell table:style-name="border-column.border-row">
              <text:p text:style-name="Table_20_Contents">3</text:p>
            </table:table-cell>
          </table:table-row>
          <table:table-row table:style-name="even">
            <table:table-cell table:style-name="border-column.border-row">
              <text:p text:style-name="Table_20_Contents">97551</text:p>
            </table:table-cell>
            <table:table-cell table:style-name="border-column.border-row">
              <text:p text:style-name="Table_20_Contents">Vakfunctionaris zorg en leefomgeving 3 (Werkbegeleider zorgbedrijf dierhouderij)</text:p>
            </table:table-cell>
            <table:table-cell table:style-name="border-column.border-row">
              <text:p text:style-name="Table_20_Contents">3</text:p>
            </table:table-cell>
          </table:table-row>
          <table:table-row table:style-name="odd">
            <table:table-cell table:style-name="border-column.border-row">
              <text:p text:style-name="Table_20_Contents">97552</text:p>
            </table:table-cell>
            <table:table-cell table:style-name="border-column.border-row">
              <text:p text:style-name="Table_20_Contents">Vakfunctionaris zorg en leefomgeving 3 (Werkbegeleider zorgbedrijf plantenteelt)</text:p>
            </table:table-cell>
            <table:table-cell table:style-name="border-column.border-row">
              <text:p text:style-name="Table_20_Contents">3</text:p>
            </table:table-cell>
          </table:table-row>
          <table:table-row table:style-name="even">
            <table:table-cell table:style-name="border-column.border-row">
              <text:p text:style-name="Table_20_Contents">97561</text:p>
            </table:table-cell>
            <table:table-cell table:style-name="border-column.border-row">
              <text:p text:style-name="Table_20_Contents">Vakfunctionaris zorg en leefomgeving 4 (Ondernemer zorgbedrijf dierhouderij)</text:p>
            </table:table-cell>
            <table:table-cell table:style-name="border-column.border-row">
              <text:p text:style-name="Table_20_Contents">4</text:p>
            </table:table-cell>
          </table:table-row>
          <table:table-row table:style-name="odd">
            <table:table-cell table:style-name="border-column.border-row">
              <text:p text:style-name="Table_20_Contents">97562</text:p>
            </table:table-cell>
            <table:table-cell table:style-name="border-column.border-row">
              <text:p text:style-name="Table_20_Contents">Vakfunctionaris zorg en leefomgeving 4 (Ondernemer zorgbedrijf plantenteelt)</text:p>
            </table:table-cell>
            <table:table-cell table:style-name="border-column.border-row">
              <text:p text:style-name="Table_20_Contents">4</text:p>
            </table:table-cell>
          </table:table-row>
          <table:table-row table:style-name="even">
            <table:table-cell table:style-name="border-column.border-row">
              <text:p text:style-name="Table_20_Contents">97474</text:p>
            </table:table-cell>
            <table:table-cell table:style-name="border-column.border-row">
              <text:p text:style-name="Table_20_Contents">Natuur, voeding en groen (Assistent plantenteelt)</text:p>
            </table:table-cell>
            <table:table-cell table:style-name="border-column.border-row">
              <text:p text:style-name="Table_20_Contents">1</text:p>
            </table:table-cell>
          </table:table-row>
          <table:table-row table:style-name="odd">
            <table:table-cell table:style-name="border-column.border-row">
              <text:p text:style-name="Table_20_Contents">97330 </text:p>
            </table:table-cell>
            <table:table-cell table:style-name="border-column.border-row">
              <text:p text:style-name="Table_20_Contents">Dierverzorging 2 (Medewerker dierverzorging)</text:p>
            </table:table-cell>
            <table:table-cell table:style-name="border-column.border-row">
              <text:p text:style-name="Table_20_Contents">2</text:p>
            </table:table-cell>
          </table:table-row>
          <table:table-row table:style-name="even">
            <table:table-cell table:style-name="border-column.border-row">
              <text:p text:style-name="Table_20_Contents">97120</text:p>
            </table:table-cell>
            <table:table-cell table:style-name="border-column.border-row">
              <text:p text:style-name="Table_20_Contents">Biologisch-dynamisch bedrijf (medewerker biologisch-dynamisch bedrijf)</text:p>
            </table:table-cell>
            <table:table-cell table:style-name="border-column.border-row">
              <text:p text:style-name="Table_20_Contents">2</text:p>
            </table:table-cell>
          </table:table-row>
          <table:table-row table:style-name="odd">
            <table:table-cell table:style-name="border-column.border-row">
              <text:p text:style-name="Table_20_Contents">97130</text:p>
            </table:table-cell>
            <table:table-cell table:style-name="border-column.border-row">
              <text:p text:style-name="Table_20_Contents">Biologisch-dynamisch bedrijf (vakbekwaam medewerker biologisch-dynamisch bedrijf)</text:p>
            </table:table-cell>
            <table:table-cell table:style-name="border-column.border-row">
              <text:p text:style-name="Table_20_Contents">3</text:p>
            </table:table-cell>
          </table:table-row>
          <table:table-row table:style-name="even">
            <table:table-cell table:style-name="border-column.border-row">
              <text:p text:style-name="Table_20_Contents">97031</text:p>
            </table:table-cell>
            <table:table-cell table:style-name="border-column.border-row">
              <text:p text:style-name="Table_20_Contents">Biologisch-dynamisch bedrijf (manager biologisch-dynamisch bedrijf)</text:p>
            </table:table-cell>
            <table:table-cell table:style-name="border-column.border-row">
              <text:p text:style-name="Table_20_Contents">4</text:p>
            </table:table-cell>
          </table:table-row>
          <table:table-row table:style-name="odd">
            <table:table-cell table:style-name="border-column.border-row">
              <text:p text:style-name="Table_20_Contents">97190</text:p>
            </table:table-cell>
            <table:table-cell table:style-name="border-column.border-row">
              <text:p text:style-name="Table_20_Contents">Buitenteelt (medewerker buitenteelt)</text:p>
            </table:table-cell>
            <table:table-cell table:style-name="border-column.border-row">
              <text:p text:style-name="Table_20_Contents">2</text:p>
            </table:table-cell>
          </table:table-row>
          <table:table-row table:style-name="even">
            <table:table-cell table:style-name="border-column.border-row">
              <text:p text:style-name="Table_20_Contents">97200</text:p>
            </table:table-cell>
            <table:table-cell table:style-name="border-column.border-row">
              <text:p text:style-name="Table_20_Contents">Buitenteelt (vakbekwaam medewerker buitenteelt)</text:p>
            </table:table-cell>
            <table:table-cell table:style-name="border-column.border-row">
              <text:p text:style-name="Table_20_Contents">3</text:p>
            </table:table-cell>
          </table:table-row>
          <table:table-row table:style-name="odd">
            <table:table-cell table:style-name="border-column.border-row">
              <text:p text:style-name="Table_20_Contents">97100</text:p>
            </table:table-cell>
            <table:table-cell table:style-name="border-column.border-row">
              <text:p text:style-name="Table_20_Contents">Binnenteelt (medewerker binnenteelt)</text:p>
            </table:table-cell>
            <table:table-cell table:style-name="border-column.border-row">
              <text:p text:style-name="Table_20_Contents">2</text:p>
            </table:table-cell>
          </table:table-row>
          <table:table-row table:style-name="even">
            <table:table-cell table:style-name="border-column.border-row">
              <text:p text:style-name="Table_20_Contents">97110</text:p>
            </table:table-cell>
            <table:table-cell table:style-name="border-column.border-row">
              <text:p text:style-name="Table_20_Contents">Binnenteelt (vakbekwaam medewerker binnenteelt)</text:p>
            </table:table-cell>
            <table:table-cell table:style-name="border-column.border-row">
              <text:p text:style-name="Table_20_Contents">3</text:p>
            </table:table-cell>
          </table:table-row>
          <table:table-row table:style-name="odd">
            <table:table-cell table:style-name="border-column.border-row">
              <text:p text:style-name="Table_20_Contents">97140</text:p>
            </table:table-cell>
            <table:table-cell table:style-name="border-column.border-row">
              <text:p text:style-name="Table_20_Contents">Groen, grond, infra (medewerker gemechaniseerd loonbedrijf)</text:p>
            </table:table-cell>
            <table:table-cell table:style-name="border-column.border-row">
              <text:p text:style-name="Table_20_Contents">2</text:p>
            </table:table-cell>
          </table:table-row>
          <table:table-row table:style-name="even">
            <table:table-cell table:style-name="border-column.border-row">
              <text:p text:style-name="Table_20_Contents">97150</text:p>
            </table:table-cell>
            <table:table-cell table:style-name="border-column.border-row">
              <text:p text:style-name="Table_20_Contents">Groen, grond, infra (vakbekwaam medewerker gemechaniseerd loonbedrijf)</text:p>
            </table:table-cell>
            <table:table-cell table:style-name="border-column.border-row">
              <text:p text:style-name="Table_20_Contents">3</text:p>
            </table:table-cell>
          </table:table-row>
          <table:table-row table:style-name="odd">
            <table:table-cell table:style-name="border-column.border-row">
              <text:p text:style-name="Table_20_Contents">97032</text:p>
            </table:table-cell>
            <table:table-cell table:style-name="border-column.border-row">
              <text:p text:style-name="Table_20_Contents">Groen, grond, infra (manager gemechaniseerd loonbedrijf)</text:p>
            </table:table-cell>
            <table:table-cell table:style-name="border-column.border-row">
              <text:p text:style-name="Table_20_Contents">4</text:p>
            </table:table-cell>
          </table:table-row>
          <table:table-row table:style-name="even">
            <table:table-cell table:style-name="border-column.border-row">
              <text:p text:style-name="Table_20_Contents">97363</text:p>
            </table:table-cell>
            <table:table-cell table:style-name="border-column.border-row">
              <text:p text:style-name="Table_20_Contents">Dierverzorging (dierverzorger melkvee)</text:p>
            </table:table-cell>
            <table:table-cell table:style-name="border-column.border-row">
              <text:p text:style-name="Table_20_Contents">3</text:p>
            </table:table-cell>
          </table:table-row>
          <table:table-row table:style-name="odd">
            <table:table-cell table:style-name="border-column.border-row">
              <text:p text:style-name="Table_20_Contents">97362</text:p>
            </table:table-cell>
            <table:table-cell table:style-name="border-column.border-row">
              <text:p text:style-name="Table_20_Contents">Dierverzorging (dierverzorger hokdieren)</text:p>
            </table:table-cell>
            <table:table-cell table:style-name="border-column.border-row">
              <text:p text:style-name="Table_20_Contents">3</text:p>
            </table:table-cell>
          </table:table-row>
          <table:table-row table:style-name="even">
            <table:table-cell table:style-name="border-column.border-row">
              <text:p text:style-name="Table_20_Contents">97361</text:p>
            </table:table-cell>
            <table:table-cell table:style-name="border-column.border-row">
              <text:p text:style-name="Table_20_Contents">Dierverzorging (dierverzorger graasdieren)</text:p>
            </table:table-cell>
            <table:table-cell table:style-name="border-column.border-row">
              <text:p text:style-name="Table_20_Contents">3</text:p>
            </table:table-cell>
          </table:table-row>
          <table:table-row table:style-name="odd">
            <table:table-cell table:style-name="border-column.border-row">
              <text:p text:style-name="Table_20_Contents">97054</text:p>
            </table:table-cell>
            <table:table-cell table:style-name="border-column.border-row">
              <text:p text:style-name="Table_20_Contents">Dierenhouderij (melkveehouder)</text:p>
            </table:table-cell>
            <table:table-cell table:style-name="border-column.border-row">
              <text:p text:style-name="Table_20_Contents">4</text:p>
            </table:table-cell>
          </table:table-row>
          <table:table-row table:style-name="even">
            <table:table-cell table:style-name="border-column.border-row">
              <text:p text:style-name="Table_20_Contents">97052</text:p>
            </table:table-cell>
            <table:table-cell table:style-name="border-column.border-row">
              <text:p text:style-name="Table_20_Contents">Dierenhouderij (dierenhouder hokdieren)</text:p>
            </table:table-cell>
            <table:table-cell table:style-name="border-column.border-row">
              <text:p text:style-name="Table_20_Contents">4</text:p>
            </table:table-cell>
          </table:table-row>
          <table:table-row table:style-name="odd">
            <table:table-cell table:style-name="border-column.border-row">
              <text:p text:style-name="Table_20_Contents">97051</text:p>
            </table:table-cell>
            <table:table-cell table:style-name="border-column.border-row">
              <text:p text:style-name="Table_20_Contents">Dierenhouderij (dierenhouder graasdieren)</text:p>
            </table:table-cell>
            <table:table-cell table:style-name="border-column.border-row">
              <text:p text:style-name="Table_20_Contents">4</text:p>
            </table:table-cell>
          </table:table-row>
          <table:table-row table:style-name="even">
            <table:table-cell table:style-name="border-column.border-row">
              <text:p text:style-name="Table_20_Contents">97551</text:p>
            </table:table-cell>
            <table:table-cell table:style-name="border-column.border-row">
              <text:p text:style-name="Table_20_Contents">Zorg, natuur en gezondheid (werkbegeleider zorgbedrijf dier)</text:p>
            </table:table-cell>
            <table:table-cell table:style-name="border-column.border-row">
              <text:p text:style-name="Table_20_Contents">3</text:p>
            </table:table-cell>
          </table:table-row>
          <table:table-row table:style-name="odd">
            <table:table-cell table:style-name="border-column.border-row">
              <text:p text:style-name="Table_20_Contents">97552</text:p>
            </table:table-cell>
            <table:table-cell table:style-name="border-column.border-row">
              <text:p text:style-name="Table_20_Contents">Zorg, natuur en gezondheid (werkbegeleider zorgbedrijf plant)</text:p>
            </table:table-cell>
            <table:table-cell table:style-name="border-column.border-row">
              <text:p text:style-name="Table_20_Contents">3</text:p>
            </table:table-cell>
          </table:table-row>
          <table:table-row table:style-name="even">
            <table:table-cell table:style-name="border-column.border-row">
              <text:p text:style-name="Table_20_Contents">97561</text:p>
            </table:table-cell>
            <table:table-cell table:style-name="border-column.border-row">
              <text:p text:style-name="Table_20_Contents">Zorg, natuur en gezondheid (ondernemer zorgbedrijf dier)</text:p>
            </table:table-cell>
            <table:table-cell table:style-name="border-column.border-row">
              <text:p text:style-name="Table_20_Contents">4</text:p>
            </table:table-cell>
          </table:table-row>
          <table:table-row table:style-name="odd">
            <table:table-cell table:style-name="border-column.border-row">
              <text:p text:style-name="Table_20_Contents">97562</text:p>
            </table:table-cell>
            <table:table-cell table:style-name="border-column.border-row">
              <text:p text:style-name="Table_20_Contents">Zorg, natuur en gezondheid (ondernemer zorgbedrijf plant)</text:p>
            </table:table-cell>
            <table:table-cell table:style-name="border-column.border-row">
              <text:p text:style-name="Table_20_Contents">4</text:p>
            </table:table-cell>
          </table:table-row>
          <table:table-row table:style-name="even">
            <table:table-cell table:style-name="border-column.border-row">
              <text:p text:style-name="Table_20_Contents">97033</text:p>
            </table:table-cell>
            <table:table-cell table:style-name="border-column.border-row">
              <text:p text:style-name="Table_20_Contents">Teelt en ondernemerschap (manager binnenteelt)</text:p>
            </table:table-cell>
            <table:table-cell table:style-name="border-column.border-row">
              <text:p text:style-name="Table_20_Contents">4</text:p>
            </table:table-cell>
          </table:table-row>
          <table:table-row table:style-name="odd">
            <table:table-cell table:style-name="border-column.border-row">
              <text:p text:style-name="Table_20_Contents">97034</text:p>
            </table:table-cell>
            <table:table-cell table:style-name="border-column.border-row">
              <text:p text:style-name="Table_20_Contents">Teelt en ondernemerschap (manager buitenteelt)</text:p>
            </table:table-cell>
            <table:table-cell table:style-name="border-column.border-row">
              <text:p text:style-name="Table_20_Contents">4</text:p>
            </table:table-cell>
          </table:table-row>
        </table:table>
        <text:p/>
        <text:p text:style-name="regeling">De primaire opleidingen zijn voor wat betreft het hoger beroepsonderwijs de opleidingen die geheel of in overwegende mate
               opleiden voor de volgende beroepen:
            </text:p>
        <text:p text:style-name="Caption">Primaire opleidingen hoger beroepsonderwijs (CROHO-nrs.) 2009</text:p>
        <table:table>
          <table:table-column table:style-name="table.2.col1"/>
          <table:table-column table:style-name="table.2.col2"/>
          <table:table-column table:style-name="table.2.col3"/>
          <table:table-header-rows>
            <table:table-row table:style-name="head-row2.zebra1head">
              <table:table-cell table:style-name="border-column.border-row">
                <text:p text:style-name="Table_20_Heading">Opleiding</text:p>
              </table:table-cell>
              <table:table-cell table:style-name="border-column.border-row">
                <text:p text:style-name="Table_20_Heading">Bachelor degree</text:p>
              </table:table-cell>
              <table:table-cell table:style-name="border-column.border-row">
                <text:p text:style-name="Table_20_Heading">Associate degree</text:p>
              </table:table-cell>
            </table:table-row>
          </table:table-header-rows>
          <table:table-row table:style-name="odd">
            <table:table-cell table:style-name="border-column.border-row">
              <text:p text:style-name="Table_20_Contents">Tuinbouw en akkerbouw</text:p>
            </table:table-cell>
            <table:table-cell table:style-name="border-column.border-row">
              <text:p text:style-name="Table_20_Contents">34868</text:p>
            </table:table-cell>
            <table:table-cell table:style-name="border-column.border-row">
              <text:p text:style-name="Table_20_Contents">80012</text:p>
            </table:table-cell>
          </table:table-row>
          <table:table-row table:style-name="even">
            <table:table-cell table:style-name="border-column.border-row">
              <text:p text:style-name="Table_20_Contents">Dier- en veehouderij</text:p>
            </table:table-cell>
            <table:table-cell table:style-name="border-column.border-row">
              <text:p text:style-name="Table_20_Contents">34869</text:p>
            </table:table-cell>
            <table:table-cell table:style-name="border-column.border-row">
              <text:p text:style-name="Table_20_Contents">80006</text:p>
            </table:table-cell>
          </table:table-row>
          <table:table-row table:style-name="odd">
            <table:table-cell table:style-name="border-column.border-row">
              <text:p text:style-name="Table_20_Contents">Melkveehouderij</text:p>
            </table:table-cell>
            <table:table-cell table:style-name="border-column.border-row">
              <text:p text:style-name="Table_20_Contents">–</text:p>
            </table:table-cell>
            <table:table-cell table:style-name="border-column.border-row">
              <text:p text:style-name="Table_20_Contents">80044</text:p>
            </table:table-cell>
          </table:table-row>
          <table:table-row table:style-name="even">
            <table:table-cell table:style-name="border-column.border-row">
              <text:p text:style-name="Table_20_Contents">Tropische landbouw</text:p>
            </table:table-cell>
            <table:table-cell table:style-name="border-column.border-row">
              <text:p text:style-name="Table_20_Contents">34203</text:p>
            </table:table-cell>
            <table:table-cell table:style-name="border-column.border-row">
              <text:p text:style-name="Table_20_Contents">–</text:p>
            </table:table-cell>
          </table:table-row>
        </table:table>
        <text:p/>
        <text:section text:name="nota-toelichting.d7241e2996" text:style-name="nota-toelichting">
          <text:h text:outline-level="2" text:style-name="nota-toelichting_kop">TOELICHTING
               </text:h>
          <text:h text:outline-level="3" text:style-name="divisiekop1">Algemeen
               </text:h>
          <text:section text:name="alineagroep.d7241e3006" text:style-name="alineagroep">
            <text:p text:style-name="alineagroep">De wettelijke status van de Innovatie en Praktijkcentra (IPC) en de bekostigingsrelatie van het Ministerie van Landbouw, Natuur
                     en Voedselkwaliteit met die IPC is per 1 augustus 2007 beëindigd. Als gevolg hiervan bieden de IPC niet langer praktijkleeractiviteiten
                     en -faciliteiten als bekostigde onderwijsvoorziening aan voor instellingen waar agrarisch onderwijs wordt verzorgd (tot en
                     met het jaar 2011 is wel nog een aflopend overgangsbudget beschikbaar).
                  </text:p>
            <text:p text:style-name="alineagroep.end">De inzet van de middelen voor bekostiging van het praktijkleren is, vanwege deze situatie, opnieuw overwogen. Uitgangspunt
                     is daarbij dat de middelen aan de instellingen beschikbaar worden gesteld. Zij kunnen met deze middelen praktijkleeractiviteiten
                     en -faciliteiten inkopen bij bedrijven (waartoe ook de geprivatiseerde IPC, i.c. PTC+ (Practical Training Center) en IPC Groene
                     ruimte, behoren) of zelf initiatief nemen om dergelijke faciliteiten in samenwerking met het bedrijfsleven tot stand te brengen.
                  </text:p>
          </text:section>
          <text:section text:name="alineagroep.d7241e3015" text:style-name="alineagroep">
            <text:p text:style-name="alineagroep">Van oudsher lag het zwaartepunt van de bekostigde activiteiten in het praktijkleren bij het onderwijs gericht op de primaire
                     beroepen in de land- en tuinbouw en de veeteelt. Bij de heroverweging van de inzet van deze middelen is besloten een deel
                     van deze middelen te reserveren voor de opleidingen voor deze beroepen (hierna: de primaire opleidingen).
                  </text:p>
            <text:p text:style-name="alineagroep">De primaire opleidingen zijn in het algemeen kleinschalig en kapitaalsintensief. Door de afnemende leerlingaantallen dreigen
                     instellingen niet langer in staat te zijn de noodzakelijke expertise, activiteiten en voorzieningen voor deze beroepsopleidingen
                     in stand te houden. Hierdoor kan de continuïteit van deze opleidingen in gevaar komen.
                  </text:p>
            <text:p text:style-name="alineagroep.end">Om de continuïteit van deze opleidingen te waarborgen worden op grond van deze regeling jaarlijks extra middelen beschikbaar
                     gesteld voor deze opleidingen. Hiermee  wordt beoogd de gediplomeerde uitstroom van deze opleidingen te vergroten tegen de
                     achtergrond van de toekomstige vraag op de arbeidsmarkt.
                  </text:p>
          </text:section>
          <text:p text:style-name="nota-toelichting">Door de privatisering van de IPC ontstaat ruimte voor andere aanbieders van voorzieningen voor praktijkleren. Investering
                  in dergelijke voorzieningen is van belang om lacunes in het aanbod (regionaal en/of naar soort opleiding) op te heffen, aan
                  te sluiten op innovaties in het bedrijfsleven waarvoor wordt opgeleid en om aan te sluiten op ontwikkelingen in het kader
                  van de gezamenlijke inzet van de instellingen voor kennisverspreiding in de groene sector. Deze geschiedt in het kader van
                  de zogenaamde A-programma’s die de instellingen in het kader van de Groene Kenniscoöperatie (GKC) uitvoeren.
               </text:p>
          <text:p text:style-name="nota-toelichting">Op grond van deze overwegingen worden de middelen die vrijkomen uit de bekostiging van de IPC in deze regeling beschikbaar
                  gesteld in drie categorieën of zogenaamde ‘boxen’: box 1 voor praktijkleren, box 2 voor het in stand houden en versterken
                  van de primaire opleidingen (waaronder ook praktijkleren) en box 3 voor investeringen in voorzieningen voor praktijkleren.
               </text:p>
          <text:p text:style-name="nota-toelichting">De verdeling van de beschikbare middelen over box 1, box 2 en box 3, en daarbinnen naar de afdelingen voor groen VMBO, de
                  agrarische opleidingscentra (AOC), de agrarische hogescholen (HASen) en Wageningen universiteit (WUR) is gebaseerd op het
                  advies van de GKC over praktijkleren uit 2007 en het standpunt van de Ministerie van LNV daarbij in de brief van 11 juni 2007.
                  Ten opzichte van deze brief zijn de volgende wijzigingen aangebracht:
               </text:p>
          <text:list text:style-name="list-style-10">
            <text:list-item>
              <text:p text:style-name="list.start">de omvang van box 2 (AOC-deel) wordt kleiner, gezien opmerkingen van de AOC-Raad in de brief van 20 mei 2008 over de uitvoerbaarheid
                        van de tijdelijke regeling 2008. De verhouding box 1–box 2 is gesteld op 2/3–1/3.
                     </text:p>
            </text:list-item>
            <text:list-item>
              <text:p text:style-name="list.cont">de middelen voor het HBO, die in de brief van 11 juni 2007 alleen in box 2 werden geplaatst, zijn verdeeld over box 1 en box
                        2, ook in de verhouding 2/3–1/3. Overweging is dat de functies van de beide boxen voor de AOC en de HASen niet wezenlijk verschillen.
                     </text:p>
            </text:list-item>
            <text:list-item>
              <text:p text:style-name="list.cont">de middelen voor de afdelingen, de HASen en de WUR zijn hoger gesteld door rekening te houden met nog vrijvallende middelen
                        binnen het overgangsbudget voor de IPC.
                     </text:p>
            </text:list-item>
            <text:list-item>
              <text:p text:style-name="list.cont">de middelen voor de afdelingen en de WUR zijn geplaatst in box 1, niet in box 3;
                     </text:p>
            </text:list-item>
            <text:list-item>
              <text:p text:style-name="list.end">de middelen in box 3 worden niet geoormerkt naar geleding (afdeling, AOC, hogeschool of WU).
                     </text:p>
            </text:list-item>
          </text:list>
          <text:h text:outline-level="4" text:style-name="divisiekop2">De middelen in box 1
               </text:h>
          <text:p text:style-name="nota-toelichting">De middelen in box 1 zijn bedoeld voor het verzorgen van onderwijs in situaties die specifiek zijn ingericht voor praktijkleren.</text:p>
          <text:p text:style-name="nota-toelichting">‘Praktijkleren’ wordt daarbij nader omschreven als: onderwijsleeractiviteiten en toetsen in het kader van het examen die plaatsvinden
                  binnen daartoe specifiek ingerichte situaties buiten de school waar de praktijk van het beroep wordt gesimuleerd en waar gerichte
                  instructie in, oefening van en beoordeling van praktijkvaardigheden plaatsvinden. Het gaat dus om situaties die zich enerzijds
                  onderscheiden van gewone instructie en oefening in praktijklokalen binnen de school, en anderzijds van de oefening van het
                  beroep in de beroepspraktijkvorming of stage. Alleen praktijkleren in het kader van opleidingen die door de Minister van LNV
                  worden bekostigd komt in aanmerking voor bekostiging op basis van deze regeling.
               </text:p>
          <text:p text:style-name="nota-toelichting">Redenen om een deel van het onderwijs in dit soort situaties te verzorgen kunnen zijn:</text:p>
          <text:list text:style-name="list-style-11">
            <text:list-item>
              <text:p text:style-name="list.start">de kostbaarheid en/of kwetsbaarheid van benodigde apparatuur en voorzieningen, mede in relatie tot de schaal van de instelling;
                     </text:p>
            </text:list-item>
            <text:list-item>
              <text:p text:style-name="list.cont">de benodigde expertise, mede in relatie tot de schaal van de instelling;
                     </text:p>
            </text:list-item>
            <text:list-item>
              <text:p text:style-name="list.cont">het afbreukrisico van de te oefenen praktijkvaardigheden voor de instelling en/of voor het leerbedrijf;
                     </text:p>
            </text:list-item>
            <text:list-item>
              <text:p text:style-name="list.cont">het veiligheidsrisico van de te oefenen praktijkvaardigheden voor de instelling en/of voor het leerbedrijf;
                     </text:p>
            </text:list-item>
            <text:list-item>
              <text:p text:style-name="list.cont">de complexiteit van de te oefenen praktijkvaardigheden, die zodanig is dat deze niet in een normale beroepspraktijkvorming
                        of stage kunnen worden geoefend;
                     </text:p>
            </text:list-item>
            <text:list-item>
              <text:p text:style-name="list.cont">de eisen aan bedrijfshygiëne die een directe inzet van leerlingen binnen bedrijfssituaties belemmeren;
                     </text:p>
            </text:list-item>
            <text:list-item>
              <text:p text:style-name="list.end">bepalingen in wet- en regelgeving die voor leerlingen bepaalde handelingen in bedrijfssituaties verbieden.
                     </text:p>
            </text:list-item>
          </text:list>
          <text:p text:style-name="nota-toelichting">De instellingen mogen de middelen uit box 1 inzetten voor:</text:p>
          <text:list text:style-name="list-style-12">
            <text:list-item>
              <text:p text:style-name="list.start">het inkopen van mogelijkheden voor instructie en oefening bij gespecialiseerde bedrijven, waaronder PTC+ en IPC Groene ruimte,
                        bij de aan de WUR gelieerde praktijkbedrijven of bij productiebedrijven die daarvoor praktijksimulaties verzorgen buiten de
                        normale productie.
                     </text:p>
            </text:list-item>
            <text:list-item>
              <text:p text:style-name="list.end">het afnemen van examens in buiten de school gesimuleerde praktijksituaties of in bij een bedrijf ingekochte praktijksimulaties
                        (in het bijzonder de proeven van bekwaamheid).
                     </text:p>
            </text:list-item>
          </text:list>
          <text:p text:style-name="nota-toelichting">De middelen in box 1 mogen worden ingezet voor alle opleidingen, ook voor de primaire opleidingen. De middelen in box 2 mogen
                  daarentegen uitsluitend worden ingezet voor de primaire opleidingen, maar deze zijn niet uitsluitend bestemd voor praktijkleren
                  (zie hieronder).
               </text:p>
          <text:h text:outline-level="4" text:style-name="divisiekop2">De middelen in box 2
               </text:h>
          <text:p text:style-name="nota-toelichting">De middelen in box 2 zijn bedoeld voor het in stand houden en versterken van opleidingen voor beroepen in de landbouw, en
                  tuinbouw en veeteelt en beroepen die daaraan voorwaardelijk zijn (de zogenaamde primaire opleidingen).
               </text:p>
          <text:p text:style-name="nota-toelichting">Deze middelen worden verstrekt omdat de primaire opleidingen erg klein zijn geworden, en daardoor relatief duur te exploiteren.
                  De Minister van Landbouw, Natuur en Voedselkwaliteit hecht aan het in stand houden van deze primaire opleidingen, maar ook
                  versterking van deze opleidingen is noodzakelijk, zowel kwantitatief (toenemend volume in verband met verwachte tekorten op
                  de arbeidsmarkt in de primaire sector) als kwalitatief (betere aansluiting op de beroepspraktijk). De aanvullende middelen
                  zijn dus zowel bedoeld om het schaaleffect van het instandhouden van (te) kleine primaire opleidingen te compenseren en zo
                  duurzame exploitatie mogelijk te maken als om kwantitatieve en kwalitatieve versterking van deze opleidingen te bevorderen.
               </text:p>
          <text:p text:style-name="nota-toelichting">Anders dan wat in de Regeling aanvullende bijdrage primaire opleidingen groen onderwijs gold  voor wat betreft de AOC, worden
                  de middelen in box 2 niet bepaald op basis van het aantal behaalde diploma’s (output) maar op basis van de getelde aantallen
                  deelnemers respectievelijk studenten in de primaire opleidingen (input). Dit is gedaan om de kwantitatieve versterking van
                  de primaire opleidingen te bevorderen. Instellingen die het volume van een primaire opleiding vergroten of (opnieuw) starten
                  met het aanbieden van een primaire opleidingen zien bij bekostiging op basis van input sneller een toename van de aanvullende
                  bijdrage dan bij bekostiging op basis van output.
               </text:p>
          <text:p text:style-name="nota-toelichting">Instellingen kunnen de efficiëntie van het in stand houden van de primaire opleidingen verhogen door deze geheel of gedeeltelijk
                  gezamenlijk te exploiteren: gezamenlijk aanbieden op één locatie of gezamenlijk exploiteren van voorzieningen voor een deel
                  van de opleiding, bijvoorbeeld praktijklokalen. Deze mogelijkheden zijn al in de wet- en regelgeving aanwezig. Het ministerie
                  zal, in overleg met de instellingen, onderzoeken hoe gezamenlijke voorzieningen kunnen worden bevorderd.
               </text:p>
          <text:p text:style-name="nota-toelichting">De instellingen mogen de middelen uit box 2 inzetten voor:</text:p>
          <text:list text:style-name="list-style-13">
            <text:list-item>
              <text:p text:style-name="list.start">exploitatiekosten van primaire opleidingen, in aanvulling op de rijksbijdrage;
                     </text:p>
            </text:list-item>
            <text:list-item>
              <text:p text:style-name="list.end">praktijkleren in het kader van primaire opleidingen, zoals boven bij box 1 omschreven.
                     </text:p>
            </text:list-item>
          </text:list>
          <text:p text:style-name="nota-toelichting">De primaire opleidingen worden nader gedefinieerd door de bijlage bij de regeling. De bijlage is wat betreft de AOC vastgesteld
                  op advies van Aequor, het kennis- en communicatiecentrum voedsel en leefomgeving. De lijst wordt jaarlijks aangepast aan wijzigingen
                  in de kwalificatiestructuur respectievelijk opleidingenaanbod in het Centraal Register Opleidingen Hoger Onderwijs (CROHO).
                  Het CROHO registreert opleidingen van het bekostigde en aangewezen hoger onderwijs.
               </text:p>
          <text:h text:outline-level="4" text:style-name="divisiekop2">De middelen in box 3
               </text:h>
          <text:p text:style-name="nota-toelichting">De middelen in box 3 zijn bedoeld als investeringsbijdrage voor het tot stand brengen van specifieke voorzieningen voor praktijkleren
                  in samenwerking met bedrijven.
               </text:p>
          <text:p text:style-name="nota-toelichting">In de toelichting bij box 1 zijn de redenen aangegeven waarom praktijkleren soms beter in specifieke situaties buiten de school
                  kan worden verzorgd. De verwachting is dat dit vaker het geval zal zijn, onder meer in verband met de toenemende complexiteit
                  en specialisatie van de leerbedrijven en het toenemen van specifieke risico’s. Er zullen dus meer specifieke praktijkleersituaties
                  moeten worden ingericht. Dit geldt met name in het bijzonder voor de primaire opleidingen.
               </text:p>
          <text:section text:name="alineagroep.d7241e3232" text:style-name="alineagroep">
            <text:p text:style-name="alineagroep">Bij de ontwikkeling van nieuwe praktijkleersituaties kan een verband worden gelegd met de innovatie van het groen onderwijs
                     in aansluiting op de vraag vanuit het bedrijfsleven en de maatschappij. De gezamenlijke groene instellingen programmeren binnen
                     het kader van de Groene Kenniscoöperatie hun inzet voor een beter bedienen van deze vraag. Dit geschiedt in de A-programma’s
                     van de GKC. Deze A-programma’s kunnen leiden tot de behoefte aan extra voorzieningen voor praktijkleren, bij voorbeeld om
                     beter aan te sluiten op technische en organisatorische innovaties in het bedrijfsleven of op de groeiende vraag naar specifieke
                     beroepsvaardigheden. Waar dit het geval is kunnen de middelen in box 3 met prioriteit worden ingezet.
                  </text:p>
            <text:p text:style-name="alineagroep.end">De middelen kunnen echter niet worden ingezet op een activiteit waarvoor ook reeds subsidie in het kader van de Regeling Kennisverspreiding
                     en innovatie groen onderwijs is verstrekt, en omgekeerd. De inzet is dat subsidies vanuit beide regelingen elkaar versterken.
                  </text:p>
          </text:section>
          <text:section text:name="alineagroep.d7241e3241" text:style-name="alineagroep">
            <text:p text:style-name="alineagroep">De middelen in box 3 zijn niet bestemd voor de duurzame exploitatie van deze voorzieningen: daarvoor dienen de middelen in
                     box 1 en 2. Daarom worden de middelen in box 3 verstrekt als éénmalige subsidie die een bepaalde periode mag worden ingezet.
                     De instelling (AOC of HAS) is subsidieontvanger, maar de inzet geschiedt in een samenwerkingsverband met minstens één bedrijf
                     dat ook in het tot stand brengen van de voorziening investeert. Dat kan een gespecialiseerd bedrijf (PTC+ of IPC groene ruimte)
                     of een gewoon productiebedrijf zijn.
                  </text:p>
            <text:p text:style-name="alineagroep.end">De regeling noemt nadrukkelijk ook de mogelijkheid dat de aan de WUR gelieerde praktijkbedrijven (de proefbedrijven voor landbouwkundig
                     onderzoek) in een consortium voor praktijkleren worden betrokken. Deze praktijkbedrijven kunnen daardoor de mogelijkheid bieden
                     leerlingen en studenten te betrekken bij innovatieve vormen van beroepsuitoefening en bij de uitvoering van praktijkonderzoek.
                  </text:p>
          </text:section>
          <text:p text:style-name="nota-toelichting">De subsidies worden jaarlijks verstrekt op aanvraag. Het bedrag in box 3 geldt daarbij als subsidieplafond. Indien in enig
                  jaar de subsidiabele aanvragen het subsidieplafond te boven gaan vindt ranking plaats. Daartoe worden de subsidiabele aanvragen
                  (dus de aanvragen die voldoen aan de doelen van en voorwaarden in de regeling) beoordeeld op de mate waarin zij bijdragen
                  aan de doelen van de regeling. Criteria daarvoor kunnen zijn:
               </text:p>
          <text:list text:style-name="list-style-14">
            <text:list-item>
              <text:p text:style-name="list.start">de toegevoegde waarde ten opzichte van reeds bestaande voorzieningen, en de urgentie van de voorziening;
                     </text:p>
            </text:list-item>
            <text:list-item>
              <text:p text:style-name="list.cont">het innovatief karakter in relatie tot innovaties in het bedrijfsleven;
                     </text:p>
            </text:list-item>
            <text:list-item>
              <text:p text:style-name="list.cont">het aandeel cofinanciering door het bedrijf;
                     </text:p>
            </text:list-item>
            <text:list-item>
              <text:p text:style-name="list.cont">de aansluiting op één van de A-programma’s van de Groene Kenniscoöperatie (GKC);
                     </text:p>
            </text:list-item>
            <text:list-item>
              <text:p text:style-name="list.end">de mate van samenwerking tussen instellingen, ook verticaal (AOC en HAS en/of WU).
                     </text:p>
            </text:list-item>
          </text:list>
          <text:p text:style-name="nota-toelichting">Met het oog op efficiënte inzet van de middelen in box 3 vindt geen segmentering naar de geledingen AOC, HASen en WU plaats.
                  Uitgangspunt is dat (indien het subsidieplafond wordt overschreden) de meest urgente en kwalitatief beste aanvragen voorgaan.
                  Verticale samenwerking is daarbij wenselijk en levert ook, zoals aangegeven, voordeel bij de ranking op.
               </text:p>
          <text:h text:outline-level="4" text:style-name="divisiekop2">De verdeling van de middelen praktijkleren over de drie boxen
               </text:h>
          <text:p text:style-name="nota-toelichting">Op de meerjarenbegroting van LNV is een bedrag van € 25 miljoen gereserveerd voor praktijkleren. Hierbij komt een afzonderlijk
                  budget voor BTW-compensatie. Daarbinnen zijn de bedragen voor box 1 en box 2 (artikelen 2 en 8) bepaald aan de hand van de
                  volgende uitgangspunten:
               </text:p>
          <text:list text:style-name="list-style-15">
            <text:list-item>
              <text:p text:style-name="list.start">Voor de AOC is uitgegaan van het bedrag van € 12,5 miljoen in de Regeling bekostiging praktijkleren AOC die gold tot 2007.
                        Het bedrag voor de AOC varieert daarom niet.
                     </text:p>
            </text:list-item>
            <text:list-item>
              <text:p text:style-name="list.cont">Voor de afdelingen, de HASen en WU is een inschatting gemaakt van het gebruik van trekkingsrechten bij de IPC op het moment
                        van verzelfstandiging. Het hiermee gemoeide bedrag indiceert het bedrag dat na afloop van het overgangsbudget van de IPC ingaande
                        2012 beschikbaar is. Dit bedrag is voor de afdelingen geschat op € 0,6 miljoen, voor de HASen op € 3,5 miljoen en voor de
                        WU op 0,46 miljoen.
                     </text:p>
            </text:list-item>
            <text:list-item>
              <text:p text:style-name="list.cont">Tot en met 2011 kan echter gebruik worden gemaakt van trekkingsrechten binnen het afnemend overgangsbudget voor PTC+ en IPC
                        Groene ruimte. Het bedrag voor de afdelingen, de HASen en WU komt geleidelijk uit de zogenaamde vrijval beschikbaar. Dit bepaalt
                        de oplopende bedragen voor 2009, 2010 en 2011.
                     </text:p>
            </text:list-item>
            <text:list-item>
              <text:p text:style-name="list.cont">Voor de AOC en de HASen worden de bedragen verdeeld over box 1 en box 2 beschikbaar gesteld in een verhouding van ongeveer
                        2/3–1/3.
                     </text:p>
            </text:list-item>
            <text:list-item>
              <text:p text:style-name="list.cont">De bedragen voor de afdelingen en WU worden geheel in box 1 geplaatst. Deze bedragen kunnen, zoals boven aangegeven, ook worden
                        ingezet voor praktijkleren binnen de primaire opleidingen.
                     </text:p>
            </text:list-item>
            <text:list-item>
              <text:p text:style-name="list.cont">De bedragen in box 1 worden verhoogd met een compensatie voor de verrekening van de BTW die bij aanbesteding bij bedrijven
                        verschuldigd is. In 2009 bedraagt de BTW 19%.
                     </text:p>
            </text:list-item>
            <text:list-item>
              <text:p text:style-name="list.end">De bedragen in box 2 worden voor de helft verhoogd met de BTW-compensatie  (in 2009 8,5%), ervan uitgaande dat deze bedragen
                        zowel voor exploitatiekosten (BTW-vrij) als voor aanbesteding van praktijkleren kunnen worden ingezet.
                     </text:p>
            </text:list-item>
          </text:list>
          <text:section text:name="alineagroep.d7241e3368" text:style-name="alineagroep">
            <text:p text:style-name="alineagroep">In het overgangsbudget voor PTC+ is tot en met 2010/2011 een bedrag van € 3,7 miljoen per schooljaar specifiek gegarandeerd
                     voor praktijkleren in de primaire opleidingen ten behoeve van leerlingen van groene onderwijsinstellingen en internationale
                     studenten. In de praktijk wordt een aanzienlijk deel hiervan voor internationale studenten gebruikt. Het is de bedoeling de
                     mogelijkheden voor internationale cursussen ook na 2011 in stand te houden. Daarvoor is uit het totale budget voor praktijkleren
                     een bedrag gereserveerd van € 1,46 miljoen voor 2011 en van € 3,5 miljoen voor 2012 en verdere jaren.
                  </text:p>
            <text:p text:style-name="alineagroep.end">De bedragen beschikbaar in box 3 worden per jaar bepaald op het totale budget van € 25 miljoen voor praktijkleren, minus het
                     totaal van het bedrag per jaar in box 1 en box 2 en het gereserveerde bedrag voor internationale cursussen. De BTW-compensatie
                     wordt uit een ander budget betaald.
                  </text:p>
          </text:section>
          <text:h text:outline-level="4" text:style-name="divisiekop2">Beschikbaarstelling aanvullende bijdragen
               </text:h>
          <text:p text:style-name="nota-toelichting">De aanvullende bijdragen uit box 1 en box 2 zullen in 2009 eenmalig als afzonderlijk bedrag worden uitbetaald in het eerste
                  kwartaal; dit omdat de bekostiging voor 2009 reeds in 2008 is vastgesteld. De aanvullende bijdragen voor 2010 en latere jaren
                  zullen telkens met de bekostiging voor dat jaar worden vastgesteld en opgenomen in de bekostigingsbeschikkingen respectievelijk
                  rijksbijdragebrieven. Daarin zullen ze als afzonderlijke component herkenbaar zijn.
               </text:p>
          <text:h text:outline-level="4" text:style-name="divisiekop2">Afwijking vaste verandermoment
               </text:h>
          <text:p text:style-name="nota-toelichting">Deze regeling treedt in werking met ingang van 1 januari 2009. Daarmee wordt afgeweken van de LNV-uitgangspunten van vaste
                  verandermomenten voor regelgeving die inhouden dat nieuwe regels slechts op 1 januari of 1 augustus (voor landbouwonderwijs)
                  ingaan en minimaal drie maanden daaraan voorafgaand publicatie van de nieuwe regels plaatsvindt.  De reden hiervoor is dat
                  de berekening van de wijze waarop de middelen over de drie boxen verdeeld moesten worden afstemming behoefde met de betrokken
                  onderwijsinstellingen. Deze afstemming is pas na 1 oktober afgerond. Inwerkingtreding op 1 januari 2009 is echter gewenst
                  teneinde aan het begin van 2009 de bijdragen beschikbaar te kunnen stellen. Uitstel zou grote financiële consequenties tot
                  gevolg hebben voor de onderwijsinstellingen.
               </text:p>
          <text:h text:outline-level="3" text:style-name="divisiekop1">Artikelsgewijs
               </text:h>
          <text:h text:outline-level="4" text:style-name="divisiekop2">Artikel 2
               </text:h>
          <text:p text:style-name="nota-toelichting">De middelen zijn bestemd voor alle scholen en instellingen in de groene beroepskolom, dus voor de afdelingen VMBO groen van
                  scholengemeenschappen voortgezet onderwijs, AOC’s, HASen en de WU. De middelen kunnen niet worden ingezet voor opleidingen
                  die niet door de Minister worden bekostigd.
               </text:p>
          <text:h text:outline-level="4" text:style-name="divisiekop2">Artikel 4
               </text:h>
          <text:p text:style-name="nota-toelichting">De middelen voor de afdelingen worden verstrekt aan de door het Ministerie van Onderwijs, Cultuur en Wetenschap bekostigde
                  scholen en scholengemeenschappen waaraan een afdeling Landbouw en natuurlijke omgeving is verbonden, maar zijn exclusief bedoeld
                  voor praktijkleren binnen deze afdeling. Het gaat dan de facto alleen om de leerjaren 3 en 4. De aanvullende bekostiging wordt
                  jaarlijks door CFI (Centrale Financiële Instelling) van het Ministerie Onderwijs, Cultuur en Wetenschap verrekend met de minister
                  van LNV. De aanvullende bekostiging voor het jaar 2009 wordt vastgesteld in het eerste kwartaal van 2009. Voor latere jaren
                  vindt de vaststelling plaats in de maand december voorafgaand aan het jaar waarop de aanvullende bekostiging betrekking heeft.
                  Betaling van de aanvullende bekostiging vindt voor het jaar 2009 plaats in het eerste kwartaal van 2009, en voor latere jaren
                  in de maand januari van het jaar waarop de aanvullende bekostiging betrekking heeft.
               </text:p>
          <text:h text:outline-level="4" text:style-name="divisiekop2">Artikel 5
               </text:h>
          <text:p text:style-name="nota-toelichting">De verdeling van de middelen in box 1 voor de AOC wordt gebaseerd op de rijksbijdrage voor de exploitatiekosten van het middelbaar
                  beroepsonderwijs (MBO). Overweging in hierbij dat praktijkleren in overwegende mate een zaak van het MBO is. De regeling sluit
                  echter niet uit dat deze middelen ook worden ingezet voor het VMBO. Dit dient dan wel in de jaarrekening te worden verantwoord.
                  Bij de berekening van de aanvullende rijksbijdrage wordt uitgegaan van het aandeel van ieder AOC in het macrokader (landelijk
                  beschikbaar budget) voor exploitatiekosten.
               </text:p>
          <text:h text:outline-level="4" text:style-name="divisiekop2">Artikel 6
               </text:h>
          <text:p text:style-name="nota-toelichting">Onder de hogescholen wordt ook Stoas Hogeschool begrepen. De aanvullende bijdrage wordt verstrekt als onderwijsopslag. Bij
                  de berekening van deze onderwijsopslag wordt uitgegaan van het aandeel van iedere hogeschool in het onderwijsdeel HBO van
                  de landelijk beschikbare rijksbijdrage.
               </text:p>
          <text:h text:outline-level="4" text:style-name="divisiekop2">Artikel 10
               </text:h>
          <text:p text:style-name="nota-toelichting">De middelen in box 2 worden verdeeld op basis van het aantal ingeschreven deelnemers in de primaire opleidingen. Daarom is
                  in de regeling een berekeningswijze opgenomen die afwijkt van die in artikel 2.2.3 van het Uitvoeringsbesluit WEB (UWEB).
                  Zoals aangegeven in artikel 5 wordt de aanvullende rijksbijdrage berekend op basis van het aandeel van ieder AOC in het macrokader,
                  maar bij de bepaling van dit aandeel worden alleen de deelnemers in de primaire opleidingen meegeteld.
               </text:p>
          <text:h text:outline-level="4" text:style-name="divisiekop2">Artikel 11
               </text:h>
          <text:p text:style-name="nota-toelichting">De middelen in box 2 worden voor de hogescholen verdeeld aan de hand van het aandeel van iedere hogeschool in het onderwijsdeel
                  HBO van de landelijk beschikbare rijksbijdrage, maar bij de bepaling van dit aandeel wordt uitgegaan van alleen de onderwijsvraag
                  in de primaire opleidingen.
               </text:p>
          <text:h text:outline-level="4" text:style-name="divisiekop2">Artikel 13
               </text:h>
          <text:section text:name="alineagroep.d7241e3444" text:style-name="alineagroep">
            <text:p text:style-name="alineagroep">De middelen in box 1 en box 2 mogen alleen worden besteed binnen het doel waarvoor zij zijn verstrekt, maar daarbinnen krijgen
                     de instellingen veel vrijheid om de middelen te besteden naar gelang de behoeften van de instelling en de regio waarvoor deze
                     werkt. De nadruk ligt daarom op de verantwoording achteraf. Deze dient dan wel voldoende specifiek te zijn om controle op
                     juist gebruik mogelijk te maken en om een grondslag te bieden voor evaluatie. De besteding wordt verantwoord conform model
                     G bij het Controleprotocol OCW. Voor de verantwoording van de  rechtmatige bestemming zal een aanvullend model worden geboden.
                  </text:p>
            <text:p text:style-name="alineagroep.end">Indien de bedragen in box 1 of box 2 in enig jaar niet volledig kunnen worden besteed mogen deze in het volgend jaar of volgende
                     jaren worden besteed binnen het doel van box 1 respectievelijk box 2.
                  </text:p>
          </text:section>
          <text:h text:outline-level="4" text:style-name="divisiekop2">Artikel 17
               </text:h>
          <text:section text:name="alineagroep.d7241e3457" text:style-name="alineagroep">
            <text:p text:style-name="alineagroep">De school of instelling dient een aanvraag, vergezeld van een samenwerkingsovereenkomst, in. Bredere samenwerking dan die
                     bestaande uit één school of instelling en één bedrijf is zeker wenselijk en levert ook voordeel op bij een eventuele ranking
                     van de aanvragen. Uit de gegevens die de aanvrager krachtens het vijfde lid moet leveren, moet onder meer blijken dat de subsidie
                     een publiek doel dient. Daarvoor is het met name van belang dat de voorziening een duidelijke lacune vult in het geheel van
                     bestaande voorzieningen. Die lacune kan zowel regionaal zijn als in termen van het soort opleidingen waarvoor de voorziening
                     is bedoeld en het type innovatie waarop de voorziening aansluit. Investeren in voorzieningen die onmiddellijk concurrerend
                     zijn met bestaande voorzieningen is echter geen doel van deze regeling. De aanvrager moet daarom de meerwaarde ten opzichte
                     van de bestaande voorzieningen aantonen. Ook moet hij de verwachte vraag naar de voorziening aannemelijk maken.
                  </text:p>
            <text:p text:style-name="alineagroep.end">Uit de publieke financiering vloeit ook voort dat de nieuwe voorziening openstaat voor alle  bekostigde afdelingen en instellingen
                     voor groen onderwijs. Uiteraard kan de voorziening wel bedoeld zijn voor een bepaald soort opleidingen, en daarmee dus feitelijk
                     alleen bruikbaar zijn voor een bepaalde geleding.
                  </text:p>
          </text:section>
          <text:p text:style-name="nota-toelichting">Er wordt geen minimum of maximum bepaald voor het aandeel subsidie in de aanvraag om rekening te kunnen houden met grote verschillen
                  tussen mogelijke initiatieven en hun financiële grondslag. Uitgangspunt is echter dat de aanvragers de voorziening zoveel
                  mogelijk zelf financieren. Het aandeel subsidie in de aanvraag moet duidelijk uit de begroting blijken en daar ook duidelijk
                  worden onderbouwd. De aanvraag is alleen subsidiabel als de verhouding tussen subsidie en eigen financiering goed onderbouwd
                  en verdedigbaar is.
               </text:p>
          <text:h text:outline-level="4" text:style-name="divisiekop2">Artikel 18
               </text:h>
          <text:section text:name="alineagroep.d7241e3474" text:style-name="alineagroep">
            <text:p text:style-name="alineagroep">De middelen in box 3 gelden als subsidieplafond. Indien in enig jaar het bedrag van de aanvragen dit plafond te boven gaan
                     wordt door middel van ranking beslist welke aan het doel van en de voorwaarden in de regeling voldoende aanvragen worden afgewezen.
                     Daarvoor worden de subsidiabele aanvragen in een rangorde geplaatst. Artikel 18, eerste lid, bepaalt op basis van welke criteria
                     deze rangorde wordt vastgesteld.
                  </text:p>
            <text:p text:style-name="alineagroep">De criteria zien onder meer op de urgentie van de aanvraag, het innovatief karakter en de breedte van de samenwerking. Een
                     belangrijk criterium is ook de aansluiting op projecten binnen de A-programma’s van de GKC. In deze programma’s geven de instellingen
                     aan hoe zij aan de specifieke vraag naar kennisverspreiding in de groene sector tegemoet willen komen. Waar dit leidt tot
                     behoefte aan voorzieningen voor praktijkleren kan subsidie binnen deze regeling worden aangevraagd.
                  </text:p>
            <text:p text:style-name="alineagroep.end">Daarbij moet overigens stapeling van subsidie worden voorkomen. De aanvrager moet dus aantonen dat hij de subsidie niet aanvraagt
                     voor een activiteit waarvoor al subsidie uit de Regeling Kennisverspreiding en innovatie groen onderwijs (of enige andere
                     regeling) is ontvangen. Het gaat er juist om dat de verschillende regelingen elkaar versterken.
                  </text:p>
          </text:section>
          <text:h text:outline-level="4" text:style-name="divisiekop2">Artikel 22
               </text:h>
          <text:p text:style-name="nota-toelichting">Dit artikel bevat het zogenaamde begrotingsvoorbehoud: voor zover een subsidie wordt verleend ten laste van een begroting
                  die nog niet is vastgesteld of goedgekeurd, kan zij worden verleend onder de voorwaarde dat voldoende gelden ter beschikking
                  worden gesteld. Indien de begrotingswet de minister van Landbouw, Natuur en Voedselkwaliteit belet deze regeling ten volle
                  uit te voeren moeten de bedragen in deze regeling navenant naar beneden worden bijgesteld (box 1 en 2), of kunnen subsidies
                  voor subsidiabele aanvragen niet worden toegekend (box 3).
               </text:p>
          <text:h text:outline-level="4" text:style-name="divisiekop2">Artikel 23
               </text:h>
          <text:p text:style-name="nota-toelichting">Het is de intentie deze regeling tot en met 2013 ongewijzigd voort te zetten, zodat de instellingen een duidelijk perspectief
                  hebben op de te ontvangen middelen. De bedoeling is in 2013 te bepalen of en zo ja hoe de regeling zal worden voortgezet.
                  Daarbij zijn de doelmatigheid en doeltreffendheid van de inzet van de middelen belangrijke criteria. Om deze te bepalen zal
                  een evaluatie plaatsvinden. Deze moet uiterlijk 1 juni 2013 beschikbaar zijn om tijdige besluitvorming mogelijk te maken.
               </text:p>
          <text:section text:name="ondertekening.d7241e3500"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500*"/>
    </style:style>
    <style:style style:family="table-column" style:name="table.1.col2">
      <style:table-column-properties style:rel-column-width="7400*"/>
    </style:style>
    <style:style style:family="table-column" style:name="table.1.col3">
      <style:table-column-properties style:rel-column-width="1200*"/>
    </style:style>
    <style:style style:family="table-column" style:name="table.2.col1">
      <style:table-column-properties style:rel-column-width="4600*"/>
    </style:style>
    <style:style style:family="table-column" style:name="table.2.col2">
      <style:table-column-properties style:rel-column-width="2700*"/>
    </style:style>
    <style:style style:family="table-column" style:name="table.2.col3">
      <style:table-column-properties style:rel-column-width="2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praktijkleren en versterking primaire opleidingen groen onderwijs</dc:title>
  </office:meta>
</office:document-meta>
</file>