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Justitie van 8 december 2008, nr. 5576875, houdende nadere regels ten aanzien van erkenning van
            EG-beroepskwalificaties voor rechterlijke beroepen (Regeling erkenning EG-beroepskwalificaties rechterlijke beroepen)
         </text:h>
      <text:section text:name="regeling.d2034e111" text:style-name="regeling">
        <text:section text:name="aanhef.d2034e113" text:style-name="aanhef">
          <text:p text:style-name="wie">De Minister van Justitie,</text:p>
          <text:p text:style-name="considerans.al">Gelet op artikel 33 van de Algemene wet erkenning EG-beroepskwalificaties;</text:p>
          <text:p text:style-name="afkondiging">Besluit:</text:p>
        </text:section>
        <text:section text:name="regeling-tekst.d2034e125" text:style-name="regeling-tekst">
          <text:section text:name="artikel.d2034e127" text:style-name="artikel">
            <text:h text:outline-level="3" text:style-name="artikel_kop">Artikel 1. Definities
                  </text:h>
            <text:p text:style-name="artikel">In deze regeling wordt verstaan onder:</text:p>
            <text:p text:style-name="definition.term">a. Minister:
                     </text:p>
            <text:p text:style-name="definition.description">de Minister van Justitie;</text:p>
            <text:p text:style-name="definition.term">b. wet:
                     </text:p>
            <text:p text:style-name="definition.description">de Algemene wet erkenning EG-beroepskwalificaties;</text:p>
            <text:p text:style-name="definition.term">c. aanvraag:
                     </text:p>
            <text:p text:style-name="definition.description">de aanvraag van een migrerende beroepsbeoefenaar tot het verkrijgen van een erkenning van EG-beroepskwalificaties, bedoeld
                           in artikel 5 van de wet, ten aanzien van een met name genoemd gereglementeerd rechterlijk beroep;
                        </text:p>
            <text:p text:style-name="definition.term">d. aanvrager:
                     </text:p>
            <text:p text:style-name="definition.description">de migrerende beroepsbeoefenaar die een aanvraag indient;</text:p>
            <text:p text:style-name="definition.term">e. proeve van bekwaamheid:
                     </text:p>
            <text:p text:style-name="definition.description">de proeve van bekwaamheid, bedoeld in artikel 1 van de wet;</text:p>
            <text:p text:style-name="definition.term">f. gereglementeerd rechterlijk beroep:
                     </text:p>
            <text:list text:style-name="list-style-1">
              <text:list-item text:start-value="1">
                <text:p text:style-name="list.start">rechterlijk ambtenaar met rechtspraak belast, werkzaam bij de Hoge Raad, een gerechtshof of een rechtbank;
                              </text:p>
              </text:list-item>
              <text:list-item text:start-value="2">
                <text:p text:style-name="list.cont">rechterlijk ambtenaar, werkzaam bij het parket bij de Hoge Raad;
                              </text:p>
              </text:list-item>
              <text:list-item text:start-value="3">
                <text:p text:style-name="list.cont">rechterlijk ambtenaar, werkzaam bij het openbaar ministerie;
                              </text:p>
              </text:list-item>
              <text:list-item text:start-value="4">
                <text:p text:style-name="list.cont">lid met rechtspraak belast, werkzaam bij de Centrale Raad van Beroep of het College van Beroep voor het bedrijfsleven;
                              </text:p>
              </text:list-item>
              <text:list-item text:start-value="5">
                <text:p text:style-name="list.cont">gerechtsauditeur bij een van de bovengenoemde gerechten;
                              </text:p>
              </text:list-item>
              <text:list-item text:start-value="6">
                <text:p text:style-name="list.cont">lid van de Afdeling bestuursrechtspraak van de Raad van State, bedoeld in artikel 29, tweede lid, van de Wet op de Raad van
                                 State;
                              </text:p>
              </text:list-item>
              <text:list-item text:start-value="7">
                <text:p text:style-name="list.cont">griffier of substituut-griffier van de Hoge Raad;
                              </text:p>
              </text:list-item>
              <text:list-item text:start-value="8">
                <text:p text:style-name="list.end">rechterlijk ambtenaar in opleiding.
                              </text:p>
              </text:list-item>
            </text:list>
          </text:section>
          <text:section text:name="artikel.d2034e273" text:style-name="artikel">
            <text:h text:outline-level="3" text:style-name="artikel_kop">Artikel 2. Aanvraag erkenning beroepskwalificaties
                  </text:h>
            <text:list text:style-name="list-style-2">
              <text:list-item text:start-value="1">
                <text:p text:style-name="list.start"> De aanvraag wordt ingediend bij de Minister en bevat een aanduiding van het rechterlijk beroep waarvoor de aanvraag wordt
                           aangevraagd.
                        </text:p>
              </text:list-item>
              <text:list-item text:start-value="2">
                <text:p text:style-name="list.cont"> De aanvrager verstrekt bij de aanvraag de volgende documenten:
                        </text:p>
                <text:list>
                  <text:list-item text:start-value="1">
                    <text:p text:style-name="list.cont">de documenten betreffende nationaliteit en verblijf, bedoeld in artikel 13, eerste lid, onderdeel a, van de wet;
                              </text:p>
                  </text:list-item>
                  <text:list-item text:start-value="2">
                    <text:p text:style-name="list.cont">een kopie van de opleidingstitel(s):
                              </text:p>
                    <text:list>
                      <text:list-item text:start-value="9">
                        <text:p text:style-name="list.cont">gewaarmerkt door het bevoegde gezag in de betrokken staat van oorsprong of herkomst op grond waarvan de aanvrager in die betrokken
                                       staat recht heeft op toegang tot en uitoefening van het gereglementeerde rechterlijke beroep of een daarmee vergelijkbaar
                                       beroep en waaruit tevens de duur van de opleiding blijkt, of
                                    </text:p>
                      </text:list-item>
                      <text:list-item text:start-value="9">
                        <text:p text:style-name="list.cont">gewaarmerkt door het in een derde land bevoegde gezag dat de opleidingstitel heeft afgegeven en een bewijsstuk, gewaarmerkt
                                       door het bevoegde gezag in de betrokken staat van oorsprong of herkomst, waaruit blijkt dat dit bevoegde gezag de opleidingstitel
                                       heeft erkend alsmede dat de aanvrager ten minste drie jaar beroepservaring in het gereglementeerde rechterlijke beroep of
                                       een daarmee vergelijkbaar beroep heeft opgedaan op het grondgebied van die betrokken staat en waaruit tevens de duur van de
                                       opleiding blijkt;
                                    </text:p>
                      </text:list-item>
                    </text:list>
                  </text:list-item>
                  <text:list-item text:start-value="3">
                    <text:p text:style-name="list.cont">een overzicht van vakken die deel hebben uitgemaakt van de opleidingen, bedoeld in onderdeel b, en waarin de aanvrager met
                                 goed gevolg examen heeft afgelegd alsmede een leerstofomschrijving van deze vakken en de daarbij behorende studietijd;
                              </text:p>
                  </text:list-item>
                  <text:list-item text:start-value="4">
                    <text:p text:style-name="list.cont">in voorkomend geval een bewijs van de beroepservaring, waaronder inzicht in de duur van deze beroepservaring en de onderdelen
                                 en inhoud waaruit de beroepswerkzaamheden hebben bestaan.
                              </text:p>
                  </text:list-item>
                </text:list>
              </text:list-item>
              <text:list-item text:start-value="3">
                <text:p text:style-name="list.cont"> De Minister kan ter vaststelling van wezenlijke verschillen als bedoeld in artikel 11, tweede lid, van de wet, verlangen
                           dat nadere informatie wordt verstrekt over de opleiding en beroepservaring.
                        </text:p>
              </text:list-item>
              <text:list-item text:start-value="4">
                <text:p text:style-name="list.end"> De Minister kan verlangen dat de gegevens en bescheiden, bedoeld in het tweede lid, onderdelen b tot en met d, en het tweede
                           lid, die zijn gesteld in een andere dan de Nederlandse taal, vergezeld gaan van vertalingen in de Nederlandse taal, en dat
                           deze vertalingen zijn opgesteld door een beëdigd tolk of vertaler.
                        </text:p>
              </text:list-item>
            </text:list>
          </text:section>
          <text:section text:name="artikel.d2034e369" text:style-name="artikel">
            <text:h text:outline-level="3" text:style-name="artikel_kop">Artikel 3. Proeve van bekwaamheid
                  </text:h>
            <text:list text:style-name="list-style-3">
              <text:list-item text:start-value="1">
                <text:p text:style-name="list.start"> Met inachtneming van artikel 11 van de wet stelt de Minister de aanvrager op de hoogte van de eis van het met goed gevolg
                           afleggen van een proeve van bekwaamheid.
                        </text:p>
              </text:list-item>
              <text:list-item text:start-value="2">
                <text:p text:style-name="list.cont"> De Minister informeert de aanvrager schriftelijk over:
                        </text:p>
                <text:list>
                  <text:list-item text:start-value="1">
                    <text:p text:style-name="list.cont">op welke gebieden van het Nederlands recht, genoemd in de artikelen 38 b en 38c van het Besluit rechtspositie rechterlijke
                                 ambtenaren, artikel 21a van het Besluit opleiding rechterlijke ambtenaren of artikel 1 van het Besluit beroepsvereisten Raad
                                 van State, de proeve van bekwaamheid betrekking heeft;
                              </text:p>
                  </text:list-item>
                  <text:list-item text:start-value="2">
                    <text:p text:style-name="list.cont">de wijze waarop de proeve van bekwaamheid wordt afgenomen;
                              </text:p>
                  </text:list-item>
                  <text:list-item text:start-value="3">
                    <text:p text:style-name="list.cont">de termijn waarbinnen de proeve van bekwaamheid dient te geschieden; en
                              </text:p>
                  </text:list-item>
                  <text:list-item text:start-value="4">
                    <text:p text:style-name="list.cont">de kosten die aan het afleggen van de proeve van bekwaamheid zijn verbonden.
                              </text:p>
                  </text:list-item>
                </text:list>
              </text:list-item>
              <text:list-item text:start-value="3">
                <text:p text:style-name="list.cont"> De Minister draagt zorg voor het kunnen afleggen van een proeve van bekwaamheid, bestaande uit het afleggen van een of meer
                           examens met betrekking tot de kennis van en het inzicht in een of meer van de gebieden, bedoeld in het tweede lid, onderdeel
                           a, aan een universiteit of de Open Universiteit, waarop de Wet op het hoger onderwijs en wetenschappelijk onderzoek betrekking
                           heeft.
                        </text:p>
              </text:list-item>
              <text:list-item text:start-value="4">
                <text:p text:style-name="list.cont"> De Minister draagt ervoor zorg dat de aanvrager:
                        </text:p>
                <text:list>
                  <text:list-item text:start-value="1">
                    <text:p text:style-name="list.cont">tenminste eenmaal per jaar de gelegenheid wordt geboden tot het afleggen van de proeve van bekwaamheid;
                              </text:p>
                  </text:list-item>
                  <text:list-item text:start-value="2">
                    <text:p text:style-name="list.cont">inzicht verkrijgt in de normen die worden gehanteerd bij de beoordeling van de proeve van bekwaamheid;
                              </text:p>
                  </text:list-item>
                  <text:list-item text:start-value="3">
                    <text:p text:style-name="list.cont">wordt geïnformeerd over het vereiste studiemateriaal;
                              </text:p>
                  </text:list-item>
                  <text:list-item text:start-value="4">
                    <text:p text:style-name="list.cont">wordt geïnformeerd over degene aan wie de kosten van de proeve van bekwaamheid moeten worden voldaan; en
                              </text:p>
                  </text:list-item>
                  <text:list-item text:start-value="5">
                    <text:p text:style-name="list.cont">binnen vier weken schriftelijk wordt meegedeeld wat het resultaat van het afleggen van de proeve van bekwaamheid is.
                              </text:p>
                  </text:list-item>
                </text:list>
              </text:list-item>
              <text:list-item text:start-value="5">
                <text:p text:style-name="list.cont"> De aanvrager die voor een of meer onderdelen van de proeve van bekwaamheid het examen niet met goed gevolg heeft afgelegd,
                           kan voor elk van die onderdelen opnieuw een examen afleggen. De met goed gevolg afgelegde examens behouden hun geldigheid
                           gedurende vijf jaar.
                        </text:p>
              </text:list-item>
              <text:list-item text:start-value="6">
                <text:p text:style-name="list.end"> De proeve van bekwaamheid wordt in de Nederlandse taal afgelegd.
                        </text:p>
              </text:list-item>
            </text:list>
          </text:section>
          <text:section text:name="artikel.d2034e506" text:style-name="artikel">
            <text:h text:outline-level="3" text:style-name="artikel_kop">Artikel 4. Inwerkingtreding
                  </text:h>
            <text:p text:style-name="artikel">Deze regeling treedt in werking met ingang van de tweede dag na de dagtekening van de Staatscourant waarin zij wordt geplaatst.</text:p>
          </text:section>
          <text:section text:name="artikel.d2034e516" text:style-name="artikel">
            <text:h text:outline-level="3" text:style-name="artikel_kop">Artikel 5. Citeertitel
                  </text:h>
            <text:p text:style-name="artikel">Deze regeling wordt aangehaald als: Regeling erkenning EG-beroepskwalificaties rechterlijke beroepen.</text:p>
          </text:section>
        </text:section>
        <text:section text:name="regeling-sluiting.d2034e527" text:style-name="regeling-sluiting">
          <text:section text:name="slotformulering.d2034e529" text:style-name="slotformulering">
            <text:p text:style-name="slotformulering">Deze regeling zal met de toelichting in de Staatscourant worden geplaatst.</text:p>
          </text:section>
          <text:section text:name="ondertekening.d2034e535" text:style-name="ondertekening">
            <text:p text:style-name="ondertekening">De Minister van Justitie,</text:p>
            <text:p text:style-name="ondertekening.end">E.M.H. Hirsch Ballin. </text:p>
          </text:section>
        </text:section>
        <text:section text:name="nota-toelichting.d2034e545" text:style-name="nota-toelichting">
          <text:h text:outline-level="2" text:style-name="nota-toelichting_kop">TOELICHTING
               </text:h>
          <text:h text:outline-level="3" text:style-name="divisiekop1">Algemeen
               </text:h>
          <text:p text:style-name="nota-toelichting">Op 7 september 2005 hebben het Europees Parlement en de Raad van de Europese Unie richtlijn nr. 2005/36/EG betreffende de
                  erkenning van beroepskwalificaties vastgesteld (PbEU L 255). De richtlijn vervangt vijftien richtlijnen en heeft tot doel
                  de grensoverschrijdende toegang tot gereglementeerde beroepen in de lidstaten te vergemakkelijken door te waarborgen dat migrerende
                  beroepsbeoefenaars die hun beroepskwalificaties in een EU-lidstaat, in een van de EER-staten IJsland, Noorwegen en Liechtenstein
                  of in Zwitserland hebben behaald, toegang hebben tot hetzelfde of een daarmee vergelijkbaar gereglementeerd beroep in een
                  andere lidstaat, genoemde EER-staten of Zwitserland. Daartoe voorziet de richtlijn in een eenvoudiger procedure van wederzijdse
                  erkenning van beroepskwalificaties. De lidstaten hebben de verplichting de richtlijn om te zetten in hun nationale wet- en
                  regelgeving. In Nederland wordt een belangrijk deel van de richtlijn geïmplementeerd door middel van de Algemene wet erkenning
                  EG-beroepskwalificaties (<text:a office:name="link naar publicatie stb-2007-530" xlink:href="../stb-2007-530.odt" xlink:type="simple" xlink:actuate="onRequest" xlink:show="new">Stb. 2007, 530</text:a>). Deze wet is op 21 december 2007 in werking getreden. De onderhavige regeling bevat de nadere regels die ingevolge artikel
                  33, eerste lid, van de wet dienen te worden gesteld ten aanzien van de aanvraag tot het verkrijgen van de erkenning van beroepskwalificaties
                  ten aanzien van gereglementeerde rechterlijke beroepen (hierna: rechterlijke beroepen) en de proeve van bekwaamheid.
               </text:p>
          <text:p text:style-name="nota-toelichting">De wet geeft in artikel 54 een overgangsregeling voor lopende procedures (aanvraag, bezwaar en beroep) op basis van de voorheen
                  geldende twee Algemene wetten (de Algemene wet erkenning EG-hogeronderwijsdiploma’s en de Algemene wet erkenning EG-beroepsopleidingen).
                  De voorheen geldende regeling (Regeling EG-verklaring rechterlijke beroepen) is per 21 december 2007 vervallen.
               </text:p>
          <text:section text:name="alineagroep.d2034e564" text:style-name="alineagroep">
            <text:p text:style-name="alineagroep">Wie in Nederland toegelaten wil worden en beschikt over elders in de EU, in een van de EER-staten IJsland, Noorwegen en Liechtenstein
                     of in Zwitserland (hierna: betrokken staat) behaalde beroepskwalificaties ten aanzien van een rechterlijk beroep, valt voor
                     de erkenning van deze beroepskwalificaties onder de werking van de Algemene wet erkenning EG-beroepskwalificaties (hierna:
                     wet).
                  </text:p>
            <text:p text:style-name="alineagroep.end">Ten behoeve van de erkenning van de beroepskwalificaties moet een aanvraag ingediend worden bij de Minister van Justitie (Postbus
                     20301, 2500 EH Den Haag). Bij deze aanvraag moet schriftelijke informatie worden verstrekt omtrent de reeds gevolgde opleidingen,
                     bekwaamheden en beroepservaring waarover de aanvrager beschikt. Na beoordeling van deze informatie kan de Minister van Justitie
                     (hierna: Minister) besluiten dat een proeve van bekwaamheid, af te nemen door een Nederlandse universiteit, nodig is alvorens
                     tot erkenning kan worden besloten.
                  </text:p>
          </text:section>
          <text:p text:style-name="nota-toelichting">Uitgangspunt is dat Nederland de migrerende beroepsbeoefenaar de toegang tot of uitoefening van een rechterlijk beroep in
                  beginsel niet wegens onvoldoende beroepskwalificaties mag weigeren indien hij in de betrokken staat van oorsprong of herkomst
                  de beroepskwalificaties heeft (behaald) die in een andere betrokken staat verplicht zijn gesteld voor toegang tot of uitoefening
                  van dat rechterlijk beroep of een daarmee vergelijkbaar beroep. Daarbij geldt dat om in aanmerking te komen voor erkenning
                  de beroepskwalificaties van de aanvrager ten minste gelijk moeten zijn aan het niveau direct onder het niveau dat in Nederland
                  is voorgeschreven. Als na vergelijking blijkt dat er wezenlijke verschillen zijn op het punt van de inhoud van de opleiding
                  of als de duur van de opleiding één jaar of meer korter is dan verlangd, dient de aanvrager een proeve van bekwaamheid af
                  te leggen. Deze proeve van bekwaamheid moet evenredig zijn in relatie tot de onvoldoende aanwezige beroepskwalificaties en
                  rekening houden met de beroepservaring van de aanvrager.
               </text:p>
          <text:p text:style-name="nota-toelichting">Met een erkenning van beroepskwalificaties wordt de migrerende beroepsbeoefenaar geacht te voldoen aan de opleidingsvereisten
                  voor benoeming in het desbetreffende rechterlijk beroep. Voor benoeming in dat beroep gelden daarnaast overigens ook nog andere
                  voorwaarden, zoals het bezit van de Nederlandse nationaliteit.
               </text:p>
          <text:h text:outline-level="3" text:style-name="divisiekop1">Artikelsgewijs
               </text:h>
          <text:h text:outline-level="4" text:style-name="divisiekop2">Artikel 1
               </text:h>
          <text:p text:style-name="nota-toelichting">In artikel 1 wordt een aantal in de regeling gebruikte begrippen gedefinieerd. Andere in deze regeling en de toelichting gehanteerde
                  begrippen zoals erkenning van beroepskwalificaties, gereglementeerde opleiding, migrerende beroepsbeoefenaar, opleidingstitel
                  en betrokken staat zijn gedefinieerd in artikel 1 van de wet. Die definities gelden eveneens voor deze regeling.
               </text:p>
          <text:h text:outline-level="4" text:style-name="divisiekop2">Artikel 2
               </text:h>
          <text:section text:name="alineagroep.d2034e596" text:style-name="alineagroep">
            <text:p text:style-name="alineagroep">In het eerste lid wordt bepaald dat de aanvraag een aanduiding van een rechterlijk beroep waarvoor de aanvraag wordt aangevraagd
                     dient te bevatten.
                  </text:p>
            <text:p text:style-name="alineagroep">In het tweede lid worden de documenten genoemd die bij de aanvraag moeten worden overgelegd. De gevraagde documenten zijn
                     van belang voor de beoordeling van de aanvraag. Voor de beoordeling van de aanvraag wordt op grond van artikel 6 van de wet
                     onderscheid gemaakt tussen de situatie dat een rechterlijk beroep in de staat van herkomst is gereglementeerd en het geval
                     dat dit in die staat niet is gereglementeerd. In het eerste geval moet op grond van artikel 6 van de wet een diploma worden
                     overgelegd dat gelijkwaardig is aan het niveau direct onder het universitaire niveau dat in Nederland wordt vereist. Dat betekent
                     dat uit het diploma een HBO niveau moet blijken.
                  </text:p>
            <text:p text:style-name="alineagroep">Indien het beroep in de staat van herkomst niet is gereglementeerd dient de migrerende beroepsbeoefenaar aan te tonen dat
                     hij over opleidingstitels beschikt waaruit blijkt dat hij voor een rechterlijk beroep is voorbereid en gedurende de afgelopen
                     tien jaar dit beroep of een daarmee vergelijkbaar beroep twee jaar voltijds heeft uitgeoefend. Dit is in hoofdlijnen de regel
                     voor erkenning van de beroepskwalificaties.
                  </text:p>
            <text:p text:style-name="alineagroep">Een uitzondering wordt op grond van artikel 8 van de wet gemaakt voor houders van een korthogeronderwijsdiploma (een tot drie
                     jaar hoger onderwijs, niveau c in artikel 9 van de wet) van een andere betrokken staat waarmee een rechterlijk beroep daar
                     toegankelijk is, indien het beroep in die betrokken staat wordt uitgeoefend op het niveau van hoger onderwijs met een duur
                     van tenminste vier jaar, waarbij geconstateerde wezenlijke verschillen wat betreft opleidingsduur en -inhoud wel moeten worden
                     gecompenseerd.
                  </text:p>
            <text:p text:style-name="alineagroep.end">Een andere uitzondering wordt gemaakt voor houders van een in een derde land afgegeven (gewaarmerkte) opleidingstitel. Van
                     hen wordt tevens geëist een bewijsstuk, gewaarmerkt door het bevoegde gezag in de betrokken staat van oorsprong of herkomst
                     waaruit blijkt dat dit bevoegde gezag de opleidingstitel heeft erkend alsmede dat de aanvrager ten minste drie jaar beroepservaring
                     in een rechterlijk beroep of een daarmee vergelijkbaar beroep heeft opgedaan op het grondgebied van die betrokken staat.
                  </text:p>
          </text:section>
          <text:section text:name="alineagroep.d2034e614" text:style-name="alineagroep">
            <text:p text:style-name="alineagroep">In artikel 13 van de wet wordt bepaald welke documenten aan de migrerende beroepsbeoefenaar mogen worden gevraagd bij zijn
                     aanvraag om erkenning van beroepskwalificaties. In de onderhavige regeling is, met inachtneming hiervan, in het eerste lid
                     van artikel 2 bepaald welke documenten moeten worden overgelegd bij de aanvraag. Indien één of meer documenten niet zijn overgelegd,
                     is de Minister op grond van artikel 4:5, eerste lid, onder c, van de Algemene wet bestuursrecht (hierna: Awb) bevoegd de aanvraag
                     niet in behandeling te nemen.
                  </text:p>
            <text:p text:style-name="alineagroep">Met de documenten, vermeld in onderdeel a, kan de aanvrager aantonen dat hij voldoet aan de definitie van migrerende beroepsbeoefenaar
                     uit de wet. In artikel 1 van de wet is in de definitie van migrerende beroepsbeoefenaar aangegeven welke categorieën personen
                     onder de reikwijdte van de wet vallen. Hiertoe behoren behalve (1) de onderdanen van lidstaten ook (2) de onderdanen van een
                     derde land die houder zijn van een door een lidstaat van de EU afgegeven EG verblijfsvergunning voor langdurig ingezetenen
                     als bedoeld in artikel 8 van richtlijn 2003/109/EG en (3) familieleden van een onderdaan als hiervoor bedoeld onder (1), die
                     onderdaan zijn van een derde land en die uit hoofde van richtlijn 2004/38/EG gerechtigd zijn een lidstaat binnen te komen
                     en er te verblijven.
                  </text:p>
            <text:p text:style-name="alineagroep">Dit betekent dat de Minister van de aanvrager niet alleen moet kunnen vragen een bewijs van diens nationaliteit te verstrekken.
                     In voorkomende gevallen zal de aanvrager ook moeten aantonen dat hij de status heeft van langdurig ingezetene of van familielid
                     van een EU onderdaan, zoals bedoeld in eerdergenoemde richtlijnen.
                  </text:p>
            <text:p text:style-name="alineagroep">De aanvrager verstrekt aan de Minister een kopie van zijn in een lidstaat van de Europese Unie, de overige EER staten of Zwitserland
                     behaalde kwalificaties (onderdeel b.i). Ingeval de aanvrager in een derde land zijn beroepskwalificatie heeft behaald, kan
                     deze voor erkenning in aanmerking komen, mits die kwalificatie door een van de genoemde staten is erkend, waarbij als aanvullende
                     eis geldt dat de aanvrager in die staat tenminste drie jaar beroepservaring heeft opgedaan en de desbetreffende staat deze
                     beroepservaring bevestigt (onderdeel b.ii).
                  </text:p>
            <text:p text:style-name="alineagroep">De Minister kan de aanvrager om een overzicht van relevante vakken van de opleidingen, bedoeld in onderdeel b, vragen indien
                     dat noodzakelijk is voor het vaststellen van wezenlijke verschillen tussen diens opleiding en de opleiding die in Nederland
                     is vereist (onderdeel c).
                  </text:p>
            <text:p text:style-name="alineagroep">In onderdeel d wordt een bewijs van beroepservaring gevraagd. Daarbij moet bedacht worden dat de beroepservaring niet zonder
                     meer betrekking heeft op een stage. De beroepservaring wordt met name na afronding van de beroepsopleiding opgedaan. Indien
                     de aanvrager beroepservaring kan aantonen, kan dat betekenen dat eventueel geconstateerde wezenlijke verschillen tussen de
                     opleiding van de aanvrager in de betrokken staat van oorsprong of herkomst en de opleiding in Nederland daarmee kunnen worden
                     overbrugd. In dat geval behoeft de aanvrager geen proeve van bekwaamheid af te leggen.
                  </text:p>
            <text:p text:style-name="alineagroep.end">Het kunnen aantonen van beroepservaring is eveneens van belang indien de toelating tot een rechterlijk beroep of een daarmee
                     vergelijkbaar beroep in de lidstaat van herkomst niet is gereglementeerd, maar de aanvrager wel beschikt over opleidingstitels
                     waaruit blijkt dat hij een opleiding heeft gevolgd die hem op de uitoefening van dit beroep heeft voorbereid. Als aanvullend
                     vereiste geldt dan dat de aanvrager moet aantonen in de tien jaar voorafgaand aan de aanvraag, in een andere lidstaat minstens
                     twee jaar voltijds of een gelijkwaardige periode deeltijds het beroep te hebben uitgeoefend, een en ander met inachtneming
                     van artikel 7 van de wet.
                  </text:p>
          </text:section>
          <text:p text:style-name="nota-toelichting">In het derde lid wordt bepaald dat de Minister nadere informatie mag vragen over de buitenlandse opleiding indien dit nodig
                  is voor het vaststellen van wezenlijke verschillen tussen de buitenlandse opleiding en die in Nederland, en over de beroepservaring
                  ter vaststelling van mogelijke overbrugging van de wezenlijke verschillen.
               </text:p>
          <text:p text:style-name="nota-toelichting">Op grond van het vierde lid moet de aanvrager van de overgelegde stukken tevens een vertaling in het Nederlands overleggen.</text:p>
          <text:p text:style-name="nota-toelichting">De aanvraag is een aanvraag in de zin van de Awb. Tenzij artikel 19 van de wet iets anders voorschrijft, is de Awb op de behandeling
                  van de aanvraag van toepassing. Uit artikel 19 volgt dat de Minister in beginsel binnen een maand een ontvangstbevestiging
                  moet versturen. Tevens wordt daarin aangegeven dat binnen drie maanden moet worden beslist op de aanvraag. Binnen deze termijn
                  moet ook worden beslist of de aanvrager een proeve van bekwaamheid moet afleggen. Dit betekent dat het onderzoek naar de authenticiteit
                  van aanvullende documenten of naar andere feiten binnen deze termijn moet plaatsvinden.
               </text:p>
          <text:h text:outline-level="4" text:style-name="divisiekop2">Artikel 3
               </text:h>
          <text:section text:name="alineagroep.d2034e653" text:style-name="alineagroep">
            <text:p text:style-name="alineagroep">Indien op grond van artikel 11 van de wet er wezenlijke verschillen zijn in het niveau van de buitenlandse opleiding zowel
                     qua opleidingsduur als qua inhoud in vergelijking met dat van de Nederlandse opleiding kan een compenserende maatregel worden
                     opgelegd. Bij de beoordeling van deze wezenlijke verschillen moet de Minister het evenredigheidsbeginsel toepassen. Er moet
                     een evident verschil in de opleidingen wordt geconstateerd. Bovendien moet beoordeeld worden of op grond van de beroepservaring
                     van de migrerende beroepsbeoefenaar deze verschillen feitelijk worden ondervangen.
                  </text:p>
            <text:p text:style-name="alineagroep">Gesteld dat er een wezenlijk verschil wordt geconstateerd, dan moet de migrerende beroepsbeoefenaar evenals onder de oude
                     regeling een proeve van bekwaamheid afleggen. Aangezien de uitoefening van een rechterlijk beroep onder meer een precieze
                     kennis van het Nederlandse recht vereist, wordt met inachtneming van artikel 11, vijfde lid, van de wet, de migrerende beroepsbeoefenaar
                     niet de keuze gelaten tussen het doen van een aanpassingsstage of een proeve van bekwaamheid. Uit het eerste lid van het onderhavige
                     artikel blijkt dat is gekozen voor een proeve van bekwaamheid.
                  </text:p>
            <text:p text:style-name="alineagroep.end">Overeenkomstig artikel 33, eerste lid, van de wet worden bij ministeriële regeling nadere regels gesteld ten aanzien van de
                     proeve van bekwaamheid. Deze regels zijn in het onderhavige artikel 4 neergelegd.
                  </text:p>
          </text:section>
          <text:p text:style-name="nota-toelichting">In het eerste lid is bepaald dat de Minister de aanvrager informeert over de noodzaak tot het afleggen van een proeve van
                  bekwaamheid. Uit artikel 19 van de wet volgt dat dit binnen drie maanden, met een eenmalige verlengingsmogelijkheid van een
                  maand, dient te geschieden. Indien de beslissing op de aanvraag wordt aangehouden tot na het (met goed gevolg) afleggen van
                  de proeve van bekwaamheid, overeenkomstig artikel 19, derde lid, van de wet, dan zal de Minister de aanvrager hierover informeren
                  binnen de bovengenoemde termijn.
               </text:p>
          <text:p text:style-name="nota-toelichting">De Minister informeert op grond van het tweede lid de aanvrager tevens over de rechtsgebieden, genoemd in de artikelen 38
                  b en 38c van het Besluit rechtspositie rechterlijke ambtenaren, artikel 21a van het Besluit opleiding rechterlijke ambtenaren
                  of artikel 1 van het Besluit beroepsvereisten Raad van State, waarop de proeve van bekwaamheid betrekking heeft. En tevens
                  over de wijze waarop de proeve wordt afgenomen, de termijn waarbinnen de proeve moet worden afgelegd en de kosten die daaraan
                  voor de aanvrager zijn verbonden. De inhoud van de proeve zal afhangen van de geconstateerde wezenlijke verschillen.
               </text:p>
          <text:p text:style-name="nota-toelichting">In het derde en vierde lid is bepaald dat de Minister zorg draagt voor de uitvoering van de proeve van bekwaamheid. De Minister
                  regelt de mogelijkheid de proeve van bekwaamheid af te kunnen leggen aan een universiteit of de Open Universiteit waarop de
                  Wet op het hoger onderwijs en wetenschappelijk onderzoek betrekking heeft.
               </text:p>
          <text:p text:style-name="nota-toelichting">In het vijfde lid is bepaald dat de aanvrager een herexamen mag afleggen voor de onderdelen waarvoor hij een onvoldoende heeft
                  behaald. Elk van de met goed gevolg afgelegde examens heeft een geldigheid van vijf jaar. Voor elk nieuw af te leggen examen
                  is examengeld verschuldigd.
               </text:p>
          <text:p text:style-name="nota-toelichting">In het zesde lid is vermeld dat de proeve van bekwaamheid in de Nederlandse taal wordt afgelegd.</text:p>
          <text:section text:name="ondertekening.d2034e681"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rkenning EG-beroepskwalificaties rechterlijke beroepen</dc:title>
  </office:meta>
</office:document-meta>
</file>