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9 december 2008, nr. TRCJZ/2008/3318, houdende wijziging
            van diverse veterinaire regelingen ter uitvoering van wijziging van verordening (EG) nr. 999/2001
         </text:h>
      <text:section text:name="regeling.d22406e167" text:style-name="regeling">
        <text:section text:name="aanhef.d22406e169" text:style-name="aanhef">
          <text:p text:style-name="wie">De Minister van Landbouw, Natuur en Voedselkwaliteit,</text:p>
          <text:p text:style-name="considerans.al">Handelende in overeenstemming met de Minister van Volksgezondheid, Welzijn en Sport;</text:p>
          <text:p text:style-name="considerans.al">Gelet op:</text:p>
          <text:list text:style-name="list-style-1">
            <text:list-item>
              <text:p text:style-name="list.start">verordening (EG) nr. 1923/2006 van het Europees Parlement en de Raad van 18 december 2006 tot wijziging van Verordening (EG)
                        nr. 999/2001 houdende vaststelling van voorschriften inzake preventie, bestrijding en uitroeiing van bepaalde overdraagbare
                        spongiforme encefalopathieën (PbEU L 404);
                     </text:p>
            </text:list-item>
            <text:list-item>
              <text:p text:style-name="list.cont"> verordening (EG) nr. 722/2007 van de Commissie van 25 juni 2007 tot wijziging van de bijlagen II, V, VI, VIII, IX en XI bij
                        Verordening (EG) nr. 999/2001 van het Europees Parlement en de Raad houdende vaststelling van voorschriften inzake preventie,
                        bestrijding en uitroeiing van bepaalde overdraagbare spongiforme encefalopathieën (PbEU L 164);
                     </text:p>
            </text:list-item>
            <text:list-item>
              <text:p text:style-name="list.cont">beschikking nr. 2007/453/EG van de Commissie van 29 juni 2007 tot vaststelling van de BSE-status van lidstaten, derde landen
                        of gebieden daarvan naar gelang van hun BSE-risico (PbEU L 172);
                     </text:p>
            </text:list-item>
            <text:list-item>
              <text:p text:style-name="list.cont">de artikelen 10, 11, 17, 77, 78, 81, 81c, eerste en derde lid, 107 en 108 van de Gezondheids- en welzijnswet voor dieren;
                     </text:p>
            </text:list-item>
            <text:list-item>
              <text:p text:style-name="list.cont">artikel 19 van de Landbouwwet;
                     </text:p>
            </text:list-item>
            <text:list-item>
              <text:p text:style-name="list.cont">artikel 3 van de Kaderwet diervoeders;
                     </text:p>
            </text:list-item>
            <text:list-item>
              <text:p text:style-name="list.cont"> artikel 24 van het Besluit diervoeders;
                     </text:p>
            </text:list-item>
            <text:list-item>
              <text:p text:style-name="list.cont">artikel 2 van het Besluit uitvoer dieren en producten van dierlijke oorsprong;
                     </text:p>
            </text:list-item>
            <text:list-item>
              <text:p text:style-name="list.end">artikel 5 van het Besluit inzake het in de handel brengen van dieren en producten en de toepassing van maatregelen met betrekking
                        tot in Nederland gebrachte dieren en producten;
                     </text:p>
            </text:list-item>
          </text:list>
          <text:p text:style-name="afkondiging">Besluit:</text:p>
        </text:section>
        <text:section text:name="regeling-tekst.d22406e260" text:style-name="regeling-tekst">
          <text:h text:outline-level="3" text:style-name="wijzig-artikel_kop">ARTIKEL I
               </text:h>
          <text:p text:style-name="wat">De Regeling handel levende dieren en levende producten<text:note text:id="n1" text:note-class="endnote">
                     <text:note-citation text:label="1">1</text:note-citation>
                     <text:note-body>
                        <text:p> Stcrt. 1994, 250; (laatstelijk) gewijzigd bij ministeriële regeling van 14 juli 2008 (Stcrt. 145).</text:p>
                     </text:note-body>
                  </text:note> wordt als volgt gewijzigd:
               </text:p>
          <text:section text:name="wijzig-lid.d22406e272" text:style-name="wijzig-lid">
            <text:p text:style-name="lid">
                     <text:span text:style-name="lidnr">A<text:tab/>
                     </text:span>
                  </text:p>
            <text:p text:style-name="wat">In artikel 1.1, eerste lid, wordt ‘verordening 999/2001/EG:’ vervangen door: verordening (EG) nr. 999/2001:.</text:p>
          </text:section>
          <text:section text:name="wijzig-lid.d22406e282" text:style-name="wijzig-lid">
            <text:p text:style-name="lid">
                     <text:span text:style-name="lidnr">B<text:tab/>
                     </text:span>
                  </text:p>
            <text:section text:name="wijziging.d22406e288" text:style-name="wijziging">
              <text:p text:style-name="wat">Onder vervanging van de punt aan het eind van onderdeel e, door een puntkomma, wordt aan artikel 3.3, eerste lid, een onderdeel
                        toegevoegd luidende:
                     </text:p>
              <text:section text:name="artikeltekst.d22406e293" text:style-name="wijziging.block">
                <text:list text:style-name="list-style-2">
                  <text:list-item text:start-value="6">
                    <text:p text:style-name="list.single">de voorwaarden uit bijlage VIII, hoofdstuk D, van verordening (EG) nr. 999/2001.
                              </text:p>
                  </text:list-item>
                </text:list>
              </text:section>
            </text:section>
          </text:section>
          <text:section text:name="wijzig-lid.d22406e309" text:style-name="wijzig-lid">
            <text:p text:style-name="lid">
                     <text:span text:style-name="lidnr">C<text:tab/>
                     </text:span>
                  </text:p>
            <text:p text:style-name="wat">Artikel 3.6, derde lid, vervalt.</text:p>
          </text:section>
          <text:section text:name="wijzig-lid.d22406e320" text:style-name="wijzig-lid">
            <text:p text:style-name="lid">
                     <text:span text:style-name="lidnr">D<text:tab/>
                     </text:span>
                  </text:p>
            <text:p text:style-name="wat">In artikel 3.13, vijfde lid, wordt ‘bijlage XI, hoofdstuk D, punt 2 of 3, van verordening 999/2001/EG’ vervangen door: bijlage
                     IX, hoofdstuk B, van verordening (EG) nr. 999/2001.
                  </text:p>
          </text:section>
          <text:section text:name="wijzig-lid.d22406e330" text:style-name="wijzig-lid">
            <text:p text:style-name="lid">
                     <text:span text:style-name="lidnr">E<text:tab/>
                     </text:span>
                  </text:p>
            <text:p text:style-name="wat">Aan artikel 7.7 wordt een lid toegevoegd, luidende:</text:p>
            <text:section text:name="wijziging.d22406e339" text:style-name="wijziging">
              <text:section text:name="artikeltekst.d22406e341" text:style-name="wijziging.block">
                <text:list text:style-name="list-style-3">
                  <text:list-item text:start-value="5">
                    <text:p text:style-name="list.single"> Een partij schapen of geiten voldoet, voor zover van toepassing, aan de voorwaarden van bijlage IX, hoofdstuk E, van verordening
                                 (EG) nr. 999/2001.
                              </text:p>
                  </text:list-item>
                </text:list>
              </text:section>
            </text:section>
          </text:section>
          <text:section text:name="wijzig-lid.d22406e357" text:style-name="wijzig-lid">
            <text:p text:style-name="lid">
                     <text:span text:style-name="lidnr">F<text:tab/>
                     </text:span>
                  </text:p>
            <text:p text:style-name="wat">In de artikelen 7.3, onderdeel h, 7.6, onderdeel d, 9.3, onderdeel d, 9.5, tweede lid, 9.6, vierde lid, onderdeel b, 10.4,
                     tweede lid, 10.5, tweede lid, en artikel 10.6, vierde lid, onderdeel c, wordt ‘verordening 999/2001/EG’ telkens vervangen
                     door: verordening (EG) nr. 999/2001.
                  </text:p>
          </text:section>
          <text:h text:outline-level="3" text:style-name="wijzig-artikel_kop">ARTIKEL II
               </text:h>
          <text:p text:style-name="wat">De Regeling preventie, bestrijding en monitoring van besmettelijke dierziekten en zoönosen en TSE’s<text:note text:id="n2" text:note-class="endnote">
                     <text:note-citation text:label="2">2</text:note-citation>
                     <text:note-body>
                        <text:p> Stcrt. 2005, 120; (laatstelijk) gewijzigd bij ministeriële regeling van 11 juli 2008 (Stcrt. 139).</text:p>
                     </text:note-body>
                  </text:note> wordt als volgt gewijzigd:
               </text:p>
          <text:section text:name="wijziging.d22406e377" text:style-name="wijziging">
            <text:p text:style-name="wat">Na artikel 99 wordt een nieuwe paragraaf ingevoegd, luidende:</text:p>
            <text:section text:name="wijzig-divisie.d22406e382" text:style-name="wijzig-divisie">
              <text:h text:outline-level="4" text:style-name="wijzig-divisie_kop">Paragraaf 2 Producten van dierlijke oorsprong
                     </text:h>
              <text:section text:name="artikel.d22406e388" text:style-name="artikel">
                <text:h text:outline-level="5" text:style-name="artikel_kop">Artikel 100
                        </text:h>
                <text:p text:style-name="artikel">Het is verboden in strijd te handelen met artikel 9, eerste lid, tweede lid, en bijlage VI, van verordening (EG) nr. 999/2001.
                           
                        </text:p>
              </text:section>
            </text:section>
          </text:section>
          <text:h text:outline-level="3" text:style-name="wijzig-artikel_kop">ARTIKEL III
               </text:h>
          <text:p text:style-name="wat">De Regeling vleeskeuring<text:note text:id="n3" text:note-class="endnote">
                     <text:note-citation text:label="3">3</text:note-citation>
                     <text:note-body>
                        <text:p> Stcrt. 2005, 250, (laatstelijk) gewijzigd bij ministeriële regeling van 11 december 2007 (Stcrt. 246).</text:p>
                     </text:note-body>
                  </text:note> wordt als volgt gewijzigd:
               </text:p>
          <text:section text:name="wijzig-lid.d22406e411" text:style-name="wijzig-lid">
            <text:p text:style-name="lid">
                     <text:span text:style-name="lidnr">A<text:tab/>
                     </text:span>
                  </text:p>
            <text:p text:style-name="wat">In artikel 3, derde lid, wordt ‘hoofdstuk A, onderdelen 4 tot en met 7 en 14, van bijlage XI bij verordening (EG) nr. 999/2001’
                     vervangen door: artikel 8, derde lid, en onderdelen 4.1, 7, 8.1 en 11.3 van bijlage V van verordening (EG) nr. 999/2001.
                  </text:p>
          </text:section>
          <text:section text:name="wijzig-lid.d22406e421" text:style-name="wijzig-lid">
            <text:p text:style-name="lid">
                     <text:span text:style-name="lidnr">B<text:tab/>
                     </text:span>
                  </text:p>
            <text:p text:style-name="wat">In artikel 4, eerste lid, onderdeel e, wordt ‘hoofdstuk A, onderdelen 7 en 10, van bijlage XI bij verordening (EG) nr. 999/2001’
                     vervangen door: onderdelen 4.3, 8.1 en 9 van bijlage V bij verordening (EG) nr. 999/2001.
                  </text:p>
          </text:section>
          <text:section text:name="wijzig-lid.d22406e431" text:style-name="wijzig-lid">
            <text:p text:style-name="lid">
                     <text:span text:style-name="lidnr">C<text:tab/>
                     </text:span>
                  </text:p>
            <text:p text:style-name="wat">In artikel 6 wordt ‘hoofdstuk A, onderdelen 7 en 10, van bijlage XI bij verordening (EG) nr. 999/2001’ vervangen door: onderdelen
                     4.3, 8.1 en 9 van bijlage V bij verordening (EG) nr. 999/2001.
                  </text:p>
          </text:section>
          <text:section text:name="wijzig-lid.d22406e441" text:style-name="wijzig-lid">
            <text:p text:style-name="lid">
                     <text:span text:style-name="lidnr">D<text:tab/>
                     </text:span>
                  </text:p>
            <text:p text:style-name="wat">In artikel 7, eerste lid, wordt ‘hoofdstuk A, onderdeel 10, van bijlage XI bij verordening (EG) nr. 999/2001’ vervangen door:
                     onderdelen 4.3 en 9 van bijlage V bij verordening (EG) nr. 999/2001.
                  </text:p>
          </text:section>
          <text:h text:outline-level="3" text:style-name="wijzig-artikel_kop">ARTIKEL IV
               </text:h>
          <text:p text:style-name="wat">De Regeling houdende veterinairrechtelijke voorschriften inzake de handel in dierlijke producten<text:note text:id="n4" text:note-class="endnote">
                     <text:note-citation text:label="4">4</text:note-citation>
                     <text:note-body>
                        <text:p> Stcrt. 2005, 249, (laatstelijk) gewijzigd bij ministeriële regeling van 11 juli 2008 (Stcrt. 139).</text:p>
                     </text:note-body>
                  </text:note> wordt als volgt gewijzigd:
               </text:p>
          <text:section text:name="wijzig-lid.d22406e462" text:style-name="wijzig-lid">
            <text:p text:style-name="lid">
                     <text:span text:style-name="lidnr">A<text:tab/>
                     </text:span>
                  </text:p>
            <text:p text:style-name="wat">In artikel 2.3.1 wordt ‘verordening (EG) nr. 2001/999’ vervangen door: verordening (EG) nr. 999/2001.</text:p>
          </text:section>
          <text:section text:name="wijzig-lid.d22406e472" text:style-name="wijzig-lid">
            <text:p text:style-name="lid">
                     <text:span text:style-name="lidnr">B<text:tab/>
                     </text:span>
                  </text:p>
            <text:p text:style-name="wat">Artikel 2.3.2 komt te luiden:</text:p>
            <text:section text:name="wijziging.d22406e481" text:style-name="wijziging">
              <text:section text:name="artikel.d22406e483" text:style-name="wijziging.block">
                <text:h text:outline-level="4" text:style-name="artikel_kop">Artikel 2.3.2
                        </text:h>
                <text:p text:style-name="artikel">Het verbod, bedoeld in artikel 2.3.1, is niet van toepassing indien is voldaan aan de voorschriften gesteld in:</text:p>
                <text:list text:style-name="list-style-4">
                  <text:list-item text:start-value="1">
                    <text:p text:style-name="list.start">artikel 16, tweede lid, van verordening (EG) nr. 999/2001, voor wat betreft de daarin genoemde producten;
                              </text:p>
                  </text:list-item>
                  <text:list-item text:start-value="2">
                    <text:p text:style-name="list.cont">artikel 16, derde lid, van verordening (EG) nr. 999/2001, voor wat betreft de daarin genoemde producten;
                              </text:p>
                  </text:list-item>
                  <text:list-item text:start-value="3">
                    <text:p text:style-name="list.cont">bijlage VIII, Hoofdstuk C, van verordening (EG) nr. 999/2001, voor wat betreft de daarin genoemde producten;
                              </text:p>
                  </text:list-item>
                  <text:list-item text:start-value="4">
                    <text:p text:style-name="list.end">bijlage IX, hoofdstukken C en F, bij verordening (EG) nr. 999/2001, voor wat betreft de daarin genoemde producten.
                              </text:p>
                  </text:list-item>
                </text:list>
              </text:section>
            </text:section>
          </text:section>
          <text:h text:outline-level="3" text:style-name="wijzig-artikel_kop">ARTIKEL V
               </text:h>
          <text:p text:style-name="wat">In artikel 68, tweede lid, van de Regeling diervoeders<text:note text:id="n5" text:note-class="endnote">
                     <text:note-citation text:label="5">5</text:note-citation>
                     <text:note-body>
                        <text:p> Stcrt. 2004, 193 (laatstelijk) gewijzigd bij ministeriële regeling van 11 juli 2008, Stcrt. 137.</text:p>
                     </text:note-body>
                  </text:note> wordt ‘punt II, onderdeel A, van bijlage IV bij verordening (EG) nr. 999/2001’ vervangen door: bijlage IV bij verordening
                  (EG) nr. 999/2001.
               </text:p>
          <text:h text:outline-level="3" text:style-name="wijzig-artikel_kop">ARTIKEL VI
               </text:h>
          <text:p text:style-name="wat">De Regeling dierlijke bijproducten 2008<text:note text:id="n6" text:note-class="endnote">
                     <text:note-citation text:label="6">6</text:note-citation>
                     <text:note-body>
                        <text:p> Stcrt. 2007, 246.</text:p>
                     </text:note-body>
                  </text:note> wordt als volgt gewijzigd:
               </text:p>
          <text:section text:name="wijzig-lid.d22406e551" text:style-name="wijzig-lid">
            <text:p text:style-name="lid">
                     <text:span text:style-name="lidnr">A<text:tab/>
                     </text:span>
                  </text:p>
            <text:p text:style-name="wat">In artikel 2.5, derde lid, wordt de zinsnede ‘kleuring met de kleurstoffen methyleen blauw, patent-blauw E131, briljant-blauw
                     E133, pistache-groen E102 of pistache-groen E131’ vervangen door: kleuring met de kleurstoffen methyleen blauw, patent-blauw
                     E131 of briljant-blauw E133.
                  </text:p>
          </text:section>
          <text:section text:name="wijzig-lid.d22406e561" text:style-name="wijzig-lid">
            <text:p text:style-name="lid">
                     <text:span text:style-name="lidnr">B<text:tab/>
                     </text:span>
                  </text:p>
            <text:p text:style-name="wat">Artikel 2.14 komt te luiden:</text:p>
            <text:section text:name="wijziging.d22406e570" text:style-name="wijziging">
              <text:section text:name="artikel.d22406e572" text:style-name="wijziging.block">
                <text:h text:outline-level="4" text:style-name="artikel_kop">Artikel 2.14 [verwijdering van gespecificeerd risicomateriaal]
                        </text:h>
                <text:list text:style-name="list-style-5">
                  <text:list-item text:start-value="1">
                    <text:p text:style-name="list.start"> Het is verboden in strijd te handelen met artikel 8, eerste lid, en bijlage V van verordening (EG) nr. 999/2001.
                              </text:p>
                  </text:list-item>
                  <text:list-item text:start-value="2">
                    <text:p text:style-name="list.end"> Het verbod, bedoeld in het eerste lid, is niet van toepassing op weefsels als bedoeld in artikel 8, tweede lid, van verordening
                                 (EG) nr. 999/2001.
                              </text:p>
                  </text:list-item>
                </text:list>
              </text:section>
            </text:section>
          </text:section>
          <text:section text:name="artikel.d22406e600" text:style-name="artikel">
            <text:h text:outline-level="3" text:style-name="artikel_kop">ARTIKEL VII
                  </text:h>
            <text:list text:style-name="list-style-6">
              <text:list-item text:start-value="1">
                <text:p text:style-name="list.start"> Deze regeling treedt in werking met ingang van de tweede dag na de dagtekening van de Staatscourant waarin zij wordt geplaatst,
                           met uitzondering van artikel VI, onderdeel A.
                        </text:p>
              </text:list-item>
              <text:list-item text:start-value="2">
                <text:p text:style-name="list.end"> Artikel VI, onderdeel A, treedt in werking met ingang van 1 januari 2009.
                        </text:p>
              </text:list-item>
            </text:list>
          </text:section>
        </text:section>
        <text:section text:name="regeling-sluiting.d22406e627" text:style-name="regeling-sluiting">
          <text:section text:name="slotformulering.d22406e629" text:style-name="slotformulering">
            <text:p text:style-name="slotformulering">Deze regeling zal met de toelichting in de Staatscourant worden geplaatst.</text:p>
          </text:section>
          <text:section text:name="gegeven.d22406e635" text:style-name="gegeven">
            <text:p text:style-name="dagtekening">Den Haag, 9 december 2008</text:p>
          </text:section>
          <text:section text:name="ondertekening.d22406e641" text:style-name="ondertekening">
            <text:p text:style-name="ondertekening">De Minister van Landbouw, Natuur en Voedselkwaliteit,</text:p>
            <text:p text:style-name="ondertekening.end">G. Verburg. </text:p>
          </text:section>
        </text:section>
        <text:section text:name="nota-toelichting.d22406e651" text:style-name="nota-toelichting">
          <text:h text:outline-level="2" text:style-name="nota-toelichting_kop">TOELICHTING
               </text:h>
          <text:h text:outline-level="3" text:style-name="divisiekop1">1. Algemeen
               </text:h>
          <text:p text:style-name="nota-toelichting">Verordening (EG) nr. 999/2001 met betrekking tot bepaalde overdraagbare spongiforme encefalopathieën (TSE’s) is diverse keren
                  gewijzigd. In deze wijzigingsregeling wordt uitvoering gegeven aan verordening (EG) nr. 1923/2006, verordening (EG) nr. 722/2007
                  en beschikking 2007/453/EG. Verordening (EG) nr. 999/2001 is nationaal tenuitvoergelegd in verschillende nationale regelingen.
                  Om uitvoering te geven aan genoemde wijzigingsverordeningen zijn de volgende nationale regelingen aangepast: de Regeling handel
                  levende dieren en levende producten, de Regeling preventie, bestrijding en monitoring van besmettelijke dierziekten en zoönosen
                  en TSE’s, de Regeling vleeskeuring, de Regeling houdende veterinairrechtelijke voorschriften inzake de handel in dierlijke
                  producten, de Regeling diervoeders en de Regeling dierlijke bijproducten 2008.
               </text:p>
          <text:h text:outline-level="3" text:style-name="divisiekop1">2. Wijzigingsverordeningen
               </text:h>
          <text:h text:outline-level="4" text:style-name="divisiekop2">– Verordening (EG) nr. 1923/2006
               </text:h>
          <text:p text:style-name="nota-toelichting">De voornaamste inhoudelijke wijziging als gevolg van inwerkingtreding van verordening (EG) nr. 1923/2006 heeft betrekking
                  op de vernietiging van het weefsel van het centrale zenuwstelsel bij runderen, schapen en geiten waarvan het vlees voor menselijke
                  consumptie bestemd is. Tot de inwerkingtreding van de wijzigingsverordening mocht dit niet plaatsvinden met een lang, staafvormig
                  instrument dat in de schedelholte wordt ingebracht. Thans mag dit evenmin door injectie van gas in de schedelholte in samenhang
                  met bedwelming. Deze bepaling is voorts verplaatst van bijlage XI, hoofdstuk A, onderdeel 4, van verordening (EG) nr. 999/2001,
                  naar artikel 8, derde lid, van verordening (EG) nr. 999/2001. Dit heeft geleid tot aanpassing van de verwijzing in artikel
                  3, derde lid, van de Regeling vleeskeuring. [artikel III, onderdeel A]
               </text:p>
          <text:p text:style-name="nota-toelichting">Voor wat betreft de verbodsbepalingen in verband met diervoeding (artikel 7, tweede lid, van verordening (EG) nr. 999/2001)
                  wordt na wijziging verwezen naar alle onderdelen van bijlage IV, in plaats van naar punt I, onderdeel A van bijlage IV. Dit
                  heeft tot gevolg dat artikel 68, tweede lid, van de Regeling diervoeders is aangepast. [artikel V]
               </text:p>
          <text:p text:style-name="nota-toelichting">Voor de verwijdering van gespecificeerd risicomateriaal (artikel 8 van verordening (EG) nr. 999/2001) gelden na wijziging
                  alle onderdelen van bijlage V. Dit heeft tot gevolg dat artikel 2.14 van de Regeling dierlijke bijproducten is aangepast.
                  [artikel VI, onderdeel B]
               </text:p>
          <text:h text:outline-level="4" text:style-name="divisiekop2">– Verordening (EG) nr. 722/207
               </text:h>
          <text:p text:style-name="nota-toelichting">Met verordening (EG) nr. 722/2007 worden de bepalingen ten aanzien van het in de handel brengen, de uitvoer en invoer zoals
                  neergelegd in de bijlagen bij verordening (EG) nr. 999/2001 gewijzigd. Aanleiding voor de wijziging van de bijlagen is het
                  feit dat de indeling van landen naar BSE-risico niet meer plaatsvindt in vijf categorieën, maar in drie categorieën, te weten:
                  1) onbepaald BSE-risico, 2) gecontroleerd BSE-risico of 3) verwaarloosbaar BSE-risico. Bijlage XI wordt ingetrokken. De bepalingen uit bijlage XI zijn
                  verplaatst naar bijlage VIII en bijlage IX. Dit heeft tot gevolg dat de verwijzingen in de Regeling vleeskeuring zijn aangepast.
                  [artikel III] Voor wat betreft de invoer van producten van dierlijke oorsprong van gekweekte en wilde hertachtigen (bijlage
                  IX, hoofdstuk F, van verordening (EG) nr. 999/2001) wordt een verwijzing opgenomen naar deze bepalingen in artikel 2.3.2,
                  onderdeel d van de Regeling houdende veterinairrechtelijke voorschriften inzake de handel in dierlijke producten. [artikel
                  IV, onderdeel B]
               </text:p>
          <text:h text:outline-level="4" text:style-name="divisiekop2">– Beschikking 2007/453/EG
               </text:h>
          <text:p text:style-name="nota-toelichting">Met beschikking 2007/453/EG heeft de Europese Commissie alle lidstaten en derde landen ingedeeld in een van de categorieën
                  zoals hierboven omschreven. Deze indeling heeft tot doel om voor elke BSE risicocategorie handelsregels vast te stellen die
                  de nodige garanties bieden voor de bescherming van de gezondheid van mens en dier. Afhankelijk van de BSE risicocategorie
                  worden strengere of minder strenge eisen gesteld aan het handelsverkeer. Alle lidstaten zijn ingedeeld in de categorie ‘gecontroleerd
                  BSE-risico’. Daarnaast hebben ook Brazilië, Canada, Chili, Taiwan, de Verenigde Staten van Amerika, IJsland, Noorwegen en
                  Zwitserland de status gecontroleerd BSE-risico gekregen. De landen Argentinië, Australië, Nieuw-Zeeland, Singapore en Uruguay
                  hebben een verwaarloosbaar BSE-risico. Alle overige landen hebben een onbepaald BSE-risico.
               </text:p>
          <text:p text:style-name="nota-toelichting">In verordening (EG) nr. 1326/2001 is bepaald dat de volgende artikelen pas van toepassing zijn op een lidstaat of een derde
                  land, nadat een besluit genomen is ter bepaling van de BSE-status van dat land: artikel 9, artikel 15, eerste lid, artikel
                  16, tweede, derde, vierde en zesde lid, artikel 17, artikel 18 bijlage VIII, hoofdstuk A, deel II, bijlage VIII, hoofdstuk
                  C en bijlage IX, hoofdstukken A, B, C, D, F en G. Nu de Europese Commissie met beschikking 2007/453/EG een besluit heeft genomen
                  over de BSE-status en alle landen heeft ingedeeld in een BSE-risicocategorie, treden genoemde bepalingen alsnog in werking.
               </text:p>
          <text:p text:style-name="nota-toelichting">Ter uitvoering van deze bepalingen wordt een aantal wijzigingen doorgevoerd. Het verbod op het gebruik van beenderen van runderen,
                  schapen en geiten uit landen of gebieden met een gecontroleerd of onbepaald BSE-risico voor de productie van seperatorvlees
                  is strafbaar gesteld in artikel 100 van de Regeling preventie. [artikel II]
               </text:p>
          <text:p text:style-name="nota-toelichting">Bepalingen inzake de handel in levende dieren, levende producten (sperma, embryo’s en eicellen) en dierlijke producten zijn
                  reeds grotendeels tenuitvoergelegd in de Regeling handel levende dieren en levende producten en de Regeling houdende veterinairrechtelijke
                  voorschriften inzake de handel in dierlijke producten. Daarin is een algemeen verbod opgenomen om levende dieren, levende
                  producten en dierlijke producten in Nederland te brengen vanuit een lidstaat of een derde land en om deze buiten Nederland
                  te brengen. Het verbod is niet van toepassing indien voldaan is aan bepaalde voorwaarden die zijn opgenomen in genoemde regelingen.
               </text:p>
          <text:p text:style-name="nota-toelichting">In de Regeling handel levende dieren en levende producten was voor wat betreft de invoer uit derde landen van schapen en geiten
                  nog geen verwijzing opgenomen naar de voorwaarden uit verordening (EG) nr. 999/2001. Om die reden is een lid toegevoegd aan
                  artikel 7.7. [artikel I, onderdeel E] Voor wat betreft het buiten Nederland brengen van runderen ontbrak in dezelfde regeling
                  een verwijzing naar verordening (EG) nr. 999/2001. Om die reden is een onderdeel toegevoegd aan het eerste lid van artikel
                  3.3. [artikel I, onderdeel B]
               </text:p>
          <text:p text:style-name="nota-toelichting">Bepaalde producten van dierlijke oorsprong of levensmiddelen van dierlijke oorsprong mogen onder bepaalde voorwaarden in de
                  handel worden gebracht. (artikel 16 van verordening (EG) nr. 999/2001) Dit is tenuitvoergelegd in artikel 2.3.2 van de Regeling
                  houdende veterinairrechtelijke voorschriften inzake de handel in dierlijke producten. [artikel IV, onderdeel B]
               </text:p>
          <text:p text:style-name="nota-toelichting">De bepalingen met betrekking tot de invoer van runderen zijn thans opgenomen in bijlage IX, hoofdstuk B. De verwijzing in
                  artikel 3.13, vijfde lid, van de Regeling handel levende dieren en levende producten is daarom aangepast. [artikel I, onderdeel
                  D]
               </text:p>
          <text:p text:style-name="nota-toelichting">Voor het overige is in de Regeling handel levende dieren en levende producten en de Regeling houdende veterinairrechtelijke
                  voorschriften inzake de handel in dierlijke producten de schrijfwijze van verordening (EG) nr. 999/2001 aangepast. [artikel
                  I, onderdelen A en F, artikel IV, onderdeel A]
               </text:p>
          <text:h text:outline-level="3" text:style-name="divisiekop1">3. Vaste verandermomenten (VVM)
               </text:h>
          <text:p text:style-name="nota-toelichting">Deze regeling treedt in werking met ingang van de tweede dag na de dagtekening van de Staatscourant waarin zij wordt geplaatst.
                  Daarmee wordt afgeweken van de LNV-uitgangspunten van vaste verandermomenten voor regelgeving die inhouden dat nieuwe regels
                  slechts op 1 januari of 1 juli ingaan en minimaal drie maanden daaraan voorafgaand gepubliceerd worden. De reden voor deze
                  afwijking is dat het hier gaat om tenuitvoerlegging van EG-regelgeving. Derhalve dienen de wijzigingen in nationale regelgeving
                  als gevolg van gewijzigde EG-regelgeving zo spoedig mogelijk inwerking te treden. Overigens betreft het hier slechts kleine
                  inhoudelijke wijzigingen, met name voor wat betreft de handelsregelingen. Voor het overige zijn met name verwijzingen naar
                  verordening (EG) nr. 999/2001 aangepast.
               </text:p>
          <text:h text:outline-level="3" text:style-name="divisiekop1">4. Administratieve lasten
               </text:h>
          <text:p text:style-name="nota-toelichting">Deze regeling brengt geen verandering van administratieve lasten met zich mee. De regeling is dan ook niet voorgelegd aan
                  het Adviescollege toetsing administratieve lasten.
               </text:p>
          <text:h text:outline-level="3" text:style-name="divisiekop1">5. Transponeringstabel
               </text:h>
          <text:h text:outline-level="4" text:style-name="divisiekop2">Nationale regelgeving:
               </text:h>
          <text:list text:style-name="list-style-7">
            <text:list-item>
              <text:p text:style-name="list.start">Gezondheids- en welzijnswet voor dieren (hierna: GWWD)
                     </text:p>
            </text:list-item>
            <text:list-item>
              <text:p text:style-name="list.cont">Regeling preventie, bestrijding en monitoring van besmettelijke dierziekten en zoönosen en TSE’s (hierna: Regeling preventie);
                     </text:p>
            </text:list-item>
            <text:list-item>
              <text:p text:style-name="list.cont">Regeling houdende veterinairrechtelijke voorschriften inzake de handel in dierlijke producten;
                     </text:p>
            </text:list-item>
            <text:list-item>
              <text:p text:style-name="list.cont">Regeling handel levende dieren en levende producten (hierna: RHLDLP);
                     </text:p>
            </text:list-item>
            <text:list-item>
              <text:p text:style-name="list.cont">Regeling diervoeders
                     </text:p>
            </text:list-item>
            <text:list-item>
              <text:p text:style-name="list.cont">Regeling vleeskeuring
                     </text:p>
            </text:list-item>
            <text:list-item>
              <text:p text:style-name="list.end">Regeling dierlijke bijproducten 2008
                     </text:p>
            </text:list-item>
          </text:list>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ext:p text:style-name="Table_20_Heading">Verordening 1923/2006</text:p>
                </table:table-cell>
                <table:table-cell table:style-name="border-row">
                  <text:p text:style-name="Table_20_Heading">Verordening 999/2001</text:p>
                </table:table-cell>
                <table:table-cell table:style-name="border-row">
                  <text:p text:style-name="Table_20_Heading">Wijzigingsregeling</text:p>
                </table:table-cell>
                <table:table-cell table:style-name="border-row">
                  <text:p text:style-name="Table_20_Heading">Opmerkingen</text:p>
                </table:table-cell>
              </table:table-row>
            </table:table-header-rows>
            <table:table-row table:style-name="odd">
              <table:table-cell table:style-name="">
                <text:p text:style-name="Table_20_Contents">Artikel 1, onderdeel 1</text:p>
              </table:table-cell>
              <table:table-cell table:style-name="">
                <text:p text:style-name="Table_20_Contents">Overweging 8bis</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2</text:p>
              </table:table-cell>
              <table:table-cell table:style-name="">
                <text:p text:style-name="Table_20_Contents">Overweging 11bis</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3</text:p>
              </table:table-cell>
              <table:table-cell table:style-name="">
                <text:p text:style-name="Table_20_Contents">Artikel 3, eerste li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4a</text:p>
              </table:table-cell>
              <table:table-cell table:style-name="">
                <text:p text:style-name="Table_20_Contents">Artikel 5, eerste li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4b</text:p>
              </table:table-cell>
              <table:table-cell table:style-name="">
                <text:p text:style-name="Table_20_Contents">Artikel 5, vierde li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5</text:p>
              </table:table-cell>
              <table:table-cell table:style-name="">
                <text:p text:style-name="Table_20_Contents">Artikel 6, eerste lid, en lid 1bis, lid 1ter</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6</text:p>
              </table:table-cell>
              <table:table-cell table:style-name="">
                <text:p text:style-name="Table_20_Contents">Artikel 6bis</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ext:p text:style-name="Table_20_Contents">artikel 108 GWWD</text:p>
              </table:table-cell>
            </table:table-row>
            <table:table-row table:style-name="odd">
              <table:table-cell table:style-name=""/>
              <table:table-cell table:style-name=""/>
              <table:table-cell table:style-name=""/>
              <table:table-cell table:style-name="">
                <text:p text:style-name="Table_20_Contents">artikel 99 Regeling preventie</text:p>
              </table:table-cell>
            </table:table-row>
            <table:table-row table:style-name="even">
              <table:table-cell table:style-name=""/>
              <table:table-cell table:style-name=""/>
              <table:table-cell table:style-name=""/>
              <table:table-cell table:style-name="">
                <text:p text:style-name="Table_20_Contents">Verordening fokken op terugdringing TSE-gevoeligheid bij schappen (PVV) 2008</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Artikel 1, onderdeel 7</text:p>
              </table:table-cell>
              <table:table-cell table:style-name="">
                <text:p text:style-name="Table_20_Contents">Artikel 7, eerste lid</text:p>
              </table:table-cell>
              <table:table-cell table:style-name="">
                <text:p text:style-name="Table_20_Contents">–</text:p>
              </table:table-cell>
              <table:table-cell table:style-name="">
                <text:p text:style-name="Table_20_Contents">Behoeft geen uitvoering.</text:p>
              </table:table-cell>
            </table:table-row>
            <table:table-row table:style-name="odd">
              <table:table-cell table:style-name=""/>
              <table:table-cell table:style-name=""/>
              <table:table-cell table:style-name=""/>
              <table:table-cell table:style-name="">
                <text:p text:style-name="Table_20_Contents">artikel 68, eerste lid, onder a), Regeling diervoeders</text:p>
              </table:table-cell>
            </table:table-row>
            <table:table-row table:style-name="even">
              <table:table-cell table:style-name=""/>
              <table:table-cell table:style-name="">
                <text:p text:style-name="Table_20_Contents">Artikel 7, tweede lid</text:p>
              </table:table-cell>
              <table:table-cell table:style-name="">
                <text:p text:style-name="Table_20_Contents">Artikel V</text:p>
              </table:table-cell>
              <table:table-cell table:style-name="">
                <text:p text:style-name="Table_20_Contents">artikel 68, tweede lid, Regeling diervoeders</text:p>
              </table:table-cell>
            </table:table-row>
            <table:table-row table:style-name="odd">
              <table:table-cell table:style-name=""/>
              <table:table-cell table:style-name="">
                <text:p text:style-name="Table_20_Contents">Artikel 7, derde li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ext:p text:style-name="Table_20_Contents">Artikel 7, vierde lid </text:p>
              </table:table-cell>
              <table:table-cell table:style-name="">
                <text:p text:style-name="Table_20_Contents">–</text:p>
              </table:table-cell>
              <table:table-cell table:style-name="">
                <text:p text:style-name="Table_20_Contents">Behoeft geen uitvoering.</text:p>
              </table:table-cell>
            </table:table-row>
            <table:table-row table:style-name="odd">
              <table:table-cell table:style-name=""/>
              <table:table-cell table:style-name=""/>
              <table:table-cell table:style-name=""/>
              <table:table-cell table:style-name="">
                <text:p text:style-name="Table_20_Contents">artikel 16 Kaderwet diervoeders  artikel 81 Regeling diervoeders</text:p>
              </table:table-cell>
            </table:table-row>
            <table:table-row table:style-name="even">
              <table:table-cell table:style-name=""/>
              <table:table-cell table:style-name="">
                <text:p text:style-name="Table_20_Contents">Artikel 7, lid 4bis en 5</text:p>
              </table:table-cell>
              <table:table-cell table:style-name="">
                <text:p text:style-name="Table_20_Contents">–</text:p>
              </table:table-cell>
              <table:table-cell table:style-name="">
                <text:p text:style-name="Table_20_Contents">Behoeft geen uitvoering.</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Artikel 1, onderdeel 8</text:p>
              </table:table-cell>
              <table:table-cell table:style-name="">
                <text:p text:style-name="Table_20_Contents">Artikel 8, eerste lid</text:p>
              </table:table-cell>
              <table:table-cell table:style-name="">
                <text:p text:style-name="Table_20_Contents">Artikel VI, onderdeel B</text:p>
              </table:table-cell>
              <table:table-cell table:style-name="">
                <text:p text:style-name="Table_20_Contents">artikel 2.14 Regeling dierlijke bijproducten 2008</text:p>
              </table:table-cell>
            </table:table-row>
            <table:table-row table:style-name="odd">
              <table:table-cell table:style-name="">
                <text:p text:style-name="Table_20_Contents">Artikel 1, onderdeel 8</text:p>
              </table:table-cell>
              <table:table-cell table:style-name="">
                <text:p text:style-name="Table_20_Contents">Artikel 8, tweede li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ext:p text:style-name="Table_20_Contents">Artikel 1, onderdeel 8</text:p>
              </table:table-cell>
              <table:table-cell table:style-name="">
                <text:p text:style-name="Table_20_Contents">Artikel 8, derde lid</text:p>
              </table:table-cell>
              <table:table-cell table:style-name="">
                <text:p text:style-name="Table_20_Contents">Artikel III, onderdeel A</text:p>
              </table:table-cell>
              <table:table-cell table:style-name="">
                <text:p text:style-name="Table_20_Contents">artikel 3, derde lid, Regeling vleeskeuring </text:p>
              </table:table-cell>
            </table:table-row>
            <table:table-row table:style-name="odd">
              <table:table-cell table:style-name="">
                <text:p text:style-name="Table_20_Contents">Artikel 1, onderdeel 8</text:p>
              </table:table-cell>
              <table:table-cell table:style-name="">
                <text:p text:style-name="Table_20_Contents">Artikel 8, vierde en vijfde li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Artikel 1, onderdeel 9</text:p>
              </table:table-cell>
              <table:table-cell table:style-name="" table:number-rows-spanned="2">
                <text:p text:style-name="Table_20_Contents">Artikel 9, eerste en tweede lid</text:p>
              </table:table-cell>
              <table:table-cell table:style-name="">
                <text:p text:style-name="Table_20_Contents">–</text:p>
              </table:table-cell>
              <table:table-cell table:style-name="">
                <text:p text:style-name="Table_20_Contents">Nog niet in werking getreden.</text:p>
              </table:table-cell>
            </table:table-row>
            <table:table-row table:style-name="even">
              <table:table-cell table:style-name=""/>
              <table:table-cell table:style-name="">
                <text:p text:style-name="Table_20_Contents">[verordening (EG) nr. 1326/2006]</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Artikel 1, onderdeel 10a</text:p>
              </table:table-cell>
              <table:table-cell table:style-name="">
                <text:p text:style-name="Table_20_Contents">Artikel 12, eerste lid</text:p>
              </table:table-cell>
              <table:table-cell table:style-name="">
                <text:p text:style-name="Table_20_Contents">–</text:p>
              </table:table-cell>
              <table:table-cell table:style-name="">
                <text:p text:style-name="Table_20_Contents">Behoeft geen uitvoering</text:p>
              </table:table-cell>
            </table:table-row>
            <table:table-row table:style-name="odd">
              <table:table-cell table:style-name=""/>
              <table:table-cell table:style-name=""/>
              <table:table-cell table:style-name=""/>
              <table:table-cell table:style-name="">
                <text:p text:style-name="Table_20_Contents">artikel 21 en 22 GWWD</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10b</text:p>
              </table:table-cell>
              <table:table-cell table:style-name="">
                <text:p text:style-name="Table_20_Contents">Artikel 12, derde li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ext:p text:style-name="Table_20_Contents">artikel 2.3 Regeling dierlijke bijproducten</text:p>
              </table:table-cell>
            </table:table-row>
            <table:table-row table:style-name="odd">
              <table:table-cell table:style-name=""/>
              <table:table-cell table:style-name=""/>
              <table:table-cell table:style-name=""/>
              <table:table-cell table:style-name=""/>
            </table:table-row>
            <table:table-row table:style-name="even">
              <table:table-cell table:style-name="" table:number-rows-spanned="2">
                <text:p text:style-name="Table_20_Contents">Artikel 1, onderdeel 11a en 11b</text:p>
              </table:table-cell>
              <table:table-cell table:style-name="" table:number-rows-spanned="2">
                <text:p text:style-name="Table_20_Contents">Artikel 13, eerste lid, onderdelen a) en c)</text:p>
              </table:table-cell>
              <table:table-cell table:style-name="">
                <text:p text:style-name="Table_20_Contents">–</text:p>
              </table:table-cell>
              <table:table-cell table:style-name="">
                <text:p text:style-name="Table_20_Contents">Behoeft geen uitvoering.</text:p>
              </table:table-cell>
            </table:table-row>
            <table:table-row table:style-name="odd">
              <table:table-cell table:style-name=""/>
              <table:table-cell table:style-name="">
                <text:p text:style-name="Table_20_Contents">artikel 22 GWWD</text:p>
              </table:table-cell>
            </table:table-row>
            <table:table-row table:style-name="even">
              <table:table-cell table:style-name=""/>
              <table:table-cell table:style-name=""/>
              <table:table-cell table:style-name=""/>
              <table:table-cell table:style-name="">
                <text:p text:style-name="Table_20_Contents">artikel 105 Regeling preventie</text:p>
              </table:table-cell>
            </table:table-row>
            <table:table-row table:style-name="odd">
              <table:table-cell table:style-name=""/>
              <table:table-cell table:style-name=""/>
              <table:table-cell table:style-name=""/>
              <table:table-cell table:style-name="">
                <text:p text:style-name="Table_20_Contents">artikel 2.3 Regeling dierlijke bijproducten</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11a en 11b</text:p>
              </table:table-cell>
              <table:table-cell table:style-name="">
                <text:p text:style-name="Table_20_Contents">Artikel 13, nieuwe alinea</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12</text:p>
              </table:table-cell>
              <table:table-cell table:style-name="">
                <text:p text:style-name="Table_20_Contents">Artikel 15, derde en vierde  </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13a</text:p>
              </table:table-cell>
              <table:table-cell table:style-name="">
                <text:p text:style-name="Table_20_Contents">Artikel 16,  eerste lid </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Artikel 1, onderdeel 13b</text:p>
              </table:table-cell>
              <table:table-cell table:style-name="">
                <text:p text:style-name="Table_20_Contents">Artikel 16, tweede lid</text:p>
              </table:table-cell>
              <table:table-cell table:style-name="">
                <text:p text:style-name="Table_20_Contents">–</text:p>
              </table:table-cell>
              <table:table-cell table:style-name="">
                <text:p text:style-name="Table_20_Contents">Nog niet in werking getreden.</text:p>
              </table:table-cell>
            </table:table-row>
            <table:table-row table:style-name="even">
              <table:table-cell table:style-name=""/>
              <table:table-cell table:style-name=""/>
              <table:table-cell table:style-name=""/>
              <table:table-cell table:style-name="">
                <text:p text:style-name="Table_20_Contents">[verordening (EG) nr. 1326/2006]</text:p>
              </table:table-cell>
            </table:table-row>
            <table:table-row table:style-name="odd">
              <table:table-cell table:style-name="">
                <text:p text:style-name="Table_20_Contents">Artikel 1, onderdeel 13b</text:p>
              </table:table-cell>
              <table:table-cell table:style-name="">
                <text:p text:style-name="Table_20_Contents">Artikel 16, derde lid</text:p>
              </table:table-cell>
              <table:table-cell table:style-name="">
                <text:p text:style-name="Table_20_Contents">–</text:p>
              </table:table-cell>
              <table:table-cell table:style-name="">
                <text:p text:style-name="Table_20_Contents">Nog niet in werking getreden.</text:p>
              </table:table-cell>
            </table:table-row>
            <table:table-row table:style-name="even">
              <table:table-cell table:style-name=""/>
              <table:table-cell table:style-name=""/>
              <table:table-cell table:style-name=""/>
              <table:table-cell table:style-name="">
                <text:p text:style-name="Table_20_Contents">[verordening (EG) nr. 1326/2006]</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Artikel 1, onderdeel 14, 15 en 16</text:p>
              </table:table-cell>
              <table:table-cell table:style-name="">
                <text:p text:style-name="Table_20_Contents">Artikel 23bis, 24, 24bis</text:p>
              </table:table-cell>
              <table:table-cell table:style-name="">
                <text:p text:style-name="Table_20_Contents">–</text:p>
              </table:table-cell>
              <table:table-cell table:style-name="">
                <text:p text:style-name="Table_20_Contents">Behoeft geen uitvoering.</text:p>
              </table:table-cell>
            </table:table-row>
          </table:table>
          <text:p/>
          <table:table>
            <table:table-column table:style-name="table.2.col1"/>
            <table:table-column table:style-name="table.2.col2"/>
            <table:table-column table:style-name="table.2.col3"/>
            <table:table-column table:style-name="table.2.col4"/>
            <table:table-header-rows>
              <table:table-row table:style-name="head-row2.xml1head">
                <table:table-cell table:style-name="border-row">
                  <text:p text:style-name="Table_20_Heading">Verordening 722/2007</text:p>
                </table:table-cell>
                <table:table-cell table:style-name="border-row">
                  <text:p text:style-name="Table_20_Heading">Verordening 999/2001</text:p>
                </table:table-cell>
                <table:table-cell table:style-name="border-row">
                  <text:p text:style-name="Table_20_Heading">Wijzigingsregeling</text:p>
                </table:table-cell>
                <table:table-cell table:style-name="border-row">
                  <text:p text:style-name="Table_20_Heading">Opmerkingen</text:p>
                </table:table-cell>
              </table:table-row>
            </table:table-header-rows>
            <table:table-row table:style-name="odd">
              <table:table-cell table:style-name="">
                <text:p text:style-name="Table_20_Contents">Bijlage, onderdeel 1</text:p>
              </table:table-cell>
              <table:table-cell table:style-name="">
                <text:p text:style-name="Table_20_Contents">Bijlage II</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Bijlage, onderdeel 2</text:p>
              </table:table-cell>
              <table:table-cell table:style-name="">
                <text:p text:style-name="Table_20_Contents">Bijlage V</text:p>
              </table:table-cell>
              <table:table-cell table:style-name="">
                <text:p text:style-name="Table_20_Contents">Artikel III</text:p>
              </table:table-cell>
              <table:table-cell table:style-name="">
                <text:p text:style-name="Table_20_Contents">artikelen 3, derde lid, 4, eerste lid, onderdeel e, artikel 6, artikel 7, eerste lid, Regeling vleeskeu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Bijlage, onderdeel 3</text:p>
              </table:table-cell>
              <table:table-cell table:style-name="">
                <text:p text:style-name="Table_20_Contents">Bijlage VI</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ext:p text:style-name="Table_20_Contents">Bijlage, onderdeel 4</text:p>
              </table:table-cell>
              <table:table-cell table:style-name="">
                <text:p text:style-name="Table_20_Contents">Bijlage VIII, hoofdstuk A </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ext:p text:style-name="Table_20_Contents">Artikel 7.3, onder h, en artikel 7.6, onderdeel d, Regeling handel levende dieren levende producten</text:p>
              </table:table-cell>
            </table:table-row>
            <table:table-row table:style-name="odd">
              <table:table-cell table:style-name=""/>
              <table:table-cell table:style-name="">
                <text:p text:style-name="Table_20_Contents">Bijlage VIII, hoofdstuk C</text:p>
              </table:table-cell>
              <table:table-cell table:style-name="">
                <text:p text:style-name="Table_20_Contents">–</text:p>
              </table:table-cell>
              <table:table-cell table:style-name="">
                <text:p text:style-name="Table_20_Contents">Nog niet in werking getreden.</text:p>
              </table:table-cell>
            </table:table-row>
            <table:table-row table:style-name="even">
              <table:table-cell table:style-name=""/>
              <table:table-cell table:style-name=""/>
              <table:table-cell table:style-name=""/>
              <table:table-cell table:style-name="">
                <text:p text:style-name="Table_20_Contents">[verordening (EG) nr. 1326/2006]</text:p>
              </table:table-cell>
            </table:table-row>
            <table:table-row table:style-name="odd">
              <table:table-cell table:style-name=""/>
              <table:table-cell table:style-name=""/>
              <table:table-cell table:style-name=""/>
              <table:table-cell table:style-name=""/>
            </table:table-row>
            <table:table-row table:style-name="even">
              <table:table-cell table:style-name="">
                <text:p text:style-name="Table_20_Contents">Bijlage, onderdeel 5</text:p>
              </table:table-cell>
              <table:table-cell table:style-name="">
                <text:p text:style-name="Table_20_Contents">Bijlage IX</text:p>
              </table:table-cell>
              <table:table-cell table:style-name=""/>
              <table:table-cell table:style-name=""/>
            </table:table-row>
            <table:table-row table:style-name="odd">
              <table:table-cell table:style-name=""/>
              <table:table-cell table:style-name="">
                <text:p text:style-name="Table_20_Contents">Hoofdstuk B</text:p>
              </table:table-cell>
              <table:table-cell table:style-name="">
                <text:p text:style-name="Table_20_Contents">–</text:p>
              </table:table-cell>
              <table:table-cell table:style-name="">
                <text:p text:style-name="Table_20_Contents">Nog niet in werking getreden.</text:p>
              </table:table-cell>
            </table:table-row>
            <table:table-row table:style-name="even">
              <table:table-cell table:style-name=""/>
              <table:table-cell table:style-name=""/>
              <table:table-cell table:style-name=""/>
              <table:table-cell table:style-name="">
                <text:p text:style-name="Table_20_Contents">[verordening (EG) nr. 1326/2006]</text:p>
              </table:table-cell>
            </table:table-row>
            <table:table-row table:style-name="odd">
              <table:table-cell table:style-name=""/>
              <table:table-cell table:style-name="">
                <text:p text:style-name="Table_20_Contents">Hoofdstuk C</text:p>
              </table:table-cell>
              <table:table-cell table:style-name="">
                <text:p text:style-name="Table_20_Contents">–</text:p>
              </table:table-cell>
              <table:table-cell table:style-name="">
                <text:p text:style-name="Table_20_Contents">Nog niet in werking getreden.</text:p>
              </table:table-cell>
            </table:table-row>
            <table:table-row table:style-name="even">
              <table:table-cell table:style-name=""/>
              <table:table-cell table:style-name=""/>
              <table:table-cell table:style-name=""/>
              <table:table-cell table:style-name="">
                <text:p text:style-name="Table_20_Contents">[verordening (EG) nr. 1326/2006]</text:p>
              </table:table-cell>
            </table:table-row>
            <table:table-row table:style-name="odd">
              <table:table-cell table:style-name=""/>
              <table:table-cell table:style-name="">
                <text:p text:style-name="Table_20_Contents">Hoofdstuk D</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ext:p text:style-name="Table_20_Contents">Artikel 2.9 Regeling dierlijke bijproducten 2008</text:p>
              </table:table-cell>
            </table:table-row>
            <table:table-row table:style-name="odd">
              <table:table-cell table:style-name=""/>
              <table:table-cell table:style-name="">
                <text:p text:style-name="Table_20_Contents">Hoofdstuk F</text:p>
              </table:table-cell>
              <table:table-cell table:style-name="">
                <text:p text:style-name="Table_20_Contents">Artikel IV, onderdeel B</text:p>
              </table:table-cell>
              <table:table-cell table:style-name="">
                <text:p text:style-name="Table_20_Contents">artikel 2.3.2, onderdeel d, Regeling veterinairrechtelijke voorschriften  handel dierlijke producten</text:p>
              </table:table-cell>
            </table:table-row>
            <table:table-row table:style-name="even">
              <table:table-cell table:style-name=""/>
              <table:table-cell table:style-name=""/>
              <table:table-cell table:style-name=""/>
              <table:table-cell table:style-name=""/>
            </table:table-row>
            <table:table-row table:style-name="odd">
              <table:table-cell table:style-name="" table:number-rows-spanned="2">
                <text:p text:style-name="Table_20_Contents">Bijlage, onderdeel punt 6</text:p>
              </table:table-cell>
              <table:table-cell table:style-name="">
                <text:p text:style-name="Table_20_Contents">Bijlage XI</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ext:p text:style-name="Table_20_Contents">Bijlage XI is geschrapt.</text:p>
              </table:table-cell>
            </table:table-row>
          </table:table>
          <text:p/>
          <table:table>
            <table:table-column table:style-name="table.3.col1"/>
            <table:table-column table:style-name="table.3.col2"/>
            <table:table-column table:style-name="table.3.col3"/>
            <table:table-column table:style-name="table.3.col4"/>
            <table:table-header-rows>
              <table:table-row table:style-name="head-row2.xml1head">
                <table:table-cell table:style-name="border-row">
                  <text:p text:style-name="Table_20_Heading">B 2007/453/EG</text:p>
                </table:table-cell>
                <table:table-cell table:style-name="border-row">
                  <text:p text:style-name="Table_20_Heading">Verordening 999/2001</text:p>
                </table:table-cell>
                <table:table-cell table:style-name="border-row">
                  <text:p text:style-name="Table_20_Heading">Wijzigingsregeling</text:p>
                </table:table-cell>
                <table:table-cell table:style-name="border-row">
                  <text:p text:style-name="Table_20_Heading">Opmerkingen</text:p>
                </table:table-cell>
              </table:table-row>
            </table:table-header-rows>
            <table:table-row table:style-name="odd">
              <table:table-cell table:style-name=""/>
              <table:table-cell table:style-name="">
                <text:p text:style-name="Table_20_Contents">Artikel 9</text:p>
              </table:table-cell>
              <table:table-cell table:style-name="">
                <text:p text:style-name="Table_20_Contents">Artikel II</text:p>
              </table:table-cell>
              <table:table-cell table:style-name="">
                <text:p text:style-name="Table_20_Contents">artikel 100 Regeling preventie.</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Artikel 15</text:p>
              </table:table-cell>
              <table:table-cell table:style-name="">
                <text:p text:style-name="Table_20_Contents">Artikel I, onderdelen B en E</text:p>
              </table:table-cell>
              <table:table-cell table:style-name="">
                <text:p text:style-name="Table_20_Contents">artikel 3.3, eerste lid, onderdeel f en artikel 7.7, vijfde lid, Regeling handel levende dieren levende producten</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Artikel 16, lid 2 </text:p>
              </table:table-cell>
              <table:table-cell table:style-name="">
                <text:p text:style-name="Table_20_Contents">Artikel IV, onderdeel B</text:p>
              </table:table-cell>
              <table:table-cell table:style-name="">
                <text:p text:style-name="Table_20_Contents">artikel 2.3.2, onderdeel a, Regeling veterinairrechtelijke voorschriften  handel dierlijke producten</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Artikel 16, lid 3</text:p>
              </table:table-cell>
              <table:table-cell table:style-name="">
                <text:p text:style-name="Table_20_Contents">Artikel IV, onderdeel B</text:p>
              </table:table-cell>
              <table:table-cell table:style-name="">
                <text:p text:style-name="Table_20_Contents">artikel 2.3.2, onderdeel b, Regeling veterinairrechtelijke voorschriften  handel dierlijke producten</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Artikel 16, lid 4</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Artikel 16, lid 6</text:p>
              </table:table-cell>
              <table:table-cell table:style-name="">
                <text:p text:style-name="Table_20_Contents">Artikel IV, onderdeel B</text:p>
              </table:table-cell>
              <table:table-cell table:style-name="">
                <text:p text:style-name="Table_20_Contents">artikel 2.3.2, onderdeel d, Regeling veterinairrechtelijke voorschriften  handel dierlijke producten</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Artikel 17</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Artikel 18</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Bijlage VIII, hfst. A, deel II</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Bijlage VIII, hfst. C</text:p>
              </table:table-cell>
              <table:table-cell table:style-name="">
                <text:p text:style-name="Table_20_Contents">Artikel IV, onderdeel B</text:p>
              </table:table-cell>
              <table:table-cell table:style-name="">
                <text:p text:style-name="Table_20_Contents">artikel 2.3.2, onderdeel c, Regeling veterinairrechtelijke voorschriften handel dierlijke producten</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Bijlage IX, hfst. A</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ext:p text:style-name="Table_20_Contents">Hoofdstuk A is geschrapt bij verordening (EG) nr. 722/2007</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ext:p text:style-name="Table_20_Contents">Bijlage IX, hfst. B</text:p>
              </table:table-cell>
              <table:table-cell table:style-name="">
                <text:p text:style-name="Table_20_Contents">Artikel I, onderdeel D</text:p>
              </table:table-cell>
              <table:table-cell table:style-name="">
                <text:p text:style-name="Table_20_Contents">artikel 3.13, vijfde lid, Regeling handel levende dieren levende producten</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ext:p text:style-name="Table_20_Contents">Bijlage IX, hfst.C</text:p>
              </table:table-cell>
              <table:table-cell table:style-name="">
                <text:p text:style-name="Table_20_Contents">Artikel IV, onderdeel B</text:p>
              </table:table-cell>
              <table:table-cell table:style-name="">
                <text:p text:style-name="Table_20_Contents">artikel 2.3.2, onderdeel d, Regeling veterinairrechtelijke voorschriften handel dierlijke producten</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ext:p text:style-name="Table_20_Contents">Bijlage IX, hfst.D </text:p>
              </table:table-cell>
              <table:table-cell table:style-name="">
                <text:p text:style-name="Table_20_Contents">–</text:p>
              </table:table-cell>
              <table:table-cell table:style-name="">
                <text:p text:style-name="Table_20_Contents">Behoeft geen uitvoering.</text:p>
              </table:table-cell>
            </table:table-row>
            <table:table-row table:style-name="odd">
              <table:table-cell table:style-name=""/>
              <table:table-cell table:style-name=""/>
              <table:table-cell table:style-name=""/>
              <table:table-cell table:style-name="">
                <text:p text:style-name="Table_20_Contents">Artikel 2.9 Regeling dierlijke bijproducten 2008</text:p>
              </table:table-cell>
            </table:table-row>
            <table:table-row table:style-name="even">
              <table:table-cell table:style-name=""/>
              <table:table-cell table:style-name=""/>
              <table:table-cell table:style-name=""/>
              <table:table-cell table:style-name=""/>
            </table:table-row>
            <table:table-row table:style-name="odd">
              <table:table-cell table:style-name=""/>
              <table:table-cell table:style-name="">
                <text:p text:style-name="Table_20_Contents">Bijlage IX, hfst. F</text:p>
              </table:table-cell>
              <table:table-cell table:style-name="">
                <text:p text:style-name="Table_20_Contents">–</text:p>
              </table:table-cell>
              <table:table-cell table:style-name="">
                <text:p text:style-name="Table_20_Contents">Behoeft geen uitvoering.</text:p>
              </table:table-cell>
            </table:table-row>
            <table:table-row table:style-name="even">
              <table:table-cell table:style-name=""/>
              <table:table-cell table:style-name=""/>
              <table:table-cell table:style-name=""/>
              <table:table-cell table:style-name="">
                <text:p text:style-name="Table_20_Contents">Hoofdstuk F is bij verordening (EG) nr. 722/2007 vervangen door hoofdstuk F, van de geschrapte bijlage XI.</text:p>
              </table:table-cell>
            </table:table-row>
            <table:table-row table:style-name="odd">
              <table:table-cell table:style-name=""/>
              <table:table-cell table:style-name=""/>
              <table:table-cell table:style-name=""/>
              <table:table-cell table:style-name=""/>
            </table:table-row>
            <table:table-row table:style-name="even">
              <table:table-cell table:style-name=""/>
              <table:table-cell table:style-name="">
                <text:p text:style-name="Table_20_Contents">Bijlage IX, hfst. G</text:p>
              </table:table-cell>
              <table:table-cell table:style-name="">
                <text:p text:style-name="Table_20_Contents">–</text:p>
              </table:table-cell>
              <table:table-cell table:style-name="">
                <text:p text:style-name="Table_20_Contents">Behoeft geen uitvoering.</text:p>
              </table:table-cell>
            </table:table-row>
            <table:table-row table:style-name="odd">
              <table:table-cell table:style-name=""/>
              <table:table-cell table:style-name=""/>
              <table:table-cell table:style-name=""/>
              <table:table-cell table:style-name="">
                <text:p text:style-name="Table_20_Contents">Is geschrapt bij verordening (EG) nr. 722/2007</text:p>
              </table:table-cell>
            </table:table-row>
          </table:table>
          <text:p/>
          <text:section text:name="ondertekening.d22406e326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300*"/>
    </style:style>
    <style:style style:family="table-column" style:name="table.1.col2">
      <style:table-column-properties style:rel-column-width="2300*"/>
    </style:style>
    <style:style style:family="table-column" style:name="table.1.col3">
      <style:table-column-properties style:rel-column-width="1900*"/>
    </style:style>
    <style:style style:family="table-column" style:name="table.1.col4">
      <style:table-column-properties style:rel-column-width="3400*"/>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1900*"/>
    </style:style>
    <style:style style:family="table-column" style:name="table.2.col4">
      <style:table-column-properties style:rel-column-width="3400*"/>
    </style:style>
    <style:style style:family="table-column" style:name="table.3.col1">
      <style:table-column-properties style:rel-column-width="2300*"/>
    </style:style>
    <style:style style:family="table-column" style:name="table.3.col2">
      <style:table-column-properties style:rel-column-width="2300*"/>
    </style:style>
    <style:style style:family="table-column" style:name="table.3.col3">
      <style:table-column-properties style:rel-column-width="1900*"/>
    </style:style>
    <style:style style:family="table-column" style:name="table.3.col4">
      <style:table-column-properties style:rel-column-width="3400*"/>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veterinaire regelingen ter uitvoering van wijziging van verordening (EG) nr. 999/2001</dc:title>
  </office:meta>
</office:document-meta>
</file>