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Aanwijzing van de Staatssecretaris van Volksgezondheid, Welzijn en Sport van 11 december 2008, nr. Z/F-2896207, tot nadere
            aanwijzing van de besteedbare middelen ter dekking van de beheerskosten AWBZ 2008 (Nadere aanwijzing besteedbare middelen
            beheerskosten AWBZ 2008)
         </text:h>
      <text:section text:name="regeling.d6816e81" text:style-name="regeling">
        <text:section text:name="aanhef.d6816e83" text:style-name="aanhef">
          <text:p text:style-name="wie">De Staatssecretaris van Volksgezondheid, Welzijn en Sport,</text:p>
          <text:p text:style-name="considerans.al">Gelet op artikel 4.3 van het Besluit Wfsv;</text:p>
          <text:p text:style-name="afkondiging">Besluit:</text:p>
        </text:section>
        <text:section text:name="regeling-tekst.d6816e95" text:style-name="regeling-tekst">
          <text:section text:name="artikel.d6816e97" text:style-name="artikel">
            <text:h text:outline-level="3" text:style-name="artikel_kop">Artikel 1
                  </text:h>
            <text:p text:style-name="artikel">Voor het jaar 2008 zijn voor de beheerskosten AWBZ van de zorgverzekeraars, de verbindingskantoren en het Centraal Administratiekantoor
                     Bijzondere Zorgkosten tezamen, ten laste van het Algemeen Fonds Bijzondere Ziektekosten, bedoeld in artikel 89 van de Wet
                     financiering sociale verzekeringen, extra middelen besteedbaar ter grootte van € 18,549 miljoen.
                  </text:p>
          </text:section>
          <text:section text:name="artikel.d6816e107" text:style-name="artikel">
            <text:h text:outline-level="3" text:style-name="artikel_kop">Artikel 2
                  </text:h>
            <text:p text:style-name="artikel">De verbindingskantoren leggen in hun jaarrekening over het jaar 2008 vast welk budget beheerskosten voor de uitvoering van
                     de AWBZ is ontvangen en hoeveel in dat jaar is besteed voor de uitvoering van de AWBZ. Deze overschotten dan wel tekorten
                     worden in de jaarrekening toegevoegd aan de primo stand wettelijke reserve AWBZ 2008 en in de jaarrekening vastgelegd als
                     de ultimo stand wettelijke reserve AWBZ 2008.
                  </text:p>
          </text:section>
          <text:section text:name="artikel.d6816e117" text:style-name="artikel">
            <text:h text:outline-level="3" text:style-name="artikel_kop">Artikel 3
                  </text:h>
            <text:p text:style-name="artikel">Deze aanwijzing treedt in werking met ingang van de tweede dag na de dagtekening van de Staatscourant waarin zij wordt geplaatst
                     en werkt, indien de dagtekening van de Staatscourant waarin de aanwijzing is geplaatst, is gelegen na 13 december 2008, terug
                     tot en met 15 december 2008.
                  </text:p>
          </text:section>
          <text:section text:name="artikel.d6816e127" text:style-name="artikel">
            <text:h text:outline-level="3" text:style-name="artikel_kop">Artikel 4
                  </text:h>
            <text:p text:style-name="artikel">Deze aanwijzing wordt aangehaald als: Nadere aanwijzing besteedbare middelen beheerskosten AWBZ 2008.</text:p>
          </text:section>
        </text:section>
        <text:section text:name="regeling-sluiting.d6816e138" text:style-name="regeling-sluiting">
          <text:section text:name="slotformulering.d6816e140" text:style-name="slotformulering">
            <text:p text:style-name="slotformulering">Deze aanwijzing zal met de toelichting in de Staatscourant worden geplaatst.</text:p>
          </text:section>
          <text:section text:name="ondertekening.d6816e146" text:style-name="ondertekening">
            <text:p text:style-name="ondertekening">De Staatssecretaris van Volksgezondheid, Welzijn en Sport,</text:p>
            <text:p text:style-name="ondertekening.end">M. Bussemaker. </text:p>
          </text:section>
        </text:section>
        <text:section text:name="nota-toelichting.d6816e156" text:style-name="nota-toelichting">
          <text:h text:outline-level="2" text:style-name="nota-toelichting_kop">TOELICHTING
               </text:h>
          <text:p text:style-name="nota-toelichting">In de Aanwijzing besteedbare middelen beheerskosten AWBZ 2008 is voor het kalenderjaar 2008 een bedrag ad € 162,611 miljoen
                  voor de beheerskosten beschikbaar gesteld.
               </text:p>
          <text:p text:style-name="nota-toelichting">In artikel 1 van de onderhavige nadere aanwijzing wordt voor de uitvoering van de AWBZ een extra bedrag ad € 18,549 miljoen
                  voor de beheerskosten besteedbaar gesteld. Dit bedrag heeft betrekking op de beheerskosten die de zorgverzekeraars, de verbindingskantoren,
                  en het Centraal Administratie Kantoor (CAK) tezamen maken in het kader van de uitvoering van de AWBZ. Hieronder volgt een
                  toelichting op dit bedrag.
               </text:p>
          <text:list text:style-name="list-style-1">
            <text:list-item text:start-value="1">
              <text:p text:style-name="list.start">Loon- en prijsontwikkeling
                     </text:p>
              <text:p text:style-name="list.cont">De besteedbare middelen worden jaarlijks verhoogd op grond van de werkelijke loon- en prijsontwikkeling. Voor het jaar 2008
                        wordt uitgegaan van een loon- en prijsontwikkeling van 3,62%. Het bedrag van de verhoging op grond van de loon- en prijsontwikkeling
                        bedraagt € 5,048 miljoen (3,62% van € 139,446 miljoen, zijnde de structurele middelen voor 2008). Aangezien voorcalculatorisch
                        € 5,438 miljoen is verstrekt, zullen de middelen € 0,390 miljoen neerwaarts worden bijgesteld.
                     </text:p>
            </text:list-item>
            <text:list-item text:start-value="2">
              <text:p text:style-name="list.cont">Extra kosten CAK
                     </text:p>
              <text:p text:style-name="list.cont">
                        <text:span text:style-name="cur">Uitvoering van eigenbijdrageregeling zorg met verblijf</text:span>
                     </text:p>
              <text:p text:style-name="list.cont">De uitvoering van de eigenbijdrageregeling zorg met verblijf door het CAK is duurder dan oorspronkelijk ingeschat. Met name
                        de kosten van de front office zijn hoger, omdat het aantal klantencontacten en de activiteiten die daaruit voortvloeien structureel
                        hoger is dan verwacht. Het gaat om extra personeelskosten en extra bureau- en automatiseringskosten Hiervoor wordt structureel
                        € 2,365 miljoen extra aan middelen beschikbaar gesteld.
                     </text:p>
              <text:p text:style-name="list.cont">Ook de investering in de software valt hoger uit dan oorspronkelijk begroot. De afschrijvingskosten nemen hierdoor structureel
                        met € 0,350 miljoen toe. Voorts wordt structureel aan het budget toegevoegd € 0,900 miljoen in verband met jaarlijkse onderhoudskosten
                        aan de software zorg met verblijf.
                     </text:p>
              <text:p text:style-name="list.cont">
                        <text:span text:style-name="cur">Mens volgt werk</text:span>
                     </text:p>
              <text:p text:style-name="list.cont">Door het centraliseren van de uitvoering van de eigenbijdrageregeling zorg met verblijf zijn – in het kader van mens volgt
                        werk – medewerkers van de zorgkantoren overgegaan naar het CAK. De daarmee samenhangende extra kosten voor het CAK bedragen
                        € 0,050 miljoen structureel en € 0,135 miljoen incidenteel.
                     </text:p>
              <text:p text:style-name="list.cont">
                        <text:span text:style-name="cur">Gewenningsregeling eigen bijdrage AWBZ</text:span>
                     </text:p>
              <text:p text:style-name="list.cont">Eind 2007 is besloten dat het CAK voor een periode van vier maanden (januari tot en met april 2008) de gewenningsregeling
                        eigen bijdrage AWBZ zou uitvoeren. De uitvoeringskosten van deze regeling hebben € 4,127 miljoen bedragen. Dit bedrag wordt
                        voor 2008 incidenteel aan de middelen toegevoegd.
                     </text:p>
              <text:p text:style-name="list.cont">
                        <text:span text:style-name="cur">Verhuiskosten</text:span>
                     </text:p>
              <text:p text:style-name="list.cont">Door onder andere de tijdelijke uitvoering van de overgangsregeling hebben er veelvuldig interne verhuizingen en herinrichtingen
                        van de frontoffices en de backoffices plaatsgevonden. De extra kosten daarvan bedragen voor 2008 incidenteel € 0,250 miljoen.
                     </text:p>
              <text:p text:style-name="list.cont">
                        <text:span text:style-name="cur">Verbetering uitvoering CAK</text:span>
                     </text:p>
              <text:p text:style-name="list.cont">Op mijn verzoek heeft het CAK onlangs voorstellen gedaan tot verbetering van de uitvoering. Daarbij gaat het om het vergroten
                        van de telefonische bereikbaarheid, het verlagen van de schriftelijke reactietijd en het oplossen van achterstanden bij de
                        afhandeling van klachten en bezwaren. Het CAK is in het vierde kwartaal met de uitvoering gestart. Hiervoor wordt in 2008
                        € 2,983 miljoen incidenteel aan het budget toegevoegd. In 2009 zal verder worden uitgewerkt welke middelen hiervoor structureel
                        noodzakelijk zijn.
                     </text:p>
            </text:list-item>
            <text:list-item text:start-value="3">
              <text:p text:style-name="list.cont">Doventolken
                     </text:p>
              <text:p text:style-name="list.cont">Voor de activiteiten met betrekking tot doventolken wordt incidenteel € 0,182 miljoen en wordt vanaf 2008 structureel € 0,244
                        miljoen beschikbaar gesteld. De bedragen worden beschikbaar gesteld in verband met het gestegen aantal cliënten.
                     </text:p>
            </text:list-item>
            <text:list-item text:start-value="4">
              <text:p text:style-name="list.cont">AWBZ-brede zorgregistratie (AZR)
                     </text:p>
              <text:p text:style-name="list.cont">Voor 2008 is incidenteel reeds € 6,6 miljoen voor de AZR beschikbaar gesteld. Van dit bedrag heeft € 2,4 miljoen betrekking
                        op kwaliteit en is € 4,2 miljoen beschikbaar gesteld voor release 3.0.
                     </text:p>
              <text:p text:style-name="list.cont">Voor kosten onderhoud en beheer AZR worden in 2008 incidenteel en vanaf 2009 structureel middelen aan het budget toegevoegd.
                        Hierbij wordt uitgegaan van € 9,0 miljoen op jaarbasis. Vanwege uitstel van release 3.0 naar 2009 is het niet noodzakelijk
                        om dit jaar € 9,0 miljoen aan het budget toe te voegen. Vanwege het uitstel van release 3.0 kan op de € 9,0 miljoen het al
                        beschikbaar gestelde bedrag van € 4,2 miljoen in mindering worden gebracht en is een toevoeging van € 4,8 miljoen voldoende.
                     </text:p>
              <text:p text:style-name="list.cont">Begin 2009 dient release 2.2 te zijn ingevoerd. Hiervoor wordt € 1,2 miljoen beschikbaar gesteld. Dit betekent dat voor de
                        AZR per saldo voor 2008 € 6,0 miljoen nog incidenteel aan het budget wordt toegevoegd.
                     </text:p>
              <text:p text:style-name="list.cont">De toevoeging ten behoeve van release 2.2 aan het beheerskostenbudget heeft een voorwaardelijk karakter. Het CVZ zal in de
                        loop van 2009 toetsen of de zorgkantoren release 2.2 daadwerkelijk hebben ingevoerd. Indien niet wordt voldaan aan deze voorwaarde,
                        zal het beschikbaar gestelde geld door het CVZ worden teruggevorderd.
                     </text:p>
              <text:p text:style-name="list.cont">
                        <text:span text:style-name="cur">Sublocaties in de AGB</text:span>
                     </text:p>
              <text:p text:style-name="list.cont">Door Achmea is een pilot uitgevoerd naar het hanteren van sublocaties in de AGB. De AGB-code is het identificatiemiddel van
                        zorgaanbieders in het elektronisch betalingsverkeer. Van de resultaten van deze pilot zullen ook de overige zorgkantoren profiteren.
                        Voor deze pilot wordt incidenteel € 0,093 miljoen aan de middelen toegevoegd. In de pilot worden de mogelijkheden onderzocht
                        en getest om bij de AZR-gegevensuitwisselingen tussen zorgkantoor en zorgaanbieder expliciet rekening te houden met eventuele
                        sublocaties van de zorgaanbieder.
                     </text:p>
              <text:p text:style-name="list.cont">
                        <text:span text:style-name="cur">Overdracht AZR-gegevens</text:span>
                     </text:p>
              <text:p text:style-name="list.cont">Door een gemeentelijke herindeling is het noodzakelijk dat AZR-gegevens nu opgeslagen bij Agis-zorgkantoor Apeldoorn en omstreken
                        worden overgedragen aan zorgkantoor Salland. De met deze overdracht gepaarde extra kosten bedragen in totaal € 0,060 miljoen.
                     </text:p>
            </text:list-item>
            <text:list-item text:start-value="5">
              <text:p text:style-name="list.cont">Extra werkzaamheden zorgkantoren bij uitvoering Eigen bijdrage Zorg met Verblijf
                     </text:p>
              <text:p text:style-name="list.end">De uitvoering van de Eigen bijdrage Zorg met Verblijf is met een overgangs-jaar in 2007 per 2008 gecentraliseerd. In 2008
                        hebben zorgkantoren aanzienlijk meer ondersteunende activiteiten uitgevoerd dan was voorzien. Voor deze extra activiteiten
                        wordt voor 2008 incidenteel € 1,2 miljoen aan de middelen toegevoegd.
                     </text:p>
            </text:list-item>
          </text:list>
          <text:p text:style-name="nota-toelichting">Het totale bedrag van de besteedbare middelen voor de beheerskosten AWBZ 2008 komt hiermee op € 181,160 miljoen. Het structurele
                  deel bedraagt € 155,984 miljoen en het incidentele deel bedraagt € 25,176 miljoen.
               </text:p>
          <text:p text:style-name="nota-toelichting">In artikel 2 staat dat de verbindingskantoren, evenals in voorgaande jaren, in hun jaarrekening de besteding van de middelen
                  voor beheerskosten AWBZ moeten vastleggen en het overschot of tekort op hun balans moeten opnemen.
               </text:p>
          <text:p text:style-name="nota-toelichting">In artikel 3 staat dat de aanwijzing in werking treedt met ingang van de tweede dag na de dagtekening van de Staatscourant
                  waarin zij wordt geplaatst en indien de dagtekening van de Staatscourant waarin zij is geplaatst, is gelegen na 13 december
                  2008, terugwerkt tot en met 15 december 2008. Deze data zijn zodanig gekozen dat het CVZ zijn op deze aanwijzing gebaseerde
                  beleidsregels op 15 december 2008 kan vaststellen.
               </text:p>
          <text:section text:name="ondertekening.d6816e297" text:style-name="ondertekening">
            <text:p text:style-name="ondertekening">De Staatssecretaris van Volksgezondheid, Welzijn en Sport,</text:p>
            <text:p text:style-name="ondertekening.end">M. Bussemak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Nadere aanwijzing besteedbare middelen beheerskosten AWBZ 2008</dc:title>
  </office:meta>
</office:document-meta>
</file>