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8 december 2008, nr. WJZ/8179284, houdende beleidsregels inzake de uitleg
            technisch nieuwe programmatuur
         </text:h>
      <text:section text:name="regeling.d5569e77" text:style-name="regeling">
        <text:section text:name="aanhef.d5569e79" text:style-name="aanhef">
          <text:p text:style-name="wie">De Minister van Economische Zaken,</text:p>
          <text:p text:style-name="afkondiging">Besluit:</text:p>
        </text:section>
        <text:section text:name="regeling-tekst.d5569e88" text:style-name="regeling-tekst">
          <text:section text:name="artikel.d5569e90" text:style-name="artikel">
            <text:h text:outline-level="3" text:style-name="artikel_kop">Artikel 1
                  </text:h>
            <text:p text:style-name="artikel">Voor de toepassing van de Wet vermindering afdracht loonbelasting en premie voor de volksverzekeringen en de daarop gebaseerde
                     regelgeving wordt het in artikel 1, eerste lid, onder n, van die wet gehanteerde begrip ‘voor de S&amp;O-inhoudingsplichtige of
                     S&amp;O-belastingplichtige technisch nieuwe (onderdelen van) programmatuur’ zo uitgelegd dat daaronder ook kan worden verstaan
                     programmatuur die bestaande programmatuur op een voor de S&amp;O-inhoudingsplichtige of S&amp;O-belastingplichtige technisch nieuwe wijze integreert of laat samenwerken.
                  </text:p>
          </text:section>
          <text:section text:name="artikel.d5569e102" text:style-name="artikel">
            <text:h text:outline-level="3" text:style-name="artikel_kop">Artikel 2
                  </text:h>
            <text:p text:style-name="artikel">Deze beleidsregel wordt toegepast op aanvragen voor een S&amp;O-verklaring die betrekking hebben op tijdvakken die aanvangen na
                     31 december 2008.
                  </text:p>
          </text:section>
          <text:section text:name="artikel.d5569e112" text:style-name="artikel">
            <text:h text:outline-level="3" text:style-name="artikel_kop">Artikel 3
                  </text:h>
            <text:p text:style-name="artikel">Deze beleidsregel wordt aangeduid met ‘Beleidsregel uitleg technisch nieuwe programmatuur’.</text:p>
          </text:section>
        </text:section>
        <text:section text:name="regeling-sluiting.d5569e123" text:style-name="regeling-sluiting">
          <text:section text:name="slotformulering.d5569e125" text:style-name="slotformulering">
            <text:p text:style-name="slotformulering">Deze beleidsregel wordt met de toelichting in de Staatscourant geplaatst en treedt 2 dagen na publicatie in werking.</text:p>
          </text:section>
          <text:section text:name="gegeven.d5569e131" text:style-name="gegeven">
            <text:p text:style-name="dagtekening">Den Haag, 8 december 2008</text:p>
          </text:section>
          <text:section text:name="ondertekening.d5569e137" text:style-name="ondertekening">
            <text:p text:style-name="ondertekening">De Minister van Economische Zaken,</text:p>
            <text:p text:style-name="ondertekening.end">M.J.A. van der Hoeven. </text:p>
          </text:section>
        </text:section>
        <text:section text:name="nota-toelichting.d5569e147" text:style-name="nota-toelichting">
          <text:h text:outline-level="2" text:style-name="nota-toelichting_kop">TOELICHTING
               </text:h>
          <text:section text:name="alineagroep.d5569e153" text:style-name="alineagroep">
            <text:p text:style-name="alineagroep">In het beleidsprogramma en het Belastingplan 2009 heeft het kabinet aangekondigd de afdrachtvermindering speur- en ontwikkelingswerk
                     en de aftrek speur- en ontwikkelingswerk (WBSO) te intensiveren. In 2009 vindt de eerste tranche plaats. Tegen deze achtergrond
                     zal het begrip ‘voor de S&amp;O-inhoudingsplichtige of S&amp;O-belastingplichtige technisch nieuwe programmatuur’ vanaf 1 januari
                     2009 ruimer worden uitgelegd.
                  </text:p>
            <text:p text:style-name="alineagroep">Tot nu toe moesten de technische knelpunten waarmee een S&amp;O-inhoudingsplichtige of S&amp;O-belastingplichtige geconfronteerd werd,
                     liggen op het niveau van de ontwikkeling van nieuwe informatietechnologische principes. Vanaf 1 januari 2009 is het voldoende
                     dat de technische knelpunten en oplossingsrichtingen liggen op het niveau van het integreren of met elkaar laten samenwerken
                     van bestaande programmatuurcomponenten. Op grond van de onderhavige beleidsregel kan onder technisch nieuwe programmatuur
                     ook nieuwe programmatuur worden verstaan die bestaande programmatuur(componenten) op een voor de S&amp;O-inhoudingsplichtige of
                     S&amp;O-belastingplichtige technisch nieuwe wijze integreert of laat samenwerken. De bredere toepassing van de WBSO speelt in
                     op de ontwikkeling in ondernemend Nederland dat steeds vaker wordt gestreefd naar innovatie in programmatuur waarbij gebruik
                     wordt gemaakt van bestaande programmatuur. Deze verruiming is onder andere van belang voor de ontwikkeling van innovatieve
                     diensten.
                  </text:p>
            <text:p text:style-name="alineagroep">In 2009 en 2010 zal worden bekeken hoe de verruiming van de definitie uitwerkt in de praktijk. Daarbij zal ook scherp worden
                     gelet op de budgettaire gevolgen. Afhankelijk van de bevindingen zal worden bezien of en in hoeverre de WBSO op dit punt moet
                     worden aangepast. Vanaf 2011 is er mogelijk ruimte om de WBSO op dit terrein verder te verruimen.
                  </text:p>
            <text:p text:style-name="alineagroep">Om binnen het beschikbare budget te blijven, wordt de uitbreiding gelimiteerd. In de Afbakeningsregeling speur- en ontwikkelingswerk
                     1997 (Afbakeningsregeling) wordt hiertoe aangegeven dat de programmatuur waarop deze beleidsregel specifiek ziet, alleen dan
                     als speur- en ontwikkelingswerk wordt aangemerkt indien de bestaande programmatuur hoofdzakelijk in de onderneming van de
                     S&amp;O-inhoudingsplichtige (of binnen de fiscale eenheid) of S&amp;O-belastingplichtige is ontwikkeld en wordt toegepast.
                  </text:p>
            <text:p text:style-name="alineagroep">Bij de beoordeling van een S&amp;O-aanvraag voor de ontwikkeling van programmatuur wordt eerst bezien of hetgeen de S&amp;O-inhoudingsplichtige
                     of S&amp;O-belastingplichtige voornemens is te gaan doen, voldoet aan de wettelijke definitie van speur- en ontwikkelingswerk
                     van artikel 1, eerste lid, onderdeel n, van de Wet vermindering afdracht loonbelasting en premie voor de volksverzekeringen
                     (Wva). Indien dat het geval is moet nog bezien worden in hoeverre het werkzaamheden betreft die op grond van de Afbakeningsregeling
                     speur- en ontwikkelingswerk 1997 niet tot speur- en ontwikkelingswerk worden gerekend, een en ander zoals bedoeld in artikel
                     1, vierde lid, van de Wva, welk artikel de wettelijke grondslag vormt voor de Afbakeningsregeling.
                  </text:p>
            <text:p text:style-name="alineagroep.end">Voorbeelden van projecten die op grond van de verruiming van de WBSO wel in aanmerking zouden kunnen komen zijn:</text:p>
            <text:list text:style-name="list-style-1">
              <text:list-item>
                <text:p text:style-name="list.start">Het ontwikkelen van programmatuur aan de hand van een Service Oriented Architecture (SOA)  die noodzakelijk is voor het aanbieden
                           van een bepaalde internetdienst.
                        </text:p>
              </text:list-item>
              <text:list-item>
                <text:p text:style-name="list.cont">Het ontwikkelen van Application Programming Interface(s) (API) op basis waarvan een programma kan communiceren met een ander
                           programma of onderdeel hiervan (vaak in de vorm van bibliotheken).
                        </text:p>
              </text:list-item>
              <text:list-item>
                <text:p text:style-name="list.cont">Het ontwikkelen van programmatuur ten behoeve van een overheidsdienst die zal worden toegepast als Software as a Service (SaaS).
                           Tot nu toe werden deze projecten wanneer zij in een aanvraag voor een S&amp;O-verklaring waren opgenomen, afgewezen onder verwijzing
                           naar de tekst van artikel 1, sub n, van de Wva of op grond van de Afbakeningsregeling 1997. Vanaf 1 januari 2009 kunnen deze
                           projecten tot S&amp;O worden gerekend als zij tevens aan de hiervoor genoemde beperkende voorwaarden voldoen.Voorbeelden van de
                           ontwikkeling van programmatuur die buiten de WBSO blijven vallen zijn:
                        </text:p>
              </text:list-item>
              <text:list-item>
                <text:p text:style-name="list.cont">Sofwareprojecten die het schrijven van (standaard) protocollen betreffen.
                        </text:p>
              </text:list-item>
              <text:list-item>
                <text:p text:style-name="list.cont">Het laten samenwerken van programmatuurcomponenten waarbij de interfaces (domeinen) van deze componenten bekend zijn.
                        </text:p>
              </text:list-item>
              <text:list-item>
                <text:p text:style-name="list.cont">Het optimaliseren of inregelen van een gegevensbron.
                        </text:p>
              </text:list-item>
              <text:list-item>
                <text:p text:style-name="list.end">Het configureren, installeren of instellen van software.
                        </text:p>
              </text:list-item>
            </text:list>
          </text:section>
          <text:section text:name="ondertekening.d5569e235"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uitleg technisch nieuwe programmatuur</dc:title>
  </office:meta>
</office:document-meta>
</file>