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aatwerkvoorschrift ingevolge het Besluit algemene regels voor inrichtingen milieubeheer voor Stichting Zeeschelp te Kamperland
         </text:h>
      <text:section text:name="algemeen.d667e54" text:style-name="algemeen">
        <text:section text:name="aanhef.d667e56" text:style-name="aanhef">
          <text:p text:style-name="afkondiging">De Staatssecretaris van Verkeer en Waterstaat maakt ter voldoening aan de Algemene wet bestuursrecht het volgende bekend.</text:p>
        </text:section>
        <text:section text:name="vrije-tekst.d667e62" text:style-name="vrije-tekst">
          <text:p text:style-name="vrije-tekst">Op 23 september 2008 is van Stichting Zeeschelp te Kamperland een aanvraag ontvangen voor het op de Oosterschelde lozen van
                  afvalwater, afkomstig van een proefstation voor het uitvoeren van ecologisch onderzoek. De aanvraag wordt beschouwd als een
                  aanvraag op grond van artikel 2.2. leden 3 en 4 van het Besluit algemene regels voor inrichtingen milieubeheer (Activiteitenbesluit),
                  betreffende het onder voorwaarden stellen van een maatwerkvoorschrift.
               </text:p>
          <text:p text:style-name="vrije-tekst">De aanvraag en het besluit daarop kunnen worden ingezien van 31 december 2008 tot en met 10 februari 2009 bij de Rijkswaterstaat
                  Zeeland, afdeling Vergunningverlening en Handhaving, Poelendaelesingel 18 te Middelburg  op voorafgaande afspraak (tel. 0118
                  - 622428) op werkdagen van 9–12 uur en van 13–16 uur en bij de gemeente Noord-Beveland, Voorstraat 31 te Wissenkerke, op werkdagen
                  van 09.00 uur tot 12.00 uur.
               </text:p>
          <text:section text:name="alineagroep.d667e70" text:style-name="alineagroep">
            <text:p text:style-name="alineagroep">Op grond van de Algemene wet bestuursrecht kan tegen het besluit binnen zes weken na de dag waarop dit is bekendgemaakt een
                     bezwaarschrift worden ingediend. Het bezwaarschrift moet worden gericht aan de Staatssecretaris van Verkeer en Waterstaat
                     en gezonden aan de hoofdingenieur-directeur van de Rijkswaterstaat dienst Zeeland (adres: postbus 5014, 4330 KA Middelburg).
                  </text:p>
            <text:p text:style-name="alineagroep.end">Het bezwaarschrift dient te zijn ondertekend en tenminste het volgende te bevatten:</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vermelding van de datum en het kenmerk van de beschikking waartegen het bezwaarschrift zich richt;
                        </text:p>
              </text:list-item>
              <text:list-item text:start-value="4">
                <text:p text:style-name="list.end">een opgave van de redenen waarom men zich met de beschikking niet kan verenigen.
                        </text:p>
              </text:list-item>
            </text:list>
          </text:section>
          <text:p text:style-name="vrije-tekst">Indien een bezwaarschrift is ingediend is het mogelijk om daarnaast een verzoek tot het treffen van een voorlopige voorziening
                  in te dienen. Een dergelijk verzoek dient te worden gericht aan de Voorzitter van de afdeling bestuursrechtspraak van de Raad
                  van State. Het verzoek dient te worden ondertekend en tenminste het volgende te bevatten:
               </text:p>
          <text:list text:style-name="list-style-2">
            <text:list-item text:start-value="1">
              <text:p text:style-name="list.start">de naam en het adres van de indiener;
                     </text:p>
            </text:list-item>
            <text:list-item text:start-value="2">
              <text:p text:style-name="list.cont">de dagtekening;
                     </text:p>
            </text:list-item>
            <text:list-item text:start-value="3">
              <text:p text:style-name="list.cont">vermelding van het bestuursorgaan dat de beschikking heeft genomen en de datum en het kenmerk van de beschikking;
                     </text:p>
            </text:list-item>
            <text:list-item text:start-value="4">
              <text:p text:style-name="list.end">de gronden van het verzoek (motivering).
                     </text:p>
            </text:list-item>
          </text:list>
          <text:section text:name="alineagroep.d667e153" text:style-name="alineagroep">
            <text:p text:style-name="alineagroep">Bij het verzoek dient voorts een afschrift van het bezwaarschrift te worden overgelegd.</text:p>
            <text:p text:style-name="alineagroep.end">Naar aanleiding van het verzoek kan de voornoemde Voorzitter een voorlopige voorziening treffen indien, onverwijlde spoed,
                     gelet op de betrokken belangen, dat vereist. Voor de behandeling van een verzoek om een voorlopige voorziening wordt een bedrag
                     aan griffierecht geheven. De griffier van de afdeling bestuursrechtspraak van de Raad van State wijst de verzoeker na de indiening
                     van diens verzoek op de verschuldigdheid van het griffierecht en bericht de verzoeker binnen welke termijn en op welke wijze
                     het verschuldigde griffierecht moet worden voldaan.
                  </text:p>
          </text:section>
        </text:section>
        <text:section text:name="tekst-sluiting.d667e163" text:style-name="tekst-sluiting">
          <text:section text:name="gegeven.d667e165" text:style-name="gegeven">
            <text:p text:style-name="dagtekening">Middelburg, 30 december 2008</text:p>
          </text:section>
          <text:section text:name="ondertekening.d667e171" text:style-name="ondertekening">
            <text:p text:style-name="ondertekening">De Staatssecretaris van Verkeer en Waterstaat,</text:p>
            <text:p text:style-name="ondertekening">namens deze:</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aatwerkvoorschrift ingevolge het Besluit algemene regels voor inrichtingen milieubeheer voor Stichting Zeeschelp te Kamperland</dc:title>
  </office:meta>
</office:document-meta>
</file>