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grondingenwet
         </text:h>
      <text:section text:name="algemeen.d907e72" text:style-name="algemeen">
        <text:section text:name="vrije-tekst.d907e74" text:style-name="vrije-tekst">
          <text:h text:outline-level="3" text:style-name="divisiekop1">Winnen van oppervlaktedelfstoffen
               </text:h>
          <text:p text:style-name="vrije-tekst">De Staatssecretaris van Verkeer en Waterstaat maakt hierbij, op grond van de Algemene wet bestuursrecht, bekend dat zij bij
                  besluiten van 17 december 2008 vergunning heeft verleend voor het winnen van zand op de Noordzee aan:
               </text:p>
          <text:list text:style-name="list-style-1">
            <text:list-item>
              <text:p text:style-name="list.start">SEAM Oosterlee B.V. te Breskens (5 miljoen m<text:span text:style-name="superscript">3</text:span>) met kenmerk Z850018397/D00872551;
                     </text:p>
            </text:list-item>
            <text:list-item>
              <text:p text:style-name="list.cont">Van Ouwerkerk B.V. te Middelburg (6 miljoen m<text:span text:style-name="superscript">3</text:span>) met kenmerk Z8500183886/D00872364;
                     </text:p>
            </text:list-item>
            <text:list-item>
              <text:p text:style-name="list.cont">N.V. Ch. Kesteleyn te Gent (6 miljoen m<text:span text:style-name="superscript">3</text:span>) met kenmerk Z8500184055/D00872510;
                     </text:p>
            </text:list-item>
            <text:list-item>
              <text:p text:style-name="list.cont">ARGO Maritiem v.o.f. te Gouda (6 miljoen m<text:span text:style-name="superscript">3</text:span>) met kenmerk Z8500185016/D00872441;
                     </text:p>
            </text:list-item>
            <text:list-item>
              <text:p text:style-name="list.cont">Scelveringhe Scheepvaart B.V. te Yerseke (2,2 miljoen m<text:span text:style-name="superscript">3</text:span>) met kenmerk Z8500185036/D00872259 en
                     </text:p>
            </text:list-item>
            <text:list-item>
              <text:p text:style-name="list.end">Spaansen Transportbedrijf B.V. te Winkel (4 miljoen m<text:span text:style-name="superscript">3</text:span>) met kenmerk Z8500185163/D00872405.
                     </text:p>
            </text:list-item>
          </text:list>
          <text:p text:style-name="vrije-tekst">In de periode van terinzagelegging van de ontwerpbeschikkingen zijn zienswijzen ingebracht. Naar aanleiding van deze zienswijzen
                  zijn de besluiten in geringe mate aangepast.
               </text:p>
          <text:h text:outline-level="4" text:style-name="divisiekop2">Termijn van terinzagelegging
               </text:h>
          <text:p text:style-name="vrije-tekst">De besluiten liggen met bijbehorende stukken van 24 december 2008 tot en met 3 februari 2009 tijdens kantooruren ter inzage
                  bij de bibliotheken van de volgende diensten van Rijkswaterstaat:
               </text:p>
          <text:list text:style-name="list-style-2">
            <text:list-item>
              <text:p text:style-name="list.start">Noord-Holland in Haarlem (Toekanweg 7);
                     </text:p>
            </text:list-item>
            <text:list-item>
              <text:p text:style-name="list.cont">Zuid-Holland in Rotterdam (Boompjes 200);
                     </text:p>
            </text:list-item>
            <text:list-item>
              <text:p text:style-name="list.cont">Noord-Nederland in Leeuwarden (Zuidersingel 3);
                     </text:p>
            </text:list-item>
            <text:list-item>
              <text:p text:style-name="list.cont">Zeeland in Middelburg (Poeledaelesingel 18);
                     </text:p>
            </text:list-item>
            <text:list-item>
              <text:p text:style-name="list.cont">Noordzee in Rijswijk (Lange Kleiweg 34) en
                     </text:p>
            </text:list-item>
            <text:list-item>
              <text:p text:style-name="list.end">het informatiecentrum van het ministerie van Verkeer en Waterstaat in Den Haag (Plesmanweg 1–6).
                     </text:p>
            </text:list-item>
          </text:list>
          <text:p text:style-name="vrije-tekst">Desgewenst kan men over de besluiten en de stukken telefonisch informatie inwinnen bij de heer F. de Roo van Rijkswaterstaat
                  Noordzee, telefoon 070-336 67 35 of de heer C. Dijkshoorn, telefoon 070-336 66 42.
               </text:p>
          <text:h text:outline-level="4" text:style-name="divisiekop2">Beroep/voorlopige voorziening
               </text:h>
          <text:section text:name="alineagroep.d907e223" text:style-name="alineagroep">
            <text:p text:style-name="alineagroep">Op grond van de Algemene wet bestuursrecht kunnen belang-hebbenden tegen de besluiten tot en met 3 februari 2009 beroep instellen
                     bij de Afdeling bestuursrechtspraak van de Raad van State, Postbus 20019, 2500 EA  ’s-Gravenhage. Geen beroep kan worden ingesteld
                     door een belanghebbende aan wie redelijkerwijs kan worden verweten geen zienswijzen naar voren te hebben gebracht.
                  </text:p>
            <text:p text:style-name="alineagroep">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end">Tevens kan een verzoek worden gedaan tot het treffen van een voorlopige voorziening.</text:p>
          </text:section>
          <text:p text:style-name="vrije-tekst">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section>
        <text:section text:name="tekst-sluiting.d907e239" text:style-name="tekst-sluiting">
          <text:section text:name="gegeven.d907e241" text:style-name="gegeven">
            <text:p text:style-name="dagtekening">Rijswijk, 17 december 2008</text:p>
          </text:section>
          <text:section text:name="ondertekening.d907e247" text:style-name="ondertekening">
            <text:p text:style-name="ondertekening">De Staatssecretaris van Verkeer en Waterstaat,</text:p>
            <text:p text:style-name="ondertekening">namens deze:</text:p>
            <text:p text:style-name="ondertekening">
                     het hoofd van de afdeling Vergunningverlening Rijkswaterstaat Noordzee,
                  </text:p>
            <text:p text:style-name="ondertekening.end">E.M. van Gro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grondingenwet</dc:title>
  </office:meta>
</office:document-meta>
</file>