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et beheer rijkswaterstaatswerken
         </text:h>
      <text:section text:name="algemeen.d2585e69" text:style-name="algemeen">
        <text:section text:name="aanhef.d2585e71" text:style-name="aanhef">
          <text:p text:style-name="afkondiging">De Minister van Verkeer en Waterstaat maakt, gelet op het bepaalde in de Algemene wet bestuursrecht, het volgende bekend.</text:p>
        </text:section>
        <text:section text:name="vrije-tekst.d2585e77" text:style-name="vrije-tekst">
          <text:p text:style-name="vrije-tekst">Op 15 december 2008 met het kenmerk RWSCD BJV 2008/5582 is vergunning verleend op grond van artikel 2, eerste lid, van de
                  Wet beheer rijkswaterstaatswerken voor het plaatsen, onderhouden en weer verwijderen van diverse statische borden, rotatiepanelen
                  en kasten ten behoeve van het project ‘Dynamax’ (Dynamische Maximumsnelheden) in de periode van 1 april 2009 tot 1 mei 2010
                  langs de rijkswegen A58 tussen km 34.000 en 43.000 en A65 tussen km 20.500 en km 21.500, een en ander met bijkomende en bijbehorende
                  werken in de gemeenten Tilburg, Hilvarenbeek en Goirle.
               </text:p>
          <text:h text:outline-level="3" text:style-name="divisiekop1">Bezwaar
               </text:h>
          <text:section text:name="alineagroep.d2585e86" text:style-name="alineagroep">
            <text:p text:style-name="alineagroep">Op grond van de Algemene wet bestuursrecht kan tegen dit besluit binnen zes weken na de dag waarop dit is bekendgemaakt, een
                     bezwaarschrift worden ingediend.
                  </text:p>
            <text:p text:style-name="alineagroep.end">Het bezwaarschrift moet worden gericht aan de hoofdingenieur-directeur van de Rijkswaterstaat directie Noord-Brabant, Postbus
                     90157, 5200 MJ  ’s-Hertogenbosch.
                  </text:p>
          </text:section>
          <text:p text:style-name="vrije-tekst">Het bezwaarschrift dient te zijn ondertekend en ten minste het volgende te bevatten:</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en
                     </text:p>
            </text:list-item>
            <text:list-item text:start-value="4">
              <text:p text:style-name="list.end">de gronden van het bezwaar.
                     </text:p>
            </text:list-item>
          </text:list>
          <text:h text:outline-level="3" text:style-name="divisiekop1">Voorlopige voorziening
               </text:h>
          <text:section text:name="alineagroep.d2585e138" text:style-name="alineagroep">
            <text:p text:style-name="alineagroep">Indien een bezwaarschrift is ingediend, is het mogelijk om daarnaast een verzoek tot het treffen van een voorlopige voorziening
                     in te dienen. Een dergelijk verzoek dient te worden gericht aan de president van de rechtbank binnen het rechtsgebied, waarin
                     de indiener van het bezwaarschrift zijn woonplaats heeft.
                  </text:p>
            <text:p text:style-name="alineagroep.end">Het verzoek dient te zijn ondertekend en ten minste het volgende te bevatten:</text:p>
          </text:section>
          <text:list text:style-name="list-style-2">
            <text:list-item text:start-value="1">
              <text:p text:style-name="list.start">de naam en het adres van de verzoeker;
                     </text:p>
            </text:list-item>
            <text:list-item text:start-value="2">
              <text:p text:style-name="list.cont">de dagtekening;
                     </text:p>
            </text:list-item>
            <text:list-item text:start-value="3">
              <text:p text:style-name="list.cont">een vermelding van het bestuursorgaan dat het besluit heeft genomen en de datum en het nummer van het besluit;
                     </text:p>
            </text:list-item>
            <text:list-item text:start-value="4">
              <text:p text:style-name="list.end">de grond van het verzoek (motivering).
                     </text:p>
            </text:list-item>
          </text:list>
          <text:p text:style-name="vrije-tekst">Bij het verzoek dient voorts een afschrift van het bezwaarschrift te worden overgelegd. Zo mogelijk wordt tevens een afschrift
                  waarop het geschil betrekking heeft, overgelegd.
               </text:p>
          <text:p text:style-name="vrije-tekst">Indien het bezwaar- of verzoekschrift in een vreemde taal is gesteld en een vertaling voor een goede behandeling van het bezwaar
                  of verzoek noodzakelijk is, dient de indiener zorg te dragen voor een vertaling.
               </text:p>
          <text:p text:style-name="vrije-tekst">Naar aanleiding van het verzoek kan de bevoegde president een voorlopige voorziening treffen indien onverwijlde spoed, gelet
                  op de betrokken belangen, dat vereist. Voor de behandeling van een verzoek om een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
               </text:p>
          <text:h text:outline-level="3" text:style-name="divisiekop1">Inlichtingen
               </text:h>
          <text:p text:style-name="vrije-tekst">Voor het verkrijgen van nadere informatie over het besluit kunt u contact opnemen met het wegendistrict Eindhoven, de heer
                  R. Echten, telefoon 040-280 88 08.
               </text:p>
        </text:section>
        <text:section text:name="tekst-sluiting.d2585e200" text:style-name="tekst-sluiting">
          <text:section text:name="gegeven.d2585e202" text:style-name="gegeven">
            <text:p text:style-name="dagtekening">Den Haag</text:p>
          </text:section>
          <text:section text:name="ondertekening.d2585e208" text:style-name="ondertekening">
            <text:p text:style-name="ondertekening">De Minister van Verkeer en Waterstaat,</text:p>
            <text:p text:style-name="ondertekening">namens deze:</text:p>
            <text:p text:style-name="ondertekening">
                     de Directeur-Generaal van de Rijkswaterstaat,
                  </text:p>
            <text:p text:style-name="ondertekening">namens deze:</text:p>
            <text:p text:style-name="ondertekening">
                     het wnd. hoofd van de eenheid Bestuurlijk Juridische zaken en Vastgoed van de RWS Corporate Dienst,
                  </text:p>
            <text:p text:style-name="ondertekening.end">M.M.C. Teuniss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beheer rijkswaterstaatswerken</dc:title>
  </office:meta>
</office:document-meta>
</file>