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voeringsbesluit Subsidieregeling Human resource management plus 2009 (Uitvoeringsbesluit Hrm+ 2009)
         </text:h>
      <text:section text:name="algemeen.d1750e86" text:style-name="algemeen">
        <text:section text:name="aanhef.d1750e88" text:style-name="aanhef">
          <text:p text:style-name="afkondiging">Ter uitvoering van deze regeling heeft het Dagelijks Bestuur van het SNN in haar vergadering van 2 december 2008 voor het
                  begrotingsjaar 2009 tot het volgende besloten:
               </text:p>
        </text:section>
        <text:section text:name="vrije-tekst.d1750e94" text:style-name="vrije-tekst">
          <text:section text:name="artikel.d1750e96" text:style-name="artikel">
            <text:h text:outline-level="3" text:style-name="artikel_kop">Artikel 1
                  </text:h>
            <text:p text:style-name="artikel">Het subsidieplafond voor het kalenderjaar 2009 is: € 2.850.000,–.</text:p>
          </text:section>
          <text:section text:name="artikel.d1750e106" text:style-name="artikel">
            <text:h text:outline-level="3" text:style-name="artikel_kop">Artikel 2
                  </text:h>
            <text:p text:style-name="artikel">De categorieën bedrijven als bedoeld in artikel 3, tweede lid, HRM+ 2009 betreffen:</text:p>
            <text:list text:style-name="list-style-1">
              <text:list-item text:start-value="3">
                <text:p text:style-name="list.start">de bedrijven waarvan de hoofdactiviteit de volgende bij deze activiteit behorende code, volgens de Standaardbedrijfsindeling
                           van het Centraal Bureau voor de Statistiek van 2008 (SBI-code 2008), hebben:
                        </text:p>
                <text:p text:style-name="list.cont">0610 t/m 3900 4120 t/m 4519 4531 4540.1</text:p>
                <text:p text:style-name="list.cont">4611 t/m 4690 4791 4910 t/m 5590 5811 t/m 6312</text:p>
                <text:p text:style-name="list.cont">6329 6910 t/m 6920 7021 t/m 7490 7810 t/m 8129</text:p>
                <text:p text:style-name="list.cont">8211 t/m 8299 8551.1 9321.1 9329.1</text:p>
                <text:p text:style-name="list.cont">9511 t/m 9512 9601.1 9601.2</text:p>
                <text:p text:style-name="list.cont">In de loop van het jaar 2008 gaat de Kamer van Koophandel de SBI-codering omzetten naar de SBI-code 2008. Tot die tijd wordt
                           gebruik gemaakt van de Standaardbedrijfsindeling van het Centraal Bureau voor de Statistiek van 1993 versie 2004 (SBI-code
                           1993 versie 2004). De bij de activiteiten van de onderneming behorende SBI-code 2008 komt overeen met de volgende bij de activiteiten
                           van de onderneming behorende SBI-code 1993 versie 2004:
                        </text:p>
                <text:p text:style-name="list.cont">1110 t/m 4550 5010 5030.1 5030.2</text:p>
                <text:p text:style-name="list.cont">5040.1 5111 t/m 5192 5261 5510 t/m 5523</text:p>
                <text:p text:style-name="list.cont">6010 t/m 6420 7210 t/m 7320 7411 t/m 7414 7420 t/m 7487</text:p>
                <text:p text:style-name="list.cont">9001 t/m 9003 9211 t/m 9220 9233.2 9264.3</text:p>
                <text:p text:style-name="list.cont">9264.4 9301.1 9301.2</text:p>
                <text:p text:style-name="list.cont">en;</text:p>
              </text:list-item>
              <text:list-item text:start-value="4">
                <text:p text:style-name="list.end">bedrijven die alle activiteiten van stuwende ondernemingen als gedefinieerd in de IPR 2008 uitoefenen.
                        </text:p>
              </text:list-item>
            </text:list>
          </text:section>
          <text:section text:name="artikel.d1750e173" text:style-name="artikel">
            <text:h text:outline-level="3" text:style-name="artikel_kop">Artikel 3
                  </text:h>
            <text:p text:style-name="artikel">Het subsidiepercentage als bedoeld in artikel 4 lid 5, artikel 5 lid 6 en artikel 6 lid 3 HRM+ 2009 bedraagt: 40% van de subsidiabele
                     kosten.
                  </text:p>
          </text:section>
          <text:section text:name="artikel.d1750e183" text:style-name="artikel">
            <text:h text:outline-level="3" text:style-name="artikel_kop">Artikel 4
                  </text:h>
            <text:list text:style-name="list-style-2">
              <text:list-item text:start-value="3">
                <text:p text:style-name="list.start"> Een voorschot als bedoeld in artikel 14 HRM+ 2009 kan op aanvraag van de subsidieontvanger naar evenredigheid met de gemaakte
                           en betaalde subsidiabele kosten eenmaal worden verleend wanneer ten minste 50% van de subsidiabele kosten zijn gemaakt en
                           betaald. Het voorschot bedraagt ten hoogste 80% van het maximale subsidiebedrag.
                        </text:p>
              </text:list-item>
              <text:list-item text:start-value="4">
                <text:p text:style-name="list.end"> Ten behoeve van een aanvraag tot verlening van een voorschot wordt een formulier vastgesteld, waarop is vermeld welke bijlagen
                           gelijktijdig met het formulier dienen te worden ingezonden.
                        </text:p>
              </text:list-item>
            </text:list>
          </text:section>
          <text:section text:name="artikel.d1750e209" text:style-name="artikel">
            <text:h text:outline-level="3" text:style-name="artikel_kop">Artikel 5
                  </text:h>
            <text:list text:style-name="list-style-3">
              <text:list-item text:start-value="1">
                <text:p text:style-name="list.start"> Bij de verlening van een voorschot wordt de verplichting opgelegd, dat als voorschot uitbetaalde bedragen onmiddellijk worden
                           terugbetaald, indien en voor zover:
                        </text:p>
                <text:list>
                  <text:list-item text:start-value="1">
                    <text:p text:style-name="list.start">de subsidie lager wordt vastgesteld dan het uitbetaalde voorschot;
                              </text:p>
                  </text:list-item>
                  <text:list-item text:start-value="2">
                    <text:p text:style-name="list.end">het verleningsbesluit wordt ingetrokken of gewijzigd.
                              </text:p>
                  </text:list-item>
                </text:list>
              </text:list-item>
            </text:list>
          </text:section>
          <text:section text:name="artikel.d1750e247" text:style-name="artikel">
            <text:h text:outline-level="3" text:style-name="artikel_kop">Artikel 6
                  </text:h>
            <text:p text:style-name="artikel">Dit besluit treedt in werking op 1 januari 2009.</text:p>
          </text:section>
          <text:section text:name="artikel.d1750e257" text:style-name="artikel">
            <text:h text:outline-level="3" text:style-name="artikel_kop">Artikel 7
                  </text:h>
            <text:p text:style-name="artikel">Dit besluit kan worden aangehaald als het uitvoeringsbesluit Human Resource Management Plus 2009 (verkort: uitvoeringsbesluit
                     HRM+ 2009)
                  </text:p>
            <text:p text:style-name="artikel">Exemplaren van de tekst van de HRM+ 2009, de toelichting van de HRM+ 2009 en de bijbehorende aanvraagformulieren zijn te downloaden
                     via de website www.snn.eu of kunnen worden verkregen bij de
                  </text:p>
            <text:list text:style-name="list-style-4">
              <text:list-item>
                <text:p text:style-name="list.start">Uitvoeringsorganisatie van het SNN
                        </text:p>
                <text:p text:style-name="list.cont">Laan Corpus den Hoorn 200</text:p>
                <text:p text:style-name="list.cont">Postbus 779, 9700 AT GRONINGEN</text:p>
                <text:p text:style-name="list.end">Telefoon: 050-5224900</text:p>
              </text:list-item>
            </text:list>
          </text:section>
        </text:section>
        <text:section text:name="tekst-sluiting.d1750e291" text:style-name="tekst-sluiting">
          <text:section text:name="ondertekening.d1750e293" text:style-name="ondertekening">
            <text:p text:style-name="ondertekening">Namens het Dagelijks Bestuur Samenwerkingsverband Noord-Nederland,</text:p>
            <text:p text:style-name="ondertekening">voorzitter,</text:p>
            <text:p text:style-name="ondertekening.end">J.A. Jorritsma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Uitvoeringsbesluit Subsidieregeling Human resource management plus 2009 (Uitvoeringsbesluit Hrm+ 2009)</dc:title>
  </office:meta>
</office:document-meta>
</file>