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gewenste vreemdeling
         </text:h>
      <text:section text:name="algemeen.d31e50" text:style-name="algemeen">
        <text:section text:name="vrije-tekst.d31e52" text:style-name="vrije-tekst">
          <text:section text:name="alineagroep.d31e54" text:style-name="alineagroep">
            <text:p text:style-name="alineagroep">Bij beschikking van de Minister van Justitie, d.d. 22 augustus 2008, onder nummer 0806.27.1324 is de vreemdeling, ADDAI, Isaac
                     geboren op 31 januari 1967, van Ghanese nationaliteit, met toepassing van artikel 67 van de Vreemdelingenwet ongewenst verklaard.
                     Betrokkene is tevens bekend als:
                  </text:p>
            <text:p text:style-name="alineagroep">AMEGASHETI, Philip</text:p>
            <text:p text:style-name="alineagroep">30 april 1967</text:p>
            <text:p text:style-name="alineagroep.end">Ghanese</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gewenste vreemdeling</dc:title>
  </office:meta>
</office:document-meta>
</file>