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van 14 augustus 2008, nr. STAF/CZW/WVOB 2008-00000287353,
            houdende regels betreffende de beroepserkenning van executief politiepersoneel (Regeling erkenning EG-beroepskwalificaties
            politiepersoneel)
         </text:h>
      <text:section text:name="regeling.d285e143" text:style-name="regeling">
        <text:section text:name="aanhef.d285e145" text:style-name="aanhef">
          <text:p text:style-name="wie">De Minister van Binnenlandse Zaken en Koninkrijksrelaties,</text:p>
          <text:p text:style-name="considerans.al">Gelet op artikel 33, eerste en tweede lid, van de Algemene wet erkenning EG-beroepskwalificaties;</text:p>
          <text:p text:style-name="afkondiging">Besluit:</text:p>
        </text:section>
        <text:section text:name="regeling-tekst.d285e157" text:style-name="regeling-tekst">
          <text:section text:name="artikel.d285e159" text:style-name="artikel">
            <text:h text:outline-level="3" text:style-name="artikel_kop">Artikel 1
                  </text:h>
            <text:p text:style-name="artikel">In deze regeling wordt verstaan onder:</text:p>
            <text:p text:style-name="definition.term">a. wet:
                     </text:p>
            <text:p text:style-name="definition.description">Algemene wet erkenning EG-beroepskwalificaties;</text:p>
            <text:p text:style-name="definition.term">b. Minister:
                     </text:p>
            <text:p text:style-name="definition.description">Minister van Binnenlandse zaken en Koninkrijksrelaties;</text:p>
            <text:p text:style-name="definition.term">c. aanvrager:
                     </text:p>
            <text:p text:style-name="definition.description">migrerende beroepsbeoefenaar die erkenning van een beroepskwalificatie vraagt;</text:p>
            <text:p text:style-name="definition.term">d. dienstverrichter:
                     </text:p>
            <text:p text:style-name="definition.description">dienstverrichter als bedoeld in artikel 21 van de wet;</text:p>
            <text:p text:style-name="definition.term">e. diploma:
                     </text:p>
            <text:p text:style-name="definition.description">diploma of certificaat als bedoeld in artikel 9, onderdeel a tot en met d, van de wet;</text:p>
            <text:p text:style-name="definition.term">f. lidstaat van oorsprong of herkomst:
                     </text:p>
            <text:p text:style-name="definition.description">lidstaat van de Europese Unie of een andere staat die partij is bij de Overeenkomst betreffende de Europese economische ruimte
                           of Zwitserland.
                        </text:p>
          </text:section>
          <text:section text:name="artikel.d285e240" text:style-name="artikel">
            <text:h text:outline-level="3" text:style-name="artikel_kop">Artikel 2
                  </text:h>
            <text:p text:style-name="artikel">Deze regeling is van toepassing op:</text:p>
            <text:list text:style-name="list-style-1">
              <text:list-item text:start-value="1">
                <text:p text:style-name="list.start">de aanvraag van een migrerende beroepsbeoefenaar tot het verlenen van erkenning van een beroepskwalificatie voor de toegang
                           tot de uitoefening van het gereglementeerde beroep ambtenaar aangesteld voor de uitvoering van de politietaak als bedoeld
                           in artikel 7 van het Besluit algemene rechtspositie politie;
                        </text:p>
              </text:list-item>
              <text:list-item text:start-value="2">
                <text:p text:style-name="list.end">de verklaring vooraf, bedoeld in artikel 23 van de wet, van een dienstverrichter die een gereglementeerd beroep als bedoeld
                           in onderdeel a, wil uitoefenen.
                        </text:p>
              </text:list-item>
            </text:list>
          </text:section>
          <text:section text:name="artikel.d285e269" text:style-name="artikel">
            <text:h text:outline-level="3" text:style-name="artikel_kop">Artikel 3
                  </text:h>
            <text:p text:style-name="artikel">Bij de aanvraag tot erkenning van een beroepskwalificatie worden de volgende gegevens en documenten verschaft:</text:p>
            <text:list text:style-name="list-style-2">
              <text:list-item text:start-value="1">
                <text:p text:style-name="list.start">een bewijs van nationaliteit van de aanvrager alsmede:
                        </text:p>
                <text:list>
                  <text:list-item text:start-value="1">
                    <text:p text:style-name="list.start">indiende migrerende beroepsbeoefenaar voldoet aan onderdeel 2 van de definitie in artikel 1 van de wet, een door Nederland
                                 afgegeven EG-verblijfsvergunning voor langdurig ingezetenen als bedoeld in artikel 8 van richtlijn nr. 2003/109/EG van de
                                 Raad van de Europese Unie van 25 november 2003 betreffende de status van langdurig ingezeten onderdanen van derde landen (PbEU
                                 L 016), of een door een andere betrokken staat dan Nederland afgegeven zodanige EG-verblijfsvergunning en een verblijfsvergunning
                                 als bedoeld in artikel 14 van de Vreemdelingenwet 2000, of
                              </text:p>
                  </text:list-item>
                  <text:list-item text:start-value="2">
                    <text:p text:style-name="list.cont">indien de migrerende beroepsbeoefenaar voldoet aan onderdeel 3 van de definitie in artikel 1 van de wet,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nr. 2004/38/EG van het Europees Parlement en de Raad van de Europese Unie van 29 april 2004 betreffende
                                 het recht van vrij verkeer en verblijf op het grondgebied van de lidstaten voor de burgers van de Unie en hun familieleden
                                 (PbEU L 158 en L 229);
                              </text:p>
                  </text:list-item>
                </text:list>
              </text:list-item>
              <text:list-item text:start-value="2">
                <text:p text:style-name="list.cont">een kopie van het diploma, het certificaat of het bekwaamheidsattest, bedoeld in artikel 9 van de wet, gewaarmerkt door de
                           bevoegde autoriteit in de lidstaat van oorsprong of herkomst;
                        </text:p>
              </text:list-item>
              <text:list-item text:start-value="3">
                <text:p text:style-name="list.cont">gegevens over de door de aanvrager gevolgde opleiding tot politiemedewerker, waaronder in ieder geval gegevens over de totale
                           duur van de door hem gevolgde opleiding en de bestudeerde vakgebieden, en zo mogelijk over de door het opleidingsinstituut
                           opgestelde leerstofomschrijving van deze vakgebieden en de aan deze vakgebieden bestede studieduur, en
                        </text:p>
              </text:list-item>
              <text:list-item text:start-value="4">
                <text:p text:style-name="list.cont">indien de opleiding is genoten buiten de gebieden waarop het Verdrag betreffende de Europese Unie of de Overeenkomst betreffende
                           de Europese economische ruimte van toepassing is, een bewijsstuk, gewaarmerkt door de daartoe bevoegde autoriteit van de lidstaat
                           van oorsprong of herkomst, waar uit blijkt dat de aanvrager ten minste drie jaren relevante beroepservaring heeft opgedaan.
                        </text:p>
              </text:list-item>
              <text:list-item text:start-value="5">
                <text:p text:style-name="list.cont">een document dat vereist is in de lidstaat van oorsprong of herkomst en waaruit blijkt dat de aanvrager over voldoende lichamelijke
                           en geestelijke gezondheid beschikt voor de uitoefening van de functie waarvoor hij zijn aanvraag doet of, indien een dergelijk
                           document in die lidstaat niet vereist is, een attest dat is afgegeven door het bevoegd gezag van die lidstaat;
                        </text:p>
              </text:list-item>
              <text:list-item text:start-value="6">
                <text:p text:style-name="list.cont">een bewijs van de daartoe bevoegde autoriteit van de lidstaat van oorsprong of herkomst dat de aanvrager geen antecedenten
                           heeft en nooit strafrechtelijk is veroordeeld;
                        </text:p>
              </text:list-item>
              <text:list-item text:start-value="7">
                <text:p text:style-name="list.end">Indien de aanvraag en de onder b tot en met f bedoelde stukken in een andere dan de Nederlandse, Duitse of Engelse taal zijn
                           gesteld, een door een beëdigde tolk of vertaler opgestelde vertaling daarvan in één van deze talen.
                        </text:p>
              </text:list-item>
            </text:list>
          </text:section>
          <text:section text:name="artikel.d285e358" text:style-name="artikel">
            <text:h text:outline-level="3" text:style-name="artikel_kop">Artikel 4
                  </text:h>
            <text:list text:style-name="list-style-3">
              <text:list-item text:start-value="1">
                <text:p text:style-name="list.start"> In het geval de Minister een compenserende maatregel noodzakelijk vindt en de aanvrager voor een aanpassingsstage kiest,
                           wordt de aanvrager meegedeeld:
                        </text:p>
                <text:list>
                  <text:list-item text:start-value="1">
                    <text:p text:style-name="list.start">op welke vakgebieden de aanpassingsstage betrekking heeft;
                              </text:p>
                  </text:list-item>
                  <text:list-item text:start-value="2">
                    <text:p text:style-name="list.cont">de duur van de aanpassingsstage.
                              </text:p>
                  </text:list-item>
                </text:list>
              </text:list-item>
              <text:list-item text:start-value="2">
                <text:p text:style-name="list.cont"> Een aanpassingsstage kan worden gedaan bij:
                        </text:p>
                <text:list>
                  <text:list-item text:start-value="1">
                    <text:p text:style-name="list.cont">een regionaal politiekorps, of
                              </text:p>
                  </text:list-item>
                  <text:list-item text:start-value="2">
                    <text:p text:style-name="list.cont">het Korps Landelijke Politiediensten.
                              </text:p>
                  </text:list-item>
                </text:list>
              </text:list-item>
              <text:list-item text:start-value="3">
                <text:p text:style-name="list.cont"> Het regionale politiekorps of het Korps Landelijke Politiediensten waarbij de aanvrager de aanpassingsstage volgt, wijst
                           een begeleider aan.
                        </text:p>
              </text:list-item>
              <text:list-item text:start-value="4">
                <text:p text:style-name="list.cont"> De begeleider brengt een rapport en een advies uit aan de Minister. De Minister stelt op basis hiervan het resultaat van
                           de aanpassingsstage vast.
                        </text:p>
              </text:list-item>
              <text:list-item text:start-value="5">
                <text:p text:style-name="list.end"> De Minister deelt het resultaat van de aanpassingsstage zo spoedig mogelijk mee aan de aanvrager.
                        </text:p>
              </text:list-item>
            </text:list>
          </text:section>
          <text:section text:name="artikel.d285e446" text:style-name="artikel">
            <text:h text:outline-level="3" text:style-name="artikel_kop">Artikel 5
                  </text:h>
            <text:list text:style-name="list-style-4">
              <text:list-item text:start-value="1">
                <text:p text:style-name="list.start"> In het geval de Minister een compenserende maatregel noodzakelijk vindt en de aanvrager voor een proeve van bekwaamheid kiest,
                           wordt de aanvrager meegedeeld:
                        </text:p>
                <text:list>
                  <text:list-item text:start-value="1">
                    <text:p text:style-name="list.start">op welke vakgebieden de proeve van bekwaamheid betrekking heeft;
                              </text:p>
                  </text:list-item>
                  <text:list-item text:start-value="2">
                    <text:p text:style-name="list.cont">de te bestuderen literatuur, en
                              </text:p>
                  </text:list-item>
                  <text:list-item text:start-value="3">
                    <text:p text:style-name="list.cont">de hoogte van het examengeld.
                              </text:p>
                  </text:list-item>
                </text:list>
              </text:list-item>
              <text:list-item text:start-value="2">
                <text:p text:style-name="list.end"> De Minister deelt het resultaat van de proeve van bekwaamheid zo spoedig mogelijk mee aan de aanvrager.
                        </text:p>
              </text:list-item>
            </text:list>
          </text:section>
          <text:section text:name="artikel.d285e500" text:style-name="artikel">
            <text:h text:outline-level="3" text:style-name="artikel_kop">Artikel 6
                  </text:h>
            <text:p text:style-name="artikel">Een dienstverrichter verstrekt aan de Ministerde volgende documenten, bedoeld in artikel 23 van de wet:</text:p>
            <text:list text:style-name="list-style-5">
              <text:list-item text:start-value="1">
                <text:p text:style-name="list.start">een schriftelijke verklaring waaruit blijkt welk gereglementeerd beroep de dienstverrichter tijdelijk en incidenteel in Nederland
                           komt verrichten en waarin gegevens zijn opgenomen betreffende verzekering of soortgelijke bescherming tegen de financiële
                           risico’s van beroepsaansprakelijkheid.
                        </text:p>
              </text:list-item>
              <text:list-item text:start-value="2">
                <text:p text:style-name="list.cont">een bewijs van nationaliteit, alsmede:
                        </text:p>
                <text:list>
                  <text:list-item text:start-value="1">
                    <text:p text:style-name="list.cont">indien de migrerende beroepsbeoefenaar voldoet aan onderdeel 2° van de definitie in artikel 1 van de wet, een door Nederland
                                 afgegeven EG-verblijfsvergunning voor langdurig ingezetenen als bedoeld in artikel 8 van richtlijn nr. 2003/109/EG van de
                                 Raad van de Europese Unie van 25 november 2003 betreffende de status van langdurig ingezeten onderdanen van derde landen (PbEU
                                 L 016) of een door een andere betrokken staat dan Nederland afgegeven zodanige EG-verblijfsvergunning en een verblijfsvergunning
                                 als bedoeld in artikel 14 van de Vreemdelingenwet 2000, of
                              </text:p>
                  </text:list-item>
                  <text:list-item text:start-value="2">
                    <text:p text:style-name="list.cont">indien de migrerende beroepsbeoefenaar voldoet aan onderdeel 3° van de definitie in artikel 1 van de wet, een verblijfskaart
                                 van een familielid van een burger van de Unie of een duurzame verblijfskaart of een ander bewijsmiddel waaruit blijkt dat
                                 de dienstverrichter het verblijfsrecht of het duurzaam verblijfsrecht heeft verkregen als bedoeld in hoofdstuk III, respectievelijk
                                 hoofdstuk IV van richtlijn nr. 2004/38/EG van het Europees Parlement en de Raad van de Europese Unie van 29 april 2004 betreffende
                                 het recht van vrij verkeer en verblijf op het grondgebied van de lidstaten voor de burgers van de Unie en hun familieleden
                                 (PbEU L 158 en L 229);
                              </text:p>
                  </text:list-item>
                </text:list>
              </text:list-item>
              <text:list-item text:start-value="3">
                <text:p text:style-name="list.cont">een attest dat de dienstverrichter gerechtigd is om in een andere betrokken staat dan Nederland de betrokken beroepswerkzaamheden
                           uit te oefenen, en dat de dienstverrichter op het moment van afgifte van het attest geen permanent of tijdelijk beroepsverbod
                           is opgelegd;
                        </text:p>
              </text:list-item>
              <text:list-item text:start-value="4">
                <text:p text:style-name="list.cont">bewijs van beroepskwalificaties, en
                        </text:p>
              </text:list-item>
              <text:list-item text:start-value="5">
                <text:p text:style-name="list.end">voor gevallen als bedoeld in artikel 22, onder b, van de wet, een bewijs van de daar omschreven beroepservaring.
                        </text:p>
              </text:list-item>
            </text:list>
          </text:section>
          <text:section text:name="artikel.d285e572" text:style-name="artikel">
            <text:h text:outline-level="3" text:style-name="artikel_kop">Artikel 7
                  </text:h>
            <text:p text:style-name="artikel">Deze regeling treedt in werking met ingang van de tweede dag na de dagtekening van de Staatscourant waarin zij wordt geplaatst.</text:p>
          </text:section>
          <text:section text:name="artikel.d285e582" text:style-name="artikel">
            <text:h text:outline-level="3" text:style-name="artikel_kop">Artikel 8
                  </text:h>
            <text:p text:style-name="artikel">Deze regeling wordt aangehaald als: Regeling erkenning EG-beroepskwalificaties politiepersoneel.</text:p>
          </text:section>
        </text:section>
        <text:section text:name="regeling-sluiting.d285e593" text:style-name="regeling-sluiting">
          <text:section text:name="slotformulering.d285e595" text:style-name="slotformulering">
            <text:p text:style-name="slotformulering">Deze regeling zal met de toelichting in de Staatscourant worden geplaatst.</text:p>
          </text:section>
          <text:section text:name="ondertekening.d285e601" text:style-name="ondertekening">
            <text:p text:style-name="ondertekening">De Minister van Binnenlandse Zaken en Koninkrijksrelaties,</text:p>
            <text:p text:style-name="ondertekening.end">G. ter Horst. </text:p>
          </text:section>
        </text:section>
        <text:section text:name="nota-toelichting.d285e611" text:style-name="nota-toelichting">
          <text:h text:outline-level="2" text:style-name="nota-toelichting_kop">TOELICHTING
               </text:h>
          <text:h text:outline-level="3" text:style-name="divisiekop1">Algemeen
               </text:h>
          <text:section text:name="alineagroep.d285e621" text:style-name="alineagroep">
            <text:p text:style-name="alineagroep">Met de inwerkingtreding van de Algemene wet erkenning EG-beroepskwalificaties (hierna: de wet) op 21 december 2007, is de
                     richtlijn nr. 2005/36/EG van het Europees Parlement en de Raad van de Europese Unie van 7 september 2005 betreffende de erkenning
                     van beroepskwalificaties (PbEU L255) geïmplementeerd. Deze richtlijn heeft tot doel de grensoverschrijdende toegang tot gereglementeerde
                     beroepen in EU-lidstaten te vergemakkelijken door te waarborgen dat EU-onderdanen die hun beroepskwalificaties in een lidstaat
                     hebben behaald toegang hebben tot hetzelfde gereglementeerde beroep in een andere lidstaat en dit kunnen uitoefenen met dezelfde
                     rechten als de onderdanen van die lidstaat.
                  </text:p>
            <text:p text:style-name="alineagroep">De nieuwe richtlijn strekt ertoe de drie eerdere richtlijnen betreffende het algemene stelsel van erkenning van beroepskwalificaties
                     evenals een twaalftal sectorale richtlijnen in één richtlijn onder te brengen teneinde te voorzien in een eenvoudiger en duidelijker
                     geheel van voorschriften.
                  </text:p>
            <text:p text:style-name="alineagroep.end">In het verdrag tot oprichting van de Europese Economische Gemeenschap worden onder meer de afschaffing van hinderpalen voor
                     het vrije verkeer van personen en diensten en het recht van vrije vestiging als middelen genoemd om de doeleinden van de Gemeenschap
                     te bereiken. Voor de realisering van vrij personenverkeer en vrije vestiging vormde de onderlinge erkenning van diploma’s
                     al vanaf de beginfase van de Europese gemeenschap een grote hinderpaal. Voor een migrerende beroepsbeoefenaar kan het lastig
                     zijn om een beroep in een andere lidstaat uit te oefenen als dat beroep is gereglementeerd. Voor deze beroepen is dan de toegang
                     wettelijk beperkt. Dat wil zeggen dat deze alleen mogen worden uitgeoefend als de migrerende beroepsbeoefenaar voldoet aan
                     een in regelgeving vastgelegde kwalificatie.
                  </text:p>
          </text:section>
          <text:h text:outline-level="4" text:style-name="divisiekop2">Procedure erkenning beroepskwalificaties
               </text:h>
          <text:p text:style-name="nota-toelichting">Een onderdaan van een lidstaat van de Europese Unie of een andere staat die partij is bij de Overeenkomst betreffende de Europese
                  economische ruimte of Zwitserland kan een aanvraag indienen tot erkenning van beroepskwalificaties om in aanmerking te kunnen
                  komen voor een functie bij de politie. In de wet is bepaald dat een aanvraag tot erkenning van beroepskwalificaties wordt
                  ingediend bij de Minister die het aangaat. Deze bevoegdheid zal voor de erkenning van beroepskwalificaties van politiepersoneel
                  worden uitgevoerd door het Landelijk selectie- en opleidingscentrum politie (LSOP) en vormt de continuering van de bestaande
                  praktijk, nu het LSOP reeds was belast met de erkenning van beroepskwalificaties onder de nu ingetrokken Algemene wet erkenning
                  EG-hogeronderwijsdiploma’s en de Algemene wet erkenning EG-beroepsopleidingen.
               </text:p>
          <text:p text:style-name="nota-toelichting">In de wet is in hoofdstuk 2 uitwerking geven aan de eisen die gelden bij de erkenning van beroepskwalificaties. Nieuw ten
                  opzichte van de oude situatie is dat in artikel 9 van de wet vijf kwalificatieniveaus worden onderscheiden, die in de Nederlandse
                  situatie betrekking hebben op de onderwijsvormen vanaf het primair onderwijs tot en met het universitair onderwijs. Het uitgangspunt
                  is dat om in aanmerking te komen voor erkenning de beroepskwalificatie voor de migrerende beroepsuitoefenaar ten minste gelijk moet zijn aan het niveau direct onder het niveau dat in het ontvangende land wordt gevraagd.
               </text:p>
          <text:p text:style-name="nota-toelichting">De aanvraag om erkenning is een aanvraag als bedoeld in artikel 1:3, derde lid, van de Awb. Ingevolge de artikelen 4:1 en
                  4:2 van de Awb wordt de aanvraag schriftelijk ingediend en dient de aanvraag te voldoen aan een aantal formele vereisten waaronder
                  de ondertekening en de aanduiding van de beschikking die wordt gevraagd. In artikel 19 van de wet zijn eveneens nadere regels
                  gegeven met betrekking tot de procedure van erkenning. Zo dient de Minister binnen een maand de ontvangst van de aanvraag
                  te bevestigen en zo spoedig mogelijk, maar in elk geval binnen drie maanden een besluit te nemen. Deze laatste termijn kan
                  eenmaal met een maand verlengd worden.
               </text:p>
          <text:h text:outline-level="4" text:style-name="divisiekop2">Procedure bij tijdelijke en incidentele dienstverrichting
               </text:h>
          <text:section text:name="alineagroep.d285e653" text:style-name="alineagroep">
            <text:p text:style-name="alineagroep">Op grond van hoofdstuk 3 van de wet geldt voor de tijdelijke en incidentele dienstverrichting een flexibeler regime dan de
                     hiervoor geschetste procedure voor de beroepsbeoefenaar die zich in Nederland wil vestigen. Belangrijk vereiste voor gebruikmaking
                     van het flexibele dienstenregime is dat de dienstverrichter in de lidstaat van oorsprong of herkomst rechtmatig is gevestigd
                     en aldaar voldoet aan alle voorwaarden voor toegang tot en uitoefening van zijn beroep.
                  </text:p>
            <text:p text:style-name="alineagroep">Degene die tijdelijk en incidenteel in Nederland het beroep van ambtenaar van politie wil uitoefenen, hoeft geen erkenning
                     van zijn beroepskwalificaties aan te vragen. Wel dient hij zich voorafgaand aan de dienstverrichting schriftelijk bij de Minister
                     te melden, onder bijvoeging van de in artikel 6 van deze regeling genoemde documenten.
                  </text:p>
            <text:p text:style-name="alineagroep.end">Voorts is het mogelijk om, op grond van artikel 28 van de wet, in verband met de openbare veiligheid een aanpassingsstage
                     *of een proeve van bekwaamheid van de dienstverrichter te vereisen.
                  </text:p>
          </text:section>
          <text:h text:outline-level="4" text:style-name="divisiekop2">Talenkennis
               </text:h>
          <text:p text:style-name="nota-toelichting">Uit het systeem van de richtlijn volgt dat talenkennis niet mag worden getoetst in het kader van de erkenningsprocedure. Dit
                  is neergelegd in artikel 31 van de wet dat bepaalt dat migrerende beroepsbeoefenaars en dienstverrichters dienen te beschikken
                  over de talenkennis die voor de uitoefening van het desbetreffende gereglementeerde beroep is vereist. Bij de aanstellingsprocedure
                  die volgt na de erkenningsprocedure, dient echter aan de reguliere aanstellingseisen te worden voldaan waaronder voldoende
                  kennis van de Nederlandse taal.
               </text:p>
          <text:h text:outline-level="3" text:style-name="divisiekop1">Artikelsgewijs
               </text:h>
          <text:h text:outline-level="4" text:style-name="divisiekop2">Artikel 2
               </text:h>
          <text:p text:style-name="nota-toelichting">In dit artikel wordt bepaald dat de erkenning van beroepskwalificaties in deze regeling betrekking heeft op het gereglementeerde
                  beroep van ambtenaar van politie, aangesteld voor de uitvoering van de politietaak. In het Besluit algemene rechtspositie
                  politie is deze aanstelling tot nu toe voorbehouden aan de aspirant van politie die de initiële opleiding heeft voltooid.
               </text:p>
          <text:h text:outline-level="4" text:style-name="divisiekop2">Artikel 3
               </text:h>
          <text:p text:style-name="nota-toelichting">In artikel 13 van de wet is bepaald welke gegevens en documenten de Minister kan verlangen bij de aanvraag van erkenning.
                  De uitwerking hiervan heeft plaatsgevonden in dit artikel. Het gaat onder meer om kopieën van diploma’s of attesten en gegevens
                  over de gevolgde vakken en de duur van de opleiding.
               </text:p>
          <text:h text:outline-level="4" text:style-name="divisiekop2">Artikelen 4 en 5
               </text:h>
          <text:section text:name="alineagroep.d285e696" text:style-name="alineagroep">
            <text:p text:style-name="alineagroep">De aanpassingstage en de proeve van bekwaamheid zijn compenserende maatregelen en kunnen op de in artikel 11, eerste lid,
                     van de Algemene wet erkenning EG-beroepskwalificaties genoemde gronden worden vereist. Dat is het geval, indien de duur van
                     de door de aanvrager gevolgde opleiding ten minste één jaar korter is dan de duur van de in Nederland vereiste opleiding.
                     Een andere reden kan zijn dat de door de aanvrager gevolgde opleiding betrekking heeft op vakken die wezenlijk verschillen
                     van de vakken die in de Nederlandse opleiding zijn vereist. Tot slot kan een reden zijn dat het in Nederland gereglementeerde
                     beroep een of meer gereglementeerde beroepswerkzaamheden omvat die niet bestaan in hetzelfde beroep in de lidstaat van oorsprong
                     en herkomst. De Minister dient na te gaan of er daadwerkelijk sprake is van wezenlijke verschillen.
                  </text:p>
            <text:p text:style-name="alineagroep">De aanvrager bepaalt zelf of hij een aanpassingsstage volgt dan wel een proeve van bekwaamheid aflegt. Hij heeft deze keuze
                     ingevolge artikel 11, vijfde lid, van de wet, overigens niet in geval van een in een derde land afgegeven opleidingstitel.
                  </text:p>
            <text:p text:style-name="alineagroep">In de artikelen 4 en 5 wordt geregeld wat de Minister aan de aanvrager meedeelt over de aanpassingsstage of de proeve van
                     bekwaamheid, welke acties de aanvrager dient te ondernemen en op welke wijze de aanvrager wordt geïnformeerd over de resultaten
                     van de stage dan wel de proeve van bekwaamheid.
                  </text:p>
            <text:p text:style-name="alineagroep.end">Overigens gelden op basis van de Politiewet 1993 voor de aanstelling als ambtenaar voor de uitvoering van de politietaak de
                     eisen die worden gesteld bij of krachtens het Besluit algemene rechtspositie politie.
                  </text:p>
          </text:section>
          <text:h text:outline-level="4" text:style-name="divisiekop2">Artikel 6
               </text:h>
          <text:section text:name="alineagroep.d285e715" text:style-name="alineagroep">
            <text:p text:style-name="alineagroep">In dit artikel wordt bepaald welke documenten de dienstverrichter moet verstrekken alvorens in Nederland een tijdelijke of
                     incidentele dienst te kunnen verrichten. Wanneer een dienstverrichter opnieuw zijn tijdelijke of incidentele diensten in Nederland
                     wil uitvoeren, zal hij daarbij steeds de vereiste documenten moeten overleggen.
                  </text:p>
            <text:p text:style-name="alineagroep.end">Het beroep van politiemedewerker en politiekundige isin verband met de openbare veiligheid opgenomen in de bijlage bij de
                     Regeling vaststelling lijst gereglementeerde beroepen waardoor het mogelijk is om, op grond van artikel 28 van de wet, een
                     proeve van bekwaamheid van de dienstverrichter te vereisen.
                  </text:p>
          </text:section>
          <text:section text:name="ondertekening.d285e724"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rkenning EG-beroepskwalificaties politiepersoneel</dc:title>
  </office:meta>
</office:document-meta>
</file>