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Circulaire Verlenging geldigheid Functielijst buitengewoon opsporingsambtenaar
         </text:h>
      <text:section text:name="algemeen.d733e53" text:style-name="algemeen">
        <text:section text:name="aanhef.d733e55" text:style-name="aanhef">
          <text:section text:name="context.d733e57" text:style-name="context">
            <text:p text:style-name="context_al">10 december 2008</text:p>
            <text:p text:style-name="context_al">Nr. 5577011/08</text:p>
            <text:p text:style-name="context_al.end">Directoraat-Generaal Rechtspleging en Rechtshandhaving, Directie Juridische en Operationele Aangelegenheden, Afdeling Bestuurlijke
                     en Juridische Zaken
                  </text:p>
          </text:section>
        </text:section>
        <text:section text:name="vrije-tekst.d733e70" text:style-name="vrije-tekst">
          <text:section text:name="alineagroep.d733e72" text:style-name="alineagroep">
            <text:p text:style-name="alineagroep">In mijn circulaire Functielijst buitengewoon opsporingsambtenaar d.d. 8 december 2004, kenmerk 5324449/504 heb ik mijn beleid
                     inzake de functies en bevoegdheden van buitengewoon opsporingsambtenaren uiteengezet. De circulaire van 8 december 2004, alsmede
                     de aanvullingen hierop van 31 januari 2005, kenmerk 5333451/505 en van 7 februari 2006, kenmerk 5402271/506 kennen een geldigheid
                     tot 1 januari 2009.
                  </text:p>
            <text:p text:style-name="alineagroep.end">Momenteel wordt hard gewerkt aan een herziening van het stelsel van buitengewoon opsporingsambtenaren, hetgeen onder meer
                     zal resulteren in een sterk gewijzigde functielijst. In de loop van dit jaar is duidelijk geworden dat de voorgenomen herziening
                     en wijziging niet voor 1 januari 2009 wordt gerealiseerd, ondermeer in verband met de wens om de invoering van de nieuwe functielijst
                     in gelijke tred te laten lopen met de wijziging van het Besluit Buitengewoon Opsporingsambtenaar. De verwachting is dat de
                     nieuwe functielijst alsmede de wijziging van het Besluit Buitengewoon Opsporingsambtenaar halverwege 2009 gereed zijn. Ik
                     heb daarom besloten om de geldigheid van mijn circulaire van 8 december 2004, alsmede de hiervoor genoemde aanvullingen hierop,
                     te verlengen tot 1 januari 2010.
                  </text:p>
          </text:section>
        </text:section>
        <text:section text:name="tekst-sluiting.d733e82" text:style-name="tekst-sluiting">
          <text:section text:name="ondertekening.d733e84" text:style-name="ondertekening">
            <text:p text:style-name="ondertekening">De Minister van Justitie,</text:p>
            <text:p text:style-name="ondertekening">namens deze:</text:p>
            <text:p text:style-name="ondertekening">
                     de directeur-generaal Rechtspleging en Rechtshandhaving,
                  </text:p>
            <text:p text:style-name="ondertekening.end">J. van der Vlist.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